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7B73E8F0852FE6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7756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1.8752in" svg:x="0in" svg:y="-1.0673in"><text:p text:style-name="P1"><text:span text:style-name="T1">Hallowee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7B73E8F0852FE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7-18T17:0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