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6200000269661267B3C8177EB8.png" manifest:media-type="image/png"/>
  <manifest:file-entry manifest:full-path="Pictures/100000010000028A00000289EB30FD34092CD795.png" manifest:media-type="image/png"/>
  <manifest:file-entry manifest:full-path="Pictures/100000010000019E000001A8AD687F2EF63E706E.png" manifest:media-type="image/png"/>
  <manifest:file-entry manifest:full-path="Pictures/100000010000028A00000286D8AE708986AFB0B7.png" manifest:media-type="image/png"/>
  <manifest:file-entry manifest:full-path="Pictures/100000000000028A0000039725A383689BC963CE.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in" fo:margin-bottom="0in" style:contextual-spacing="false" fo:text-align="center" style:justify-single-word="false"/>
    </style:style>
    <style:style style:name="P2" style:family="paragraph" style:parent-style-name="Text_20_body">
      <style:paragraph-properties fo:margin-top="0.0028in" fo:margin-bottom="0in" style:contextual-spacing="false"/>
    </style:style>
    <style:style style:name="P3" style:family="paragraph">
      <loext:graphic-properties draw:fill="none"/>
      <style:paragraph-properties fo:text-align="start"/>
      <style:text-properties fo:font-size="18pt"/>
    </style:style>
    <style:style style:name="P4" style:family="paragraph">
      <loext:graphic-properties draw:fill="solid" draw:fill-color="#ffd145"/>
      <style:paragraph-properties fo:text-align="start"/>
      <style:text-properties fo:font-size="11pt"/>
    </style:style>
    <style:style style:name="T1" style:family="text">
      <style:text-properties fo:color="#000000" loext:opacity="100%" style:font-name="Garamond" fo:font-size="55pt" fo:font-style="italic" style:font-size-asian="55pt" style:font-style-asian="italic" style:font-size-complex="55pt" style:font-style-complex="italic"/>
    </style:style>
    <style:style style:name="gr1" style:family="graphic" style:parent-style-name="Frame">
      <style:graphic-properties draw:stroke="none" svg:stroke-width="0in" draw:fill="none" draw:textarea-vertical-align="top" draw:auto-grow-height="true" fo:min-height="0in" fo:min-width="0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4" style:family="graphic">
      <style:graphic-properties draw:stroke="none" svg:stroke-width="0in" draw:fill="solid" draw:fill-color="#ffd145" draw:textarea-vertical-align="top" draw:auto-grow-height="false" draw:fit-to-size="false" style:shrink-to-fit="false" fo:min-height="10.0783in" fo:min-width="8.0547in" fo:padding-top="0.05in" fo:padding-bottom="0.05in" fo:padding-left="0.1in" fo:padding-right="0.1in" fo:wrap-option="wrap" style:run-through="back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_GoBack"/><draw:custom-shape text:anchor-type="char" draw:z-index="1" draw:name="WordArt 2" draw:style-name="gr1" draw:text-style-name="P3" svg:width="3.6012in" svg:height="0.7657in" draw:transform="rotate (0.296705972839036) translate (2.66362642169729in 6.66192585301837in)"><text:p text:style-name="P1"><text:span text:style-name="T1">Hola Noviembre</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0" draw:name="docshapegroup1" draw:style-name="gr2"><draw:frame draw:name="docshape2" draw:style-name="gr3" draw:text-style-name="P3" svg:width="8.2543in" svg:height="11.6748in" svg:x="0.0047in" svg:y="0in"><draw:image xlink:href="Pictures/100000000000028A0000039725A383689BC963CE.jpg" xlink:type="simple" xlink:show="embed" xlink:actuate="onLoad" draw:mime-type="image/jpeg"><text:p/></draw:image></draw:frame><draw:custom-shape draw:name="docshape3" draw:style-name="gr4" draw:text-style-name="P4" svg:width="8.2543in" svg:height="10.178in" svg:x="0.0047in" svg:y="0.9898in"><text:p/><draw:enhanced-geometry draw:mirror-horizontal="false" draw:mirror-vertical="false" drawooo:sub-view-size="11886 14656" draw:text-areas="0 0 ?f208 ?f209" svg:viewBox="0 0 0 0" draw:type="ooxml-non-primitive" draw:enhanced-path="M 3047 13588 L 3014 13568 2907 13505 2718 13390 2438 13218 2120 13023 1933 12909 1806 12833 1676 12756 1540 12677 1397 12596 1245 12511 1082 12422 517 12101 0 11796 0 12033 0 12212 175 12404 354 12603 536 12807 715 13011 831 13145 943 13276 1050 13402 1471 13857 1891 14259 2215 14547 2345 14656 2471 14539 2445 14511 2362 14420 2216 14258 2000 14013 1793 13779 1641 13608 1538 13495 1432 13379 1321 13260 1263 13200 1204 13137 1142 13073 1077 13008 1011 12940 941 12871 496 12406 337 12234 375 12257 609 12400 844 12545 1073 12688 1219 12781 1360 12871 1885 13213 2376 13536 2740 13776 2882 13870 3047 13588 Z M 11885 1937 L 11854 1905 11787 1837 11718 1768 11272 1303 10730 717 10080 0 9884 182 9898 199 9951 258 10060 371 10273 579 10307 613 10344 650 10384 691 10426 735 10518 831 10617 937 10779 1111 11011 1366 11252 1636 11491 1908 11637 2076 11217 1737 10599 1219 10075 775 9855 587 9704 767 9720 783 9780 834 9903 933 10142 1116 10181 1146 10268 1215 10367 1294 10476 1383 10593 1480 10782 1639 10983 1809 11190 1986 11398 2167 11603 2347 11735 2465 11885 2600 11885 2362 11885 2274 11885 1937 Z N"><draw:equation draw:name="f0" draw:formula="0+3021-7"/><draw:equation draw:name="f1" draw:formula="?f0 *logwidth/11886"/><draw:equation draw:name="f2" draw:formula="0+14993-1425"/><draw:equation draw:name="f3" draw:formula="14993*logheight/14656"/><draw:equation draw:name="f4" draw:formula="0+2725-7"/><draw:equation draw:name="f5" draw:formula="?f4 *logwidth/11886"/><draw:equation draw:name="f6" draw:formula="0+14815-1425"/><draw:equation draw:name="f7" draw:formula="14815*logheight/14656"/><draw:equation draw:name="f8" draw:formula="0+2127-7"/><draw:equation draw:name="f9" draw:formula="?f8 *logwidth/11886"/><draw:equation draw:name="f10" draw:formula="0+14448-1425"/><draw:equation draw:name="f11" draw:formula="14448*logheight/14656"/><draw:equation draw:name="f12" draw:formula="0+1813-7"/><draw:equation draw:name="f13" draw:formula="?f12 *logwidth/11886"/><draw:equation draw:name="f14" draw:formula="0+14258-1425"/><draw:equation draw:name="f15" draw:formula="14258*logheight/14656"/><draw:equation draw:name="f16" draw:formula="0+1547-7"/><draw:equation draw:name="f17" draw:formula="?f16 *logwidth/11886"/><draw:equation draw:name="f18" draw:formula="0+14102-1425"/><draw:equation draw:name="f19" draw:formula="14102*logheight/14656"/><draw:equation draw:name="f20" draw:formula="0+1252-7"/><draw:equation draw:name="f21" draw:formula="?f20 *logwidth/11886"/><draw:equation draw:name="f22" draw:formula="0+13936-1425"/><draw:equation draw:name="f23" draw:formula="13936*logheight/14656"/><draw:equation draw:name="f24" draw:formula="0+524-7"/><draw:equation draw:name="f25" draw:formula="?f24 *logwidth/11886"/><draw:equation draw:name="f26" draw:formula="0+13526-1425"/><draw:equation draw:name="f27" draw:formula="13526*logheight/14656"/><draw:equation draw:name="f28" draw:formula="0+7-7"/><draw:equation draw:name="f29" draw:formula="?f28 *logwidth/11886"/><draw:equation draw:name="f30" draw:formula="0+13458-1425"/><draw:equation draw:name="f31" draw:formula="13458*logheight/14656"/><draw:equation draw:name="f32" draw:formula="0+7-7"/><draw:equation draw:name="f33" draw:formula="?f32 *logwidth/11886"/><draw:equation draw:name="f34" draw:formula="0+13637-1425"/><draw:equation draw:name="f35" draw:formula="13637*logheight/14656"/><draw:equation draw:name="f36" draw:formula="0+361-7"/><draw:equation draw:name="f37" draw:formula="?f36 *logwidth/11886"/><draw:equation draw:name="f38" draw:formula="0+14028-1425"/><draw:equation draw:name="f39" draw:formula="14028*logheight/14656"/><draw:equation draw:name="f40" draw:formula="0+722-7"/><draw:equation draw:name="f41" draw:formula="?f40 *logwidth/11886"/><draw:equation draw:name="f42" draw:formula="0+14436-1425"/><draw:equation draw:name="f43" draw:formula="14436*logheight/14656"/><draw:equation draw:name="f44" draw:formula="0+950-7"/><draw:equation draw:name="f45" draw:formula="?f44 *logwidth/11886"/><draw:equation draw:name="f46" draw:formula="0+14701-1425"/><draw:equation draw:name="f47" draw:formula="14701*logheight/14656"/><draw:equation draw:name="f48" draw:formula="0+1478-7"/><draw:equation draw:name="f49" draw:formula="?f48 *logwidth/11886"/><draw:equation draw:name="f50" draw:formula="0+15282-1425"/><draw:equation draw:name="f51" draw:formula="15282*logheight/14656"/><draw:equation draw:name="f52" draw:formula="0+2222-7"/><draw:equation draw:name="f53" draw:formula="?f52 *logwidth/11886"/><draw:equation draw:name="f54" draw:formula="0+15972-1425"/><draw:equation draw:name="f55" draw:formula="15972*logheight/14656"/><draw:equation draw:name="f56" draw:formula="0+2478-7"/><draw:equation draw:name="f57" draw:formula="?f56 *logwidth/11886"/><draw:equation draw:name="f58" draw:formula="0+15964-1425"/><draw:equation draw:name="f59" draw:formula="15964*logheight/14656"/><draw:equation draw:name="f60" draw:formula="0+2369-7"/><draw:equation draw:name="f61" draw:formula="?f60 *logwidth/11886"/><draw:equation draw:name="f62" draw:formula="0+15845-1425"/><draw:equation draw:name="f63" draw:formula="15845*logheight/14656"/><draw:equation draw:name="f64" draw:formula="0+2007-7"/><draw:equation draw:name="f65" draw:formula="?f64 *logwidth/11886"/><draw:equation draw:name="f66" draw:formula="0+15438-1425"/><draw:equation draw:name="f67" draw:formula="15438*logheight/14656"/><draw:equation draw:name="f68" draw:formula="0+1648-7"/><draw:equation draw:name="f69" draw:formula="?f68 *logwidth/11886"/><draw:equation draw:name="f70" draw:formula="0+15033-1425"/><draw:equation draw:name="f71" draw:formula="15033*logheight/14656"/><draw:equation draw:name="f72" draw:formula="0+1439-7"/><draw:equation draw:name="f73" draw:formula="?f72 *logwidth/11886"/><draw:equation draw:name="f74" draw:formula="0+14804-1425"/><draw:equation draw:name="f75" draw:formula="14804*logheight/14656"/><draw:equation draw:name="f76" draw:formula="0+1270-7"/><draw:equation draw:name="f77" draw:formula="?f76 *logwidth/11886"/><draw:equation draw:name="f78" draw:formula="0+14625-1425"/><draw:equation draw:name="f79" draw:formula="14625*logheight/14656"/><draw:equation draw:name="f80" draw:formula="0+1149-7"/><draw:equation draw:name="f81" draw:formula="?f80 *logwidth/11886"/><draw:equation draw:name="f82" draw:formula="0+14498-1425"/><draw:equation draw:name="f83" draw:formula="14498*logheight/14656"/><draw:equation draw:name="f84" draw:formula="0+1018-7"/><draw:equation draw:name="f85" draw:formula="?f84 *logwidth/11886"/><draw:equation draw:name="f86" draw:formula="0+14365-1425"/><draw:equation draw:name="f87" draw:formula="14365*logheight/14656"/><draw:equation draw:name="f88" draw:formula="0+503-7"/><draw:equation draw:name="f89" draw:formula="?f88 *logwidth/11886"/><draw:equation draw:name="f90" draw:formula="0+13831-1425"/><draw:equation draw:name="f91" draw:formula="13831*logheight/14656"/><draw:equation draw:name="f92" draw:formula="0+382-7"/><draw:equation draw:name="f93" draw:formula="?f92 *logwidth/11886"/><draw:equation draw:name="f94" draw:formula="0+13682-1425"/><draw:equation draw:name="f95" draw:formula="13682*logheight/14656"/><draw:equation draw:name="f96" draw:formula="0+851-7"/><draw:equation draw:name="f97" draw:formula="?f96 *logwidth/11886"/><draw:equation draw:name="f98" draw:formula="0+13970-1425"/><draw:equation draw:name="f99" draw:formula="13970*logheight/14656"/><draw:equation draw:name="f100" draw:formula="0+1226-7"/><draw:equation draw:name="f101" draw:formula="?f100 *logwidth/11886"/><draw:equation draw:name="f102" draw:formula="0+14206-1425"/><draw:equation draw:name="f103" draw:formula="14206*logheight/14656"/><draw:equation draw:name="f104" draw:formula="0+1892-7"/><draw:equation draw:name="f105" draw:formula="?f104 *logwidth/11886"/><draw:equation draw:name="f106" draw:formula="0+14638-1425"/><draw:equation draw:name="f107" draw:formula="14638*logheight/14656"/><draw:equation draw:name="f108" draw:formula="0+2747-7"/><draw:equation draw:name="f109" draw:formula="?f108 *logwidth/11886"/><draw:equation draw:name="f110" draw:formula="0+15201-1425"/><draw:equation draw:name="f111" draw:formula="15201*logheight/14656"/><draw:equation draw:name="f112" draw:formula="0+3054-7"/><draw:equation draw:name="f113" draw:formula="?f112 *logwidth/11886"/><draw:equation draw:name="f114" draw:formula="0+15013-1425"/><draw:equation draw:name="f115" draw:formula="15013*logheight/14656"/><draw:equation draw:name="f116" draw:formula="0+11861-7"/><draw:equation draw:name="f117" draw:formula="?f116 *logwidth/11886"/><draw:equation draw:name="f118" draw:formula="0+3330-1425"/><draw:equation draw:name="f119" draw:formula="3330*logheight/14656"/><draw:equation draw:name="f120" draw:formula="0+11725-7"/><draw:equation draw:name="f121" draw:formula="?f120 *logwidth/11886"/><draw:equation draw:name="f122" draw:formula="0+3193-1425"/><draw:equation draw:name="f123" draw:formula="3193*logheight/14656"/><draw:equation draw:name="f124" draw:formula="0+10737-7"/><draw:equation draw:name="f125" draw:formula="?f124 *logwidth/11886"/><draw:equation draw:name="f126" draw:formula="0+2142-1425"/><draw:equation draw:name="f127" draw:formula="2142*logheight/14656"/><draw:equation draw:name="f128" draw:formula="0+9891-7"/><draw:equation draw:name="f129" draw:formula="?f128 *logwidth/11886"/><draw:equation draw:name="f130" draw:formula="0+1607-1425"/><draw:equation draw:name="f131" draw:formula="1607*logheight/14656"/><draw:equation draw:name="f132" draw:formula="0+9958-7"/><draw:equation draw:name="f133" draw:formula="?f132 *logwidth/11886"/><draw:equation draw:name="f134" draw:formula="0+1683-1425"/><draw:equation draw:name="f135" draw:formula="1683*logheight/14656"/><draw:equation draw:name="f136" draw:formula="0+10280-7"/><draw:equation draw:name="f137" draw:formula="?f136 *logwidth/11886"/><draw:equation draw:name="f138" draw:formula="0+2004-1425"/><draw:equation draw:name="f139" draw:formula="2004*logheight/14656"/><draw:equation draw:name="f140" draw:formula="0+10351-7"/><draw:equation draw:name="f141" draw:formula="?f140 *logwidth/11886"/><draw:equation draw:name="f142" draw:formula="0+2075-1425"/><draw:equation draw:name="f143" draw:formula="2075*logheight/14656"/><draw:equation draw:name="f144" draw:formula="0+10433-7"/><draw:equation draw:name="f145" draw:formula="?f144 *logwidth/11886"/><draw:equation draw:name="f146" draw:formula="0+2160-1425"/><draw:equation draw:name="f147" draw:formula="2160*logheight/14656"/><draw:equation draw:name="f148" draw:formula="0+10624-7"/><draw:equation draw:name="f149" draw:formula="?f148 *logwidth/11886"/><draw:equation draw:name="f150" draw:formula="0+2362-1425"/><draw:equation draw:name="f151" draw:formula="2362*logheight/14656"/><draw:equation draw:name="f152" draw:formula="0+11018-7"/><draw:equation draw:name="f153" draw:formula="?f152 *logwidth/11886"/><draw:equation draw:name="f154" draw:formula="0+2791-1425"/><draw:equation draw:name="f155" draw:formula="2791*logheight/14656"/><draw:equation draw:name="f156" draw:formula="0+11498-7"/><draw:equation draw:name="f157" draw:formula="?f156 *logwidth/11886"/><draw:equation draw:name="f158" draw:formula="0+3333-1425"/><draw:equation draw:name="f159" draw:formula="3333*logheight/14656"/><draw:equation draw:name="f160" draw:formula="0+11224-7"/><draw:equation draw:name="f161" draw:formula="?f160 *logwidth/11886"/><draw:equation draw:name="f162" draw:formula="0+3162-1425"/><draw:equation draw:name="f163" draw:formula="3162*logheight/14656"/><draw:equation draw:name="f164" draw:formula="0+10082-7"/><draw:equation draw:name="f165" draw:formula="?f164 *logwidth/11886"/><draw:equation draw:name="f166" draw:formula="0+2200-1425"/><draw:equation draw:name="f167" draw:formula="2200*logheight/14656"/><draw:equation draw:name="f168" draw:formula="0+9711-7"/><draw:equation draw:name="f169" draw:formula="?f168 *logwidth/11886"/><draw:equation draw:name="f170" draw:formula="0+2192-1425"/><draw:equation draw:name="f171" draw:formula="2192*logheight/14656"/><draw:equation draw:name="f172" draw:formula="0+9787-7"/><draw:equation draw:name="f173" draw:formula="?f172 *logwidth/11886"/><draw:equation draw:name="f174" draw:formula="0+2259-1425"/><draw:equation draw:name="f175" draw:formula="2259*logheight/14656"/><draw:equation draw:name="f176" draw:formula="0+10149-7"/><draw:equation draw:name="f177" draw:formula="?f176 *logwidth/11886"/><draw:equation draw:name="f178" draw:formula="0+2541-1425"/><draw:equation draw:name="f179" draw:formula="2541*logheight/14656"/><draw:equation draw:name="f180" draw:formula="0+10275-7"/><draw:equation draw:name="f181" draw:formula="?f180 *logwidth/11886"/><draw:equation draw:name="f182" draw:formula="0+2640-1425"/><draw:equation draw:name="f183" draw:formula="2640*logheight/14656"/><draw:equation draw:name="f184" draw:formula="0+10483-7"/><draw:equation draw:name="f185" draw:formula="?f184 *logwidth/11886"/><draw:equation draw:name="f186" draw:formula="0+2808-1425"/><draw:equation draw:name="f187" draw:formula="2808*logheight/14656"/><draw:equation draw:name="f188" draw:formula="0+10789-7"/><draw:equation draw:name="f189" draw:formula="?f188 *logwidth/11886"/><draw:equation draw:name="f190" draw:formula="0+3064-1425"/><draw:equation draw:name="f191" draw:formula="3064*logheight/14656"/><draw:equation draw:name="f192" draw:formula="0+11197-7"/><draw:equation draw:name="f193" draw:formula="?f192 *logwidth/11886"/><draw:equation draw:name="f194" draw:formula="0+3411-1425"/><draw:equation draw:name="f195" draw:formula="3411*logheight/14656"/><draw:equation draw:name="f196" draw:formula="0+11610-7"/><draw:equation draw:name="f197" draw:formula="?f196 *logwidth/11886"/><draw:equation draw:name="f198" draw:formula="0+3772-1425"/><draw:equation draw:name="f199" draw:formula="3772*logheight/14656"/><draw:equation draw:name="f200" draw:formula="0+11892-7"/><draw:equation draw:name="f201" draw:formula="?f200 *logwidth/11886"/><draw:equation draw:name="f202" draw:formula="0+4025-1425"/><draw:equation draw:name="f203" draw:formula="4025*logheight/14656"/><draw:equation draw:name="f204" draw:formula="0+11892-7"/><draw:equation draw:name="f205" draw:formula="?f204 *logwidth/11886"/><draw:equation draw:name="f206" draw:formula="0+3699-1425"/><draw:equation draw:name="f207" draw:formula="3699*logheight/14656"/><draw:equation draw:name="f208" draw:formula="logwidth"/><draw:equation draw:name="f209" draw:formula="logheight"/></draw:enhanced-geometry></draw:custom-shape><draw:frame draw:name="docshape4" draw:style-name="gr3" draw:text-style-name="P3" svg:width="2.2634in" svg:height="2.2504in" svg:x="0.2913in" svg:y="5.0835in"><draw:image xlink:href="Pictures/100000010000028A00000286D8AE708986AFB0B7.png" xlink:type="simple" xlink:show="embed" xlink:actuate="onLoad" draw:mime-type="image/png"><text:p/></draw:image></draw:frame><draw:frame draw:name="docshape5" draw:style-name="gr3" draw:text-style-name="P3" svg:width="1.1516in" svg:height="1.1776in" svg:x="1.5421in" svg:y="6.6811in"><draw:image xlink:href="Pictures/100000010000019E000001A8AD687F2EF63E706E.png" xlink:type="simple" xlink:show="embed" xlink:actuate="onLoad" draw:mime-type="image/png"><text:p/></draw:image></draw:frame><draw:frame draw:name="docshape6" draw:style-name="gr3" draw:text-style-name="P3" svg:width="1.5906in" svg:height="1.5921in" svg:x="5.9311in" svg:y="4.9772in"><draw:image xlink:href="Pictures/100000010000028A00000289EB30FD34092CD795.png" xlink:type="simple" xlink:show="embed" xlink:actuate="onLoad" draw:mime-type="image/png"><text:p/></draw:image></draw:frame><draw:frame draw:name="docshape7" draw:style-name="gr3" draw:text-style-name="P3" svg:width="1.8748in" svg:height="1.9016in" svg:x="5.7504in" svg:y="3.6945in"><draw:image xlink:href="Pictures/100000010000026200000269661267B3C8177EB8.png" xlink:type="simple" xlink:show="embed" xlink:actuate="onLoad" draw:mime-type="image/png"><text:p/></draw:image></draw:frame></draw:g><text:bookmark-end text:name="_GoBac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style:font-name="Garamond" fo:font-family="Garamond" style:font-family-generic="roman" style:font-pitch="variable" fo:language="ca" fo:country="ES" style:font-name-asian="Garamond1" style:font-family-asian="Garamond" style:font-family-generic-asian="system" style:font-pitch-asian="variable" style:font-name-complex="Garamond1" style:font-family-complex="Garamond"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55pt" fo:font-style="italic" style:font-size-asian="55pt" style:font-style-asian="italic" style:font-size-complex="55pt" style:font-style-complex="italic"/>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style style:name="Normal_20__28_Web_29_" style:display-name="Normal (Web)" style:family="paragraph" style:parent-style-name="Standard">
      <style:paragraph-properties fo:margin-top="0.1945in" fo:margin-bottom="0.1945in" style:contextual-spacing="false" fo:orphans="2" fo:widows="2"/>
      <style:text-properties style:font-name="Times New Roman" fo:font-family="'Times New Roman'" style:font-family-generic="roman" style:font-pitch="variable" fo:font-size="12pt" fo:language="es" fo:country="ES" style:font-name-asian="F"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945in" fo:margin-left="1.1665in" fo:margin-right="1.1665in" style:writing-mode="lr-tb" style:layout-grid-color="#c0c0c0" style:layout-grid-lines="2638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amon Informatika</meta:initial-creator>
    <dc:creator>Infor03</dc:creator>
    <meta:editing-cycles>2</meta:editing-cycles>
    <meta:creation-date>2022-07-29T06:11:00</meta:creation-date>
    <dc:date>2022-08-09T07:27:00</dc:date>
    <meta:editing-duration>P0D</meta:editing-duration>
    <meta:generator>LibreOffice/7.3.2.2$Linux_X86_64 LibreOffice_project/49f2b1bff42cfccbd8f788c8dc32c1c309559be0</meta:generator>
    <meta:document-statistic meta:table-count="0" meta:image-count="0" meta:object-count="0" meta:page-count="1" meta:paragraph-count="1" meta:word-count="2" meta:character-count="14" meta:non-whitespace-character-count="13"/>
    <meta:user-defined meta:name="AppVersion">15.0000</meta:user-defined>
    <meta:user-defined meta:name="Created" meta:value-type="date">2022-08-08T00:00:00</meta:user-defined>
    <meta:user-defined meta:name="LastSaved" meta:value-type="date">2022-08-08T00:00:00</meta:user-defined>
    <meta:template xlink:type="simple" xlink:actuate="onRequest" xlink:title="Normal.dotm" xlink:href=""/>
  </office:meta>
</office:document-meta>
</file>