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850000032DC1948C546FDEA5E5.png" manifest:media-type="image/png"/>
  <manifest:file-entry manifest:full-path="Pictures/10000000000005A1000007F50CBA0FCCF19544D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63in" fo:margin-bottom="0in" style:contextual-spacing="false"/>
      <style:text-properties style:font-name="Times New Roman" fo:font-size="10.5pt" style:font-size-asian="10.5pt"/>
    </style:style>
    <style:style style:name="P3" style:family="paragraph" style:parent-style-name="Text_20_body">
      <style:paragraph-properties fo:margin-left="2.6835in" fo:margin-right="2.1957in" fo:margin-top="0.0638in" fo:margin-bottom="0in" style:contextual-spacing="false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5A1000007F50CBA0FCCF19544D6.jpg" xlink:type="simple" xlink:show="embed" xlink:actuate="onLoad" draw:mime-type="image/jpeg"><text:p/></draw:image></draw:frame><draw:frame draw:style-name="gr2" draw:text-style-name="P4" svg:width="4.7051in" svg:height="2.7071in" svg:x="1.8492in" svg:y="4.498in"><draw:image xlink:href="Pictures/10000001000005850000032DC1948C546FDEA5E5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FELI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ahoma" fo:font-family="Tahoma" style:font-family-generic="roman" style:font-pitch="variable" fo:language="hu" fo:country="HU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29.5pt" fo:language="hu" fo:country="HU" style:font-name-asian="Tahoma1" style:font-family-asian="Tahoma" style:font-family-generic-asian="system" style:font-pitch-asian="variable" style:font-size-asian="29.5pt" style:language-asian="en" style:country-asian="US" style:font-name-complex="Tahoma1" style:font-family-complex="Tahoma" style:font-family-generic-complex="system" style:font-pitch-complex="variable" style:font-size-complex="2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hu" fo:country="HU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hu" fo:country="HU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03:35</meta:creation-date>
    <dc:date>2022-07-29T06:03:35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1" meta:character-count="5" meta:non-whitespace-character-count="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