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43000001F94CDA4D164D1473EE.png" manifest:media-type="image/png"/>
  <manifest:file-entry manifest:full-path="Pictures/10000001000006310000063C2BD8F8E9D0B3435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style:font-name="Times New Roman" fo:font-size="10pt" style:font-size-asian="10pt"/>
    </style:style>
    <style:style style:name="P2" style:family="paragraph" style:parent-style-name="Text_20_body">
      <style:paragraph-properties fo:margin-top="0.0008in" fo:margin-bottom="0in" style:contextual-spacing="false"/>
      <style:text-properties style:font-name="Times New Roman" fo:font-size="8.5pt" style:font-size-asian="8.5pt"/>
    </style:style>
    <style:style style:name="P3" style:family="paragraph" style:parent-style-name="Text_20_body">
      <style:paragraph-properties fo:line-height="0.3563in"/>
    </style:style>
    <style:style style:name="P4" style:family="paragraph" style:parent-style-name="Text_20_body">
      <style:text-properties style:font-name="Arial Narrow" fo:font-size="10pt" style:font-size-asian="10pt"/>
    </style:style>
    <style:style style:name="P5" style:family="paragraph" style:parent-style-name="Text_20_body">
      <style:paragraph-properties fo:margin-left="0.0709in" fo:margin-right="0in" fo:margin-top="0.1453in" fo:margin-bottom="0in" style:contextual-spacing="false" fo:text-indent="0in" style:auto-text-indent="false"/>
    </style:style>
    <style:style style:name="P6" style:family="paragraph">
      <style:text-properties style:font-name="Lucida Sans Unicode" fo:font-size="14pt"/>
    </style:style>
    <style:style style:name="P7" style:family="paragraph">
      <loext:graphic-properties draw:fill="solid" draw:fill-color="#837777"/>
      <style:text-properties style:font-name="Lucida Sans Unicode" fo:font-size="14pt"/>
    </style:style>
    <style:style style:name="P8" style:family="paragraph">
      <loext:graphic-properties draw:fill="solid" draw:fill-color="#ebeff0"/>
      <style:paragraph-properties fo:text-align="center"/>
      <style:text-properties fo:font-size="11pt"/>
    </style:style>
    <style:style style:name="P9" style:family="paragraph">
      <loext:graphic-properties draw:fill="solid" draw:fill-color="#fbac1b"/>
      <style:paragraph-properties fo:text-align="center"/>
      <style:text-properties fo:font-size="11pt"/>
    </style:style>
    <style:style style:name="T1" style:family="text">
      <style:text-properties fo:color="#463737" loext:opacity="100%"/>
    </style:style>
    <style:style style:name="T2" style:family="text">
      <style:text-properties fo:color="#463737" loext:opacity="100%" fo:letter-spacing="0.0126in"/>
    </style:style>
    <style:style style:name="T3" style:family="text">
      <style:text-properties fo:color="#463737" loext:opacity="100%" fo:letter-spacing="0.0134in"/>
    </style:style>
    <style:style style:name="T4" style:family="text">
      <style:text-properties fo:color="#463737" loext:opacity="100%" fo:letter-spacing="-0.0071in"/>
    </style:style>
    <style:style style:name="T5" style:family="text">
      <style:text-properties fo:color="#463737" loext:opacity="100%" fo:letter-spacing="-0.0016in" style:text-scale="60%"/>
    </style:style>
    <style:style style:name="T6" style:family="text">
      <style:text-properties fo:color="#463737" loext:opacity="100%" fo:letter-spacing="-0.0283in"/>
    </style:style>
    <style:style style:name="T7" style:family="text">
      <style:text-properties fo:color="#463737" loext:opacity="100%" fo:letter-spacing="-0.028in"/>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ge" fo:background-color="transparent" draw:fill="none" draw:opacity="0%" fo:padding="0in" fo:border="0.06pt solid #000000"/>
    </style:style>
    <style:style style:name="fr2"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837777" draw:textarea-vertical-align="top" draw:auto-grow-height="false" fo:min-height="0.2189in" fo:min-width="0.1311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width="0in" draw:fill="solid" draw:fill-color="#837777" draw:textarea-vertical-align="top" draw:auto-grow-height="false" fo:min-height="0.2181in" fo:min-width="0.1201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width="0in" draw:fill="solid" draw:fill-color="#837777" draw:textarea-vertical-align="top" draw:auto-grow-height="false" fo:min-height="0.2193in" fo:min-width="0.0555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width="0in" draw:fill="solid" draw:fill-color="#837777" draw:textarea-vertical-align="top" draw:auto-grow-height="false" fo:min-height="0.2189in" fo:min-width="0.1311in"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5" style:family="graphic">
      <style:graphic-properties draw:stroke="none" svg:stroke-width="0in" draw:fill="solid" draw:fill-color="#837777" draw:textarea-vertical-align="top" draw:auto-grow-height="false" fo:min-height="0.2193in" fo:min-width="0.1417in"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6" style:family="graphic">
      <style:graphic-properties draw:stroke="none" svg:stroke-width="0in" draw:fill="solid" draw:fill-color="#837777" draw:textarea-vertical-align="top" draw:auto-grow-height="false" fo:min-height="0.2181in" fo:min-width="0.1528in"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7" style:family="graphic">
      <style:graphic-properties draw:stroke="none" svg:stroke-width="0in" draw:fill="solid" draw:fill-color="#837777" draw:textarea-vertical-align="top" draw:auto-grow-height="false" fo:min-height="0.2217in" fo:min-width="0.1098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8" style:family="graphic">
      <style:graphic-properties draw:stroke="none" svg:stroke-width="0in" draw:fill="solid" draw:fill-color="#837777" draw:textarea-vertical-align="top" draw:auto-grow-height="false" fo:min-height="0.2193in" fo:min-width="0.1417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9" style:family="graphic">
      <style:graphic-properties draw:stroke="none" svg:stroke-width="0in" draw:fill="solid" draw:fill-color="#837777" draw:textarea-vertical-align="top" draw:auto-grow-height="false" fo:min-height="0.2189in" fo:min-width="0.1984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0"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graphic-properties draw:stroke="none" svg:stroke-width="0in" draw:fill="solid" draw:fill-color="#ebeff0" draw:textarea-horizontal-align="center" draw:textarea-vertical-align="top" draw:auto-grow-height="false" style:run-through="background"/>
    </style:style>
    <style:style style:name="gr12" style:family="graphic">
      <style:graphic-properties draw:stroke="none" svg:stroke-width="0in" draw:fill="solid" draw:fill-color="#fbac1b" draw:textarea-horizontal-align="center" draw:textarea-vertical-align="top" draw:auto-grow-height="false" style:run-through="background"/>
    </style:style>
    <style:style style:name="gr13" style:family="graphic">
      <style:graphic-properties draw:stroke="none" svg:stroke-width="0in" draw:fill="solid" draw:fill-color="#837777" draw:textarea-vertical-align="top" draw:auto-grow-height="false" fo:min-height="0.2189in" fo:min-width="0.1311in"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3" draw:name="image1.png" text:anchor-type="char" svg:x="0.0047in" svg:y="0in" svg:width="8.2535in" svg:height="8.3154in" draw:z-index="2"><draw:image xlink:href="Pictures/10000001000006310000063C2BD8F8E9D0B3435D.png" xlink:type="simple" xlink:show="embed" xlink:actuate="onLoad" draw:mime-type="image/png"/></draw:frame><draw:frame draw:style-name="fr2" draw:name="image2.png" text:anchor-type="char" svg:x="0.0047in" svg:y="9.0429in" svg:width="3.0165in" svg:height="2.6311in" draw:z-index="4"><draw:image xlink:href="Pictures/1000000100000243000001F94CDA4D164D1473EE.png" xlink:type="simple" xlink:show="embed" xlink:actuate="onLoad" draw:mime-type="image/png"/></draw:frame><draw:g text:anchor-type="char" draw:z-index="3" draw:style-name="gr10"><draw:path draw:style-name="gr11" draw:text-style-name="P8" svg:width="2.872in" svg:height="2.3815in" svg:x="5.3858in" svg:y="9.2925in" svg:viewBox="0 0 7296 6050" svg:d="M7296 6050h-6520l9-18 62-121 60-124 54-125 52-125 44-127 37-127 26-131 18-132 5-136-7-129-18-127-28-123-37-122-44-120-53-118-56-116-64-115-65-115-69-114-72-113-143-228-71-113-68-114-68-117-59-116-57-120-51-120-42-123-34-126-26-127-9-132-2-129 7-123 12-120 20-117 26-111 34-107 39-104 45-101 50-95 56-94 62-86 67-85 71-81 75-76 82-72 84-69 89-63 91-62 95-56 99-53 103-48 104-46 107-40 110-37 111-34 113-30 114-25 117-21 116-17 118-15 120-10 119-7 119-2 120 2 120 5 119 9 118 14 118 16 116 21 115 25 115 28 111 32 109 35 108 41 104 42 102 47 399 154 132 49 134 46 136 41 136 33 137 27 140 16 139 3h1893zM7296 686h-1893l143-9 139-21 140-28 137-37 136-42 409-136 138-43 139-37 140-30 130-19 131-9 111-2z"><text:p/></draw:path><draw:polygon draw:style-name="gr12" draw:text-style-name="P9" svg:width="1.0976in" svg:height="0.9697in" svg:x="4.626in" svg:y="9.5319in" svg:viewBox="0 0 2789 2464" draw:points="1147,2464 960,2453 750,2418 633,2388 520,2349 411,2300 309,2238 215,2162 136,2074 74,1972 19,1803 0,1624 5,1487 28,1360 64,1236 111,1104 196,900 242,788 277,693 318,582 356,485 469,298 563,199 670,118 792,56 923,18 1057,0 1193,9 1323,39 1450,85 1701,194 1828,243 1953,277 2080,307 2207,337 2330,377 2445,434 2537,499 2614,579 2678,668 2727,771 2755,873 2773,979 2782,1085 2785,1192 2789,1378 2787,1471 2770,1624 2734,1746 2643,1875 2477,1977 2288,2034 2193,2055 2097,2078 2002,2104 1873,2159 1748,2226 1625,2296 1501,2363 1372,2418 1238,2455"><text:p/></draw:polygon></draw:g><draw:custom-shape text:anchor-type="char" draw:z-index="5" draw:style-name="gr9" draw:text-style-name="P7" svg:width="0.1988in" svg:height="0.2189in" draw:transform="rotate (-0.296705972839036) translate (1.27630686789151in 1.21329833770779in)"><text:p text:style-name="P6">@</text:p><draw:enhanced-geometry draw:text-path="true" draw:text-path-mode="shape" draw:text-path-scale="path" draw:text-path-same-letter-heights="false" draw:type="0"/></draw:custom-shape><draw:custom-shape text:anchor-type="char" draw:z-index="6" draw:style-name="gr8" draw:text-style-name="P7" svg:width="0.1421in" svg:height="0.2197in" draw:transform="rotate (-0.645771823237902) translate (1.57752624671916in 1.31452318460192in)"><text:p text:style-name="P6">R</text:p><draw:enhanced-geometry draw:text-path="true" draw:text-path-mode="shape" draw:text-path-scale="path" draw:text-path-same-letter-heights="false" draw:type="0"/></draw:custom-shape><draw:custom-shape text:anchor-type="char" draw:z-index="7" draw:style-name="gr1" draw:text-style-name="P7" svg:width="0.1315in" svg:height="0.2189in" draw:transform="rotate (-0.925024503556995) translate (1.74785651793526in 1.43634623797025in)"><text:p text:style-name="P6">E</text:p><draw:enhanced-geometry draw:text-path="true" draw:text-path-mode="shape" draw:text-path-scale="path" draw:text-path-same-letter-heights="false" draw:type="0"/></draw:custom-shape><draw:custom-shape text:anchor-type="char" draw:z-index="8" draw:style-name="gr1" draw:text-style-name="P7" svg:width="0.1315in" svg:height="0.2189in" draw:transform="rotate (-1.22173047639603) translate (1.84442257217848in 1.59265638670166in)"><text:p text:style-name="P6">A</text:p><draw:enhanced-geometry draw:text-path="true" draw:text-path-mode="shape" draw:text-path-scale="path" draw:text-path-same-letter-heights="false" draw:type="0"/></draw:custom-shape><draw:custom-shape text:anchor-type="char" draw:z-index="9" draw:style-name="gr7" draw:text-style-name="P7" svg:width="0.1098in" svg:height="0.2217in" draw:transform="rotate (-1.50098315671512) translate (1.91732283464567in 1.7570374015748in)"><text:p text:style-name="P6">L</text:p><draw:enhanced-geometry draw:text-path="true" draw:text-path-mode="shape" draw:text-path-scale="path" draw:text-path-same-letter-heights="false" draw:type="0"/></draw:custom-shape><draw:custom-shape text:anchor-type="char" draw:z-index="10" draw:style-name="gr7" draw:text-style-name="P7" svg:width="0.1098in" svg:height="0.2217in" draw:transform="rotate (-1.74532925199433) translate (1.92561242344707in 1.93880139982502in)"><text:p text:style-name="P6">L</text:p><draw:enhanced-geometry draw:text-path="true" draw:text-path-mode="shape" draw:text-path-scale="path" draw:text-path-same-letter-heights="false" draw:type="0"/></draw:custom-shape><draw:custom-shape text:anchor-type="char" draw:z-index="11" draw:style-name="gr1" draw:text-style-name="P7" svg:width="0.1315in" svg:height="0.2189in" draw:transform="rotate (-2.00712863979348) translate (1.87558508311461in 2.1442093175853in)"><text:p text:style-name="P6">Y</text:p><draw:enhanced-geometry draw:text-path="true" draw:text-path-mode="shape" draw:text-path-scale="path" draw:text-path-same-letter-heights="false" draw:type="0"/></draw:custom-shape><draw:custom-shape text:anchor-type="char" draw:z-index="15" draw:style-name="gr2" draw:text-style-name="P7" svg:width="0.1205in" svg:height="0.2185in" draw:transform="rotate (2.7401669256311) translate (0.962057086614173in 2.59694881889764in)"><text:p text:style-name="P6">T</text:p><draw:enhanced-geometry draw:text-path="true" draw:text-path-mode="shape" draw:text-path-scale="path" draw:text-path-same-letter-heights="false" draw:type="0"/></draw:custom-shape><draw:custom-shape text:anchor-type="char" draw:z-index="16" draw:style-name="gr1" draw:text-style-name="P7" svg:width="0.1315in" svg:height="0.2189in" draw:transform="rotate (2.460914245312) translate (0.802783245844269in 2.51546916010499in)"><text:p text:style-name="P6">S</text:p><draw:enhanced-geometry draw:text-path="true" draw:text-path-mode="shape" draw:text-path-scale="path" draw:text-path-same-letter-heights="false" draw:type="0"/></draw:custom-shape><draw:custom-shape text:anchor-type="char" draw:z-index="17" draw:style-name="gr3" draw:text-style-name="P7" svg:width="0.0559in" svg:height="0.2197in" draw:transform="rotate (2.2165681500328) translate (0.667929790026247in 2.3373031496063in)"><text:p text:style-name="P6">I</text:p><draw:enhanced-geometry draw:text-path="true" draw:text-path-mode="shape" draw:text-path-scale="path" draw:text-path-same-letter-heights="false" draw:type="0"/></draw:custom-shape><draw:custom-shape text:anchor-type="char" draw:z-index="18" draw:style-name="gr2" draw:text-style-name="P7" svg:width="0.1205in" svg:height="0.2185in" draw:transform="rotate (1.98967534727354) translate (0.582392825896763in 2.24325787401575in)"><text:p text:style-name="P6">T</text:p><draw:enhanced-geometry draw:text-path="true" draw:text-path-mode="shape" draw:text-path-scale="path" draw:text-path-same-letter-heights="false" draw:type="0"/></draw:custom-shape><draw:custom-shape text:anchor-type="char" draw:z-index="19" draw:style-name="gr1" draw:text-style-name="P7" svg:width="0.1315in" svg:height="0.2189in" draw:transform="rotate (1.72787595947439) translate (0.510471347331584in 2.05271762904637in)"><text:p text:style-name="P6">E</text:p><draw:enhanced-geometry draw:text-path="true" draw:text-path-mode="shape" draw:text-path-scale="path" draw:text-path-same-letter-heights="false" draw:type="0"/></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Title"><draw:custom-shape text:anchor-type="char" draw:z-index="12" draw:style-name="gr6" draw:text-style-name="P7" svg:width="0.1531in" svg:height="0.2185in" draw:transform="rotate (-2.3387411976724) translate (1.75685148731409in -1.28772419072616in)"><text:p text:style-name="P6">G</text:p><draw:enhanced-geometry draw:text-path="true" draw:text-path-mode="shape" draw:text-path-scale="path" draw:text-path-same-letter-heights="false" draw:type="0"/></draw:custom-shape><draw:custom-shape text:anchor-type="char" draw:z-index="13" draw:style-name="gr5" draw:text-style-name="P7" svg:width="0.1421in" svg:height="0.2197in" draw:transform="rotate (-2.65290046303138) translate (1.58036964129484in -1.12839566929134in)"><text:p text:style-name="P6">R</text:p><draw:enhanced-geometry draw:text-path="true" draw:text-path-mode="shape" draw:text-path-scale="path" draw:text-path-same-letter-heights="false" draw:type="0"/></draw:custom-shape><draw:custom-shape text:anchor-type="char" draw:z-index="14" draw:style-name="gr4" draw:text-style-name="P7" svg:width="0.1315in" svg:height="0.2189in" draw:transform="rotate (-2.93215314335047) translate (1.37563976377953in -1.05252077865267in)"><text:p text:style-name="P6">E</text:p><draw:enhanced-geometry draw:text-path="true" draw:text-path-mode="shape" draw:text-path-scale="path" draw:text-path-same-letter-heights="false" draw:type="0"/></draw:custom-shape><draw:custom-shape text:anchor-type="char" draw:z-index="0" draw:style-name="gr13" draw:text-style-name="P7" svg:width="0.1315in" svg:height="0.2189in" draw:transform="rotate (3.03687289847013) translate (1.14150809273841in -1.02638888888889in)"><text:p text:style-name="P6">A</text:p><draw:enhanced-geometry draw:text-path="true" draw:text-path-mode="shape" draw:text-path-scale="path" draw:text-path-same-letter-heights="false" draw:type="0"/></draw:custom-shape><draw:frame draw:style-name="fr1" text:anchor-type="char" svg:x="3.6484in" svg:y="0.1134in" svg:width="0.9638in" svg:height="0.3571in" draw:z-index="1"><draw:text-box><text:p text:style-name="P3"><text:span text:style-name="T1">H</text:span><text:span text:style-name="T2"> </text:span><text:span text:style-name="T1">O</text:span><text:span text:style-name="T3"> </text:span><text:span text:style-name="T1">L</text:span><text:span text:style-name="T3"> </text:span><text:span text:style-name="T4">A</text:span></text:p></draw:text-box></draw:frame><text:span text:style-name="T5">Agosto</text:span></text:p>
      <text:p text:style-name="P4"/>
      <text:p text:style-name="P4"><text:soft-page-break/></text:p>
      <text:p text:style-name="P4"/>
      <text:p text:style-name="P4"/>
      <text:p text:style-name="P5"><text:span text:style-name="T1">H</text:span><text:span text:style-name="T6"> </text:span><text:span text:style-name="T1">T</text:span><text:span text:style-name="T6"> </text:span><text:span text:style-name="T1">T</text:span><text:span text:style-name="T7"> </text:span><text:span text:style-name="T1">P</text:span><text:span text:style-name="T6"> </text:span><text:span text:style-name="T1">S</text:span><text:span text:style-name="T7"> </text:span><text:span text:style-name="T1">:</text:span><text:span text:style-name="T6"> </text:span><text:span text:style-name="T1">/</text:span><text:span text:style-name="T7"> </text:span><text:span text:style-name="T1">/</text:span><text:span text:style-name="T6"> </text:span><text:span text:style-name="T1">W</text:span><text:span text:style-name="T7"> </text:span><text:span text:style-name="T1">W</text:span><text:span text:style-name="T6"> </text:span><text:span text:style-name="T1">W</text:span><text:span text:style-name="T7"> </text:span><text:span text:style-name="T1">.</text:span><text:span text:style-name="T6"> </text:span><text:span text:style-name="T1">S</text:span><text:span text:style-name="T7"> </text:span><text:span text:style-name="T1">U</text:span><text:span text:style-name="T6"> </text:span><text:span text:style-name="T1">P</text:span><text:span text:style-name="T7"> </text:span><text:span text:style-name="T1">E</text:span><text:span text:style-name="T6"> </text:span><text:span text:style-name="T1">R</text:span><text:span text:style-name="T7"> </text:span><text:span text:style-name="T1">P</text:span><text:span text:style-name="T6"> </text:span><text:span text:style-name="T1">O</text:span><text:span text:style-name="T6"> </text:span><text:span text:style-name="T1">R</text:span><text:span text:style-name="T7"> </text:span><text:span text:style-name="T1">T</text:span><text:span text:style-name="T6"> </text:span><text:span text:style-name="T1">A</text:span><text:span text:style-name="T7"> </text:span><text:span text:style-name="T1">D</text:span><text:span text:style-name="T6"> </text:span><text:span text:style-name="T1">A</text:span><text:span text:style-name="T7"> </text:span><text:span text:style-name="T1">S</text:span><text:span text:style-name="T6"> </text:span><text:span text:style-name="T1">.</text:span><text:span text:style-name="T7"> </text:span><text:span text:style-name="T1">C</text:span><text:span text:style-name="T6"> </text:span><text:span text:style-name="T1">O</text:span><text:span text:style-name="T7"> </text:span><text:span text:style-name="T4">M</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font-name-complex="Lucida Sans Unicode1" style:font-family-complex="'Lucida Sans Unicode'"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Lucida Sans Unicode" fo:font-family="'Lucida Sans Unicode'" style:font-family-generic="roman" style:font-pitch="variable" fo:font-size="18pt" style:font-name-asian="Lucida Sans Unicode1" style:font-family-asian="'Lucida Sans Unicode'" style:font-family-generic-asian="system" style:font-pitch-asian="variable" style:font-size-asian="18pt" style:font-name-complex="Lucida Sans Unicode1" style:font-family-complex="'Lucida Sans Unicode'" style:font-family-generic-complex="system" style:font-pitch-complex="variable" style:font-size-complex="18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Title" style:family="paragraph" style:parent-style-name="Standard" style:class="chapter">
      <style:paragraph-properties fo:margin-left="1.3902in" fo:margin-right="1.3917in" fo:line-height="2.2528in" fo:text-align="center" style:justify-single-word="false" fo:text-indent="0in" style:auto-text-indent="false"/>
      <style:text-properties style:font-name="Arial Narrow" fo:font-family="'Arial Narrow'" style:font-family-generic="roman" style:font-pitch="variable" fo:font-size="157.5pt" style:font-name-asian="Arial Narrow1" style:font-family-asian="'Arial Narrow'" style:font-family-generic-asian="system" style:font-pitch-asian="variable" style:font-size-asian="157.5pt" style:font-name-complex="Arial Narrow1" style:font-family-complex="'Arial Narrow'" style:font-family-generic-complex="system" style:font-pitch-complex="variable" style:font-size-complex="157.5pt"/>
    </style:style>
    <style:style style:name="List_20_Paragraph" style:display-name="List Paragraph" style:family="paragraph" style:parent-style-name="Standard"/>
    <style:style style:name="Table_20_Paragraph" style:display-name="Table Paragraph" style:family="paragraph" style:parent-style-name="Standard"/>
    <style:style style:name="Frame_20_contents" style:display-name="Fram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in" fo:margin-left="1.0555in" fo:margin-right="1.0555in" style:writing-mode="lr-tb" style:layout-grid-color="#c0c0c0" style:layout-grid-lines="297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9T06:32:44</meta:creation-date>
    <dc:date>2022-07-29T06:32:44</dc:date>
    <meta:editing-duration>P0D</meta:editing-duration>
    <meta:generator>LibreOffice/7.3.2.2$Linux_X86_64 LibreOffice_project/49f2b1bff42cfccbd8f788c8dc32c1c309559be0</meta:generator>
    <meta:document-statistic meta:table-count="0" meta:image-count="2" meta:object-count="0" meta:page-count="2" meta:paragraph-count="3" meta:word-count="34" meta:character-count="70" meta:non-whitespace-character-count="39"/>
    <meta:user-defined meta:name="AppVersion">12.0000</meta:user-defined>
    <meta:user-defined meta:name="Created" meta:value-type="date">2022-08-08T00:00:00</meta:user-defined>
    <meta:user-defined meta:name="LastSaved" meta:value-type="date">2022-08-08T00:00:00</meta:user-defined>
    <meta:template xlink:type="simple" xlink:actuate="onRequest" xlink:title="Normal" xlink:href=""/>
  </office:meta>
</office:document-meta>
</file>