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3"><text:span text:style-name="T1">Título del Trabajo en fuente Times New Roman número 12 y en Negritas</text:span></text:p>
      <text:p text:style-name="P4"/>
      <text:p text:style-name="P4"/>
      <text:p text:style-name="P3"><text:span text:style-name="T2">Autor o Autores del Trabajo</text:span></text:p>
      <text:p text:style-name="P3"><text:span text:style-name="T2">Facultad, Universidad</text:span></text:p>
      <text:p text:style-name="P3"><text:span text:style-name="T2">Materia</text:span></text:p>
      <text:p text:style-name="P3"><text:span text:style-name="T2">Nombre del Profesor incluyendo su Nivel Académico</text:span></text:p>
      <text:p text:style-name="P3"><text:span text:style-name="T2">Día, mes y año de la f</text:span><text:bookmark text:name="_GoBack"/><text:span text:style-name="T2">echa límite para la entrega del trabaj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4</meta:editing-cycles>
    <meta:creation-date>2022-07-19T15:03:00</meta:creation-date>
    <dc:date>2022-07-19T15:38:00</dc:date>
    <meta:editing-duration>PT33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7" meta:word-count="42" meta:character-count="234" meta:non-whitespace-character-count="199"/>
    <meta:user-defined meta:name="AppVersion">15.0000</meta:user-defined>
    <meta:template xlink:type="simple" xlink:actuate="onRequest" xlink:title="Normal" xlink:href=""/>
  </office:meta>
</office:document-meta>
</file>