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E000001A5CF14CBEC97089700.png" manifest:media-type="image/png"/>
  <manifest:file-entry manifest:full-path="Pictures/100000000000013E0000009FD91836EF02F3D9A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Dezire Stacked" fo:font-size="72pt" fo:font-style="italic" style:text-underline-style="solid" style:text-underline-width="auto" style:text-underline-color="font-color" style:font-size-asian="72pt" style:font-style-asian="italic" style:font-size-complex="72pt"/>
    </style:style>
    <style:style style:name="T2" style:family="text">
      <style:text-properties style:font-name="Dezire Stacked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/>
    </style:style>
    <style:style style:name="T3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Chiller" fo:font-size="36pt" fo:font-weight="bold" style:font-size-asian="36pt" style:font-weight-asian="bold" style:font-size-complex="36pt"/>
    </style:style>
    <style:style style:name="gr1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598in" fo:margin-top="0.0417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17in" fo:margin-top="0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17in" fo:margin-top="0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516in" fo:margin-top="0.0417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in" fo:margin-top="0.0417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72in" fo:margin-top="0.0417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8in" fo:margin-top="0.0417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189in" fo:margin-top="0.0417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543in" fo:margin-top="0.0417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9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244in" fo:margin-top="0.0209in" fo:margin-bottom="0.0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508in" fo:margin-top="0.0209in" fo:margin-bottom="0.0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102in" draw:stroke-linejoin="miter" draw:fill="none" draw:textarea-vertical-align="top" draw:auto-grow-height="false" fo:min-height="2.5429in" fo:min-width="2.1508in" fo:padding-top="0.05in" fo:padding-bottom="0.05in" fo:padding-left="0.1in" fo:padding-right="0.1in" fo:wrap-option="wrap" fo:margin-left="0.1252in" fo:margin-right="0.1252in" fo:margin-top="0.0492in" fo:margin-bottom="0.0543in" style:run-through="foreground" style:wrap="none" style:vertical-pos="bottom" style:vertical-rel="page-content" style:horizontal-pos="from-left" style:horizontal-rel="paragraph" draw:wrap-influence-on-position="once-concurrent" loext:allow-overlap="true" style:flow-with-text="false" loext:rel-width-rel="paragraph"/>
    </style:style>
    <style:style style:name="gr16" style:family="graphic">
      <style:graphic-properties draw:stroke="solid" svg:stroke-width="0in" svg:stroke-color="#000000" draw:fill="bitmap" draw:fill-image-name="Bitmap_20_1" style:repeat="stretch" draw:textarea-vertical-align="top" draw:auto-grow-height="false" fo:min-height="3.7055in" fo:min-width="6.7098in" fo:padding-top="0.0492in" fo:padding-bottom="0.0492in" fo:padding-left="0.0984in" fo:padding-right="0.0984in" fo:wrap-option="wrap" fo:margin-left="0.1437in" fo:margin-right="0.1417in" fo:margin-top="0.0201in" fo:margin-bottom="0.0126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256in" fo:margin-top="0.0035in" fo:margin-bottom="0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071in" draw:stroke-linejoin="miter" svg:stroke-linecap="butt" draw:fill="none" draw:textarea-vertical-align="top" draw:auto-grow-height="false" fo:min-height="3.2929in" fo:min-width="4.7646in" fo:padding-top="0.05in" fo:padding-bottom="0.05in" fo:padding-left="0.1in" fo:padding-right="0.1in" fo:wrap-option="wrap" fo:margin-left="0.1252in" fo:margin-right="0.1252in" fo:margin-top="0.0492in" fo:margin-bottom="0.0543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>
      <style:graphic-properties draw:stroke="solid" svg:stroke-width="0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622in, 0.8189in, 1.9819in, 1.3193in)" draw:image-opacity="100%" style:mirror="none" fo:margin-left="0.1543in" fo:margin-right="0.1618in" fo:margin-top="0.0244in" fo:margin-bottom="0.0425in" style:run-through="foreground" style:wrap="parallel" style:number-wrapped-paragraphs="no-limit" style:wrap-contour="false" style:vertical-pos="middle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Cuadro de texto 2" draw:style-name="gr18" draw:text-style-name="P4" svg:width="4.9642in" svg:height="3.3925in" svg:x="-0.289in" svg:y="0.1583in"><text:p text:style-name="P1"><text:span text:style-name="T1">El </text:span><text:span text:style-name="T2">A</text:span><text:span text:style-name="T1">D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Imagen 5" draw:style-name="gr17" draw:text-style-name="P2" svg:width="4.8161in" svg:height="1.6567in" draw:transform="rotate (-1.5707963267949) translate (3.69725503062117in 2.98825459317585in)"><draw:image xlink:href="Pictures/100000000000013E0000009FD91836EF02F3D9AB.jpg" xlink:type="simple" xlink:show="embed" xlink:actuate="onLoad" draw:mime-type="image/jpeg"><text:p/></draw:image></draw:frame><draw:custom-shape text:anchor-type="char" draw:z-index="3" draw:name="Imagen 7" draw:style-name="gr16" draw:text-style-name="P3" svg:width="7.8571in" svg:height="5.0713in" svg:x="-0.8957in" svg:y="7in"><text:p/>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height+0-?f2 "/><draw:equation draw:name="f8" draw:formula="logheight+0-?f3 "/><draw:equation draw:name="f9" draw:formula="?f7 +0-?f3 "/><draw:equation draw:name="f10" draw:formula="logwidth+0-?f2 "/><draw:equation draw:name="f11" draw:formula="logwidth+0-?f3 "/><draw:equation draw:name="f12" draw:formula="logwidth/2"/><draw:equation draw:name="f13" draw:formula="logheight/2"/><draw:equation draw:name="f14" draw:formula="logwidth"/><draw:equation draw:name="f15" draw:formula="(0)/60000.0"/><draw:equation draw:name="f16" draw:formula="(5400000)/60000.0"/><draw:equation draw:name="f17" draw:formula="(0)/60000.0"/><draw:equation draw:name="f18" draw:formula="(10800000)/60000.0"/><draw:equation draw:name="f19" draw:formula="(16200000)/60000.0"/><draw:equation draw:name="f20" draw:formula="(-5400000)/60000.0"/><draw:equation draw:name="f21" draw:formula="(10800000)/60000.0"/><draw:equation draw:name="f22" draw:formula="(-10800000)/60000.0"/><draw:equation draw:name="f23" draw:formula="(5400000)/60000.0"/><draw:equation draw:name="f24" draw:formula="(-5400000)/60000.0"/><draw:equation draw:name="f25" draw:formula="(5400000)/60000.0"/><draw:equation draw:name="f26" draw:formula="(-5400000)/60000.0"/><draw:equation draw:name="f27" draw:formula="(0)/60000.0"/><draw:equation draw:name="f28" draw:formula="(-10800000)/60000.0"/><draw:equation draw:name="f29" draw:formula="(5400000)/60000.0"/><draw:equation draw:name="f30" draw:formula="(-5400000)/60000.0"/><draw:equation draw:name="f31" draw:formula="(0)/60000.0"/><draw:equation draw:name="f32" draw:formula="(-10800000)/60000.0"/><draw:equation draw:name="f33" draw:formula="(5400000)/60000.0"/><draw:equation draw:name="f34" draw:formula="(-16200000)/60000.0"/><draw:equation draw:name="f35" draw:formula="(10800000)/60000.0"/><draw:equation draw:name="f36" draw:formula="(-10800000)/60000.0"/><draw:equation draw:name="f37" draw:formula="(10800000)/60000.0"/><draw:equation draw:name="f38" draw:formula="(5400000)/60000.0"/><draw:equation draw:name="f39" draw:formula="(10800000)/60000.0"/><draw:equation draw:name="f40" draw:formula="(10800000)/60000.0"/><draw:equation draw:name="f41" draw:formula="(0)/60000.0"/><draw:equation draw:name="f42" draw:formula="(5400000)/60000.0"/><draw:equation draw:name="f43" draw:formula="(0)/60000.0"/><draw:equation draw:name="f44" draw:formula="(10800000)/60000.0"/><draw:equation draw:name="f45" draw:formula="(5400000)/60000.0"/><draw:equation draw:name="f46" draw:formula="(-5400000)/60000.0"/><draw:equation draw:name="f47" draw:formula="(0)/60000.0"/><draw:equation draw:name="f48" draw:formula="(10800000)/60000.0"/><draw:equation draw:name="f49" draw:formula="(10800000)/60000.0"/><draw:equation draw:name="f50" draw:formula="(10800000)/60000.0"/><draw:equation draw:name="f51" draw:formula="(0)/60000.0"/><draw:equation draw:name="f52" draw:formula="(10800000)/60000.0"/><draw:handle draw:handle-position="?f2 0" draw:handle-range-x-maximum="25000" draw:handle-range-x-minimum="0"/></draw:enhanced-geometry></draw:custom-shape><draw:frame text:anchor-type="char" draw:z-index="0" draw:name="Imagen 1" draw:style-name="gr19" draw:text-style-name="P2" svg:width="13.8476in" svg:height="7.4197in" draw:transform="rotate (-1.1072368774652) translate (0.681824146981627in 0.0000656167979000237in)"><draw:image xlink:href="Pictures/100000010000038E000001A5CF14CBEC97089700.png" xlink:type="simple" xlink:show="embed" xlink:actuate="onLoad" draw:mime-type="image/png"><text:p/></draw:image></draw:frame><draw:custom-shape text:anchor-type="char" style:rel-width="40%" draw:z-index="4" draw:name="Cuadro de texto 2" draw:style-name="gr15" draw:text-style-name="P2" svg:width="2.3504in" svg:height="2.6425in" svg:x="-0.289in" svg:y="0in"><text:p text:style-name="Frame_20_contents"><text:span text:style-name="T3">Datos:</text:span></text:p><text:p text:style-name="Frame_20_contents"><text:span text:style-name="T4">Nombre:</text:span></text:p><text:p text:style-name="Frame_20_contents"><text:span text:style-name="T4">Profesor@:</text:span></text:p><text:p text:style-name="Frame_20_contents"><text:span text:style-name="T4">Instituci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0" draw:name="Conector recto 28" draw:style-name="gr1" draw:text-style-name="P2" svg:x1="-1.0386in" svg:y1="10.6587in" svg:x2="7.0677in" svg:y2="10.624in"><text:p/></draw:line><draw:line text:anchor-type="char" draw:z-index="19" draw:name="Conector recto 27" draw:style-name="gr2" draw:text-style-name="P2" svg:x1="7.0323in" svg:y1="-0.8413in" svg:x2="7.0323in" svg:y2="10.6587in"><text:p/></draw:line><draw:line text:anchor-type="char" draw:z-index="9" draw:name="Conector recto 15" draw:style-name="gr11" draw:text-style-name="P2" svg:x1="5.2461in" svg:y1="5.0862in" svg:x2="5.9244in" svg:y2="6.5862in"><text:p/></draw:line><draw:line text:anchor-type="char" draw:z-index="18" draw:name="Conector recto 26" draw:style-name="gr3" draw:text-style-name="P2" svg:x1="5.426in" svg:y1="6.1937in" svg:x2="5.4264in" svg:y2="6.1941in"><text:p/></draw:line><draw:line text:anchor-type="char" draw:z-index="17" draw:name="Conector recto 25" draw:style-name="gr4" draw:text-style-name="P2" svg:x1="5.3185in" svg:y1="5.1587in" svg:x2="5.3197in" svg:y2="6.1949in"><text:p/></draw:line><draw:line text:anchor-type="char" draw:z-index="16" draw:name="Conector recto 24" draw:style-name="gr5" draw:text-style-name="P2" svg:x1="3.6406in" svg:y1="6.2295in" svg:x2="5.3185in" svg:y2="6.1941in"><text:p/></draw:line><draw:line text:anchor-type="char" draw:z-index="15" draw:name="Conector recto 23" draw:style-name="gr6" draw:text-style-name="P2" svg:x1="5.3189in" svg:y1="1.4087in" svg:x2="3.5681in" svg:y2="1.4091in"><text:p/></draw:line><draw:line text:anchor-type="char" draw:z-index="13" draw:name="Conector recto 21" draw:style-name="gr7" draw:text-style-name="P2" svg:x1="3.6587in" svg:y1="6.1228in" svg:x2="3.5858in" svg:y2="1.3732in"><text:p/></draw:line><draw:line text:anchor-type="char" draw:z-index="14" draw:name="Conector recto 22" draw:style-name="gr3" draw:text-style-name="P2" svg:x1="3.6047in" svg:y1="1.3732in" svg:x2="3.6043in" svg:y2="1.3736in"><text:p/></draw:line><draw:line text:anchor-type="char" draw:z-index="12" draw:name="Conector recto 20" draw:style-name="gr8" draw:text-style-name="P2" svg:x1="5.337in" svg:y1="5.2299in" svg:x2="5.2654in" svg:y2="1.374in"><text:p/></draw:line><draw:line text:anchor-type="char" draw:z-index="11" draw:name="Conector recto 18" draw:style-name="gr9" draw:text-style-name="P2" svg:x1="7.0331in" svg:y1="-0.9118in" svg:x2="-1.074in" svg:y2="-0.8768in"><text:p/></draw:line><draw:line text:anchor-type="char" draw:z-index="10" draw:name="Conector recto 17" draw:style-name="gr10" draw:text-style-name="P2" svg:x1="-1.0386in" svg:y1="-0.948in" svg:x2="7.0327in" svg:y2="-0.9839in"><text:p/></draw:line><draw:line text:anchor-type="char" draw:z-index="8" draw:name="Conector recto 14" draw:style-name="gr3" draw:text-style-name="P2" svg:x1="5.2465in" svg:y1="5.1232in" svg:x2="5.2469in" svg:y2="5.1236in"><text:p/></draw:line><draw:line text:anchor-type="char" draw:z-index="7" draw:name="Conector recto 13" draw:style-name="gr12" draw:text-style-name="P2" svg:x1="3.176in" svg:y1="0.9087in" svg:x2="3.5685in" svg:y2="1.7299in"><text:p/></draw:line><draw:line text:anchor-type="char" draw:z-index="6" draw:name="Conector recto 10" draw:style-name="gr13" draw:text-style-name="P2" svg:x1="2.176in" svg:y1="-0.9126in" svg:x2="2.8543in" svg:y2="0.2657in"><text:p/></draw:line><draw:line text:anchor-type="char" draw:z-index="5" draw:name="Conector recto 9" draw:style-name="gr14" draw:text-style-name="P2" svg:x1="4.622in" svg:y1="4.8551in" svg:x2="-6.8413in" svg:y2="4.8547in"><text:p/></draw:line>L ADN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22-07-03T01:51:00</meta:creation-date>
    <dc:date>2022-07-03T02:41:00</dc:date>
    <meta:editing-duration>PT48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8" meta:character-count="45" meta:non-whitespace-character-count="43"/>
    <meta:user-defined meta:name="AppVersion">15.0000</meta:user-defined>
    <meta:template xlink:type="simple" xlink:actuate="onRequest" xlink:title="Normal" xlink:href=""/>
  </office:meta>
</office:document-meta>
</file>