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D0000010E65A14DE9BA134015.png" manifest:media-type="image/png"/>
  <manifest:file-entry manifest:full-path="Pictures/1000000100000025000000274B5D2C1CE60F54A8.png" manifest:media-type="image/png"/>
  <manifest:file-entry manifest:full-path="Pictures/10000001000000250000002767D98CA3524C5EF0.png" manifest:media-type="image/png"/>
  <manifest:file-entry manifest:full-path="Pictures/100000010000001200000011C3F13F68A1B67B48.png" manifest:media-type="image/png"/>
  <manifest:file-entry manifest:full-path="Pictures/100000010000016C0000001CC5D12A8FE9EB822E.png" manifest:media-type="image/png"/>
  <manifest:file-entry manifest:full-path="Pictures/100000010000028A0000033DB836C50EDD50BC01.png" manifest:media-type="image/png"/>
  <manifest:file-entry manifest:full-path="Pictures/100000010000002500000027ED4D9CF427EC1CD5.png" manifest:media-type="image/png"/>
  <manifest:file-entry manifest:full-path="Pictures/100000010000002600000027567B794C003F1C27.png" manifest:media-type="image/png"/>
  <manifest:file-entry manifest:full-path="Pictures/100000010000028A00000229B1785895876C2DEC.png" manifest:media-type="image/png"/>
  <manifest:file-entry manifest:full-path="Pictures/100000010000028A000001F76740DC2A418548D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43in" fo:margin-bottom="0in" style:contextual-spacing="false"/>
      <style:text-properties style:font-name="Times New Roman" fo:font-size="13.5pt" style:font-size-asian="13.5pt"/>
    </style:style>
    <style:style style:name="P3" style:family="paragraph" style:parent-style-name="Text_20_body">
      <style:paragraph-properties fo:margin-top="0.0047in" fo:margin-bottom="0in" style:contextual-spacing="false"/>
      <style:text-properties style:font-name="Calibri" fo:font-size="9pt" style:font-size-asian="9pt"/>
    </style:style>
    <style:style style:name="P4" style:family="paragraph" style:parent-style-name="Text_20_body">
      <style:text-properties style:font-name="Calibri" fo:font-size="10pt" style:font-size-asian="10pt"/>
    </style:style>
    <style:style style:name="P5" style:family="paragraph" style:parent-style-name="Text_20_body">
      <style:paragraph-properties fo:margin-left="1.6366in" fo:margin-right="1.6382in" fo:margin-top="0.0929in" fo:margin-bottom="0in" style:contextual-spacing="false" fo:text-align="center" style:justify-single-word="false" fo:text-indent="0in" style:auto-text-indent="false"/>
    </style:style>
    <style:style style:name="P6" style:family="paragraph" style:parent-style-name="Text_20_body">
      <style:text-properties fo:font-size="10pt" style:font-size-asian="10pt"/>
    </style:style>
    <style:style style:name="P7" style:family="paragraph" style:parent-style-name="Text_20_body">
      <style:paragraph-properties fo:margin-top="0.0071in" fo:margin-bottom="0in" style:contextual-spacing="false"/>
    </style:style>
    <style:style style:name="P8" style:family="paragraph">
      <loext:graphic-properties draw:fill="none"/>
      <style:paragraph-properties fo:text-align="start"/>
      <style:text-properties fo:font-size="18pt"/>
    </style:style>
    <style:style style:name="P9" style:family="paragraph">
      <loext:graphic-properties draw:fill="solid" draw:fill-color="#cbbb6f"/>
      <style:paragraph-properties fo:text-align="start"/>
      <style:text-properties fo:font-size="11pt"/>
    </style:style>
    <style:style style:name="P10" style:family="paragraph">
      <loext:graphic-properties draw:fill="none"/>
      <style:paragraph-properties fo:text-align="start"/>
      <style:text-properties fo:font-size="11pt"/>
    </style:style>
    <style:style style:name="P11" style:family="paragraph">
      <loext:graphic-properties draw:fill="solid" draw:fill-color="#fdffa7"/>
      <style:paragraph-properties fo:text-align="start"/>
      <style:text-properties fo:font-size="18pt"/>
    </style:style>
    <style:style style:name="T1" style:family="text">
      <style:text-properties fo:color="#a67843" loext:opacity="100%" fo:letter-spacing="-0.0016in" style:text-scale="127%"/>
    </style:style>
    <style:style style:name="T2" style:family="text">
      <style:text-properties fo:color="#a67843" loext:opacity="100%" fo:letter-spacing="-0.0016in" style:text-scale="90%"/>
    </style:style>
    <style:style style:name="T3" style:family="text">
      <style:text-properties fo:color="#a67843" loext:opacity="100%" fo:letter-spacing="-0.0016in" style:text-scale="122%"/>
    </style:style>
    <style:style style:name="T4" style:family="text">
      <style:text-properties fo:color="#a67843" loext:opacity="100%" fo:letter-spacing="-0.0016in" style:text-scale="141%"/>
    </style:style>
    <style:style style:name="T5" style:family="text">
      <style:text-properties fo:color="#a67843" loext:opacity="100%" fo:letter-spacing="-0.0016in" style:text-scale="67%"/>
    </style:style>
    <style:style style:name="T6" style:family="text">
      <style:text-properties fo:color="#a67843" loext:opacity="100%" fo:letter-spacing="-0.0016in"/>
    </style:style>
    <style:style style:name="T7" style:family="text">
      <style:text-properties fo:color="#a67843" loext:opacity="100%"/>
    </style:style>
    <style:style style:name="T8" style:family="text">
      <style:text-properties fo:color="#a67843" loext:opacity="100%" fo:letter-spacing="-0.0102in"/>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0016in" fo:margin-top="0in" fo:margin-bottom="0.0008in"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draw:fill="solid" draw:fill-color="#cbbb6f" draw:textarea-vertical-align="top" draw:auto-grow-height="false" draw:fit-to-size="false" style:shrink-to-fit="false" fo:min-height="4.0811in" fo:min-width="3.3819in" fo:padding-top="0.05in" fo:padding-bottom="0.05in" fo:padding-left="0.1in" fo:padding-right="0.1in" fo:wrap-option="wrap" style:run-through="foreground"/>
      <style:paragraph-properties style:writing-mode="lr-tb"/>
    </style:style>
    <style:style style:name="gr4" style:family="graphic">
      <style:graphic-properties fo:margin-left="-0.002in" fo:margin-right="-0.0244in" fo:margin-top="0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36in" svg:stroke-color="#a67843" draw:stroke-linejoin="round" draw:fill="none" draw:textarea-vertical-align="top" draw:auto-grow-height="false" draw:fit-to-size="false" style:shrink-to-fit="false" fo:min-height="0.2846in" fo:min-width="0.1126in" fo:padding-top="0.05in" fo:padding-bottom="0.05in" fo:padding-left="0.1in" fo:padding-right="0.1in" fo:wrap-option="wrap" style:run-through="foreground"/>
      <style:paragraph-properties style:writing-mode="lr-tb"/>
    </style:style>
    <style:style style:name="gr6" style:family="graphic">
      <style:graphic-properties draw:stroke="solid" svg:stroke-width="0.0236in" svg:stroke-color="#a67843" draw:stroke-linejoin="round" draw:fill="none" draw:textarea-vertical-align="top" draw:auto-grow-height="false" draw:fit-to-size="false" style:shrink-to-fit="false" fo:min-height="0.2909in" fo:min-width="0.3217in" fo:padding-top="0.05in" fo:padding-bottom="0.05in" fo:padding-left="0.1in" fo:padding-right="0.1in" fo:wrap-option="wrap" style:run-through="foreground"/>
      <style:paragraph-properties style:writing-mode="lr-tb"/>
    </style:style>
    <style:style style:name="gr7" style:family="graphic">
      <style:graphic-properties draw:stroke="solid" svg:stroke-width="0.0236in" svg:stroke-color="#a67843" draw:stroke-linejoin="round" draw:fill="none" draw:textarea-vertical-align="top" draw:auto-grow-height="false" draw:fit-to-size="false" style:shrink-to-fit="false" fo:min-height="0.1827in" fo:min-width="0.002in" fo:padding-top="0.05in" fo:padding-bottom="0.05in" fo:padding-left="0.1in" fo:padding-right="0.1in" fo:wrap-option="wrap" style:run-through="foreground"/>
      <style:paragraph-properties style:writing-mode="lr-tb"/>
    </style:style>
    <style:style style:name="gr8" style:family="graphic">
      <style:graphic-properties fo:margin-left="-0.0016in" fo:margin-right="-0.0236in" fo:margin-top="0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36in" svg:stroke-color="#a67843" draw:stroke-linejoin="round" draw:fill="none" draw:textarea-vertical-align="top" draw:auto-grow-height="false" draw:fit-to-size="false" style:shrink-to-fit="false" fo:min-height="0.3181in" fo:min-width="0.1043in" fo:padding-top="0.05in" fo:padding-bottom="0.05in" fo:padding-left="0.1in" fo:padding-right="0.1in" fo:wrap-option="wrap" style:run-through="foreground"/>
      <style:paragraph-properties style:writing-mode="lr-tb"/>
    </style:style>
    <style:style style:name="gr10" style:family="graphic">
      <style:graphic-properties draw:stroke="solid" svg:stroke-width="0.0236in" svg:stroke-color="#a67843" draw:stroke-linejoin="round" draw:fill="none" draw:textarea-vertical-align="top" draw:auto-grow-height="false" draw:fit-to-size="false" style:shrink-to-fit="false" fo:min-height="0.1925in" fo:min-width="0.0992in" fo:padding-top="0.05in" fo:padding-bottom="0.05in" fo:padding-left="0.1in" fo:padding-right="0.1in" fo:wrap-option="wrap" style:run-through="foreground"/>
      <style:paragraph-properties style:writing-mode="lr-tb"/>
    </style:style>
    <style:style style:name="gr11"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236in" svg:stroke-color="#a67843" draw:stroke-linejoin="round" draw:fill="none" draw:textarea-vertical-align="top" draw:auto-grow-height="false" draw:fit-to-size="false" style:shrink-to-fit="false" fo:min-height="0.4047in" fo:min-width="0.5543in" fo:padding-top="0.05in" fo:padding-bottom="0.05in" fo:padding-left="0.1in" fo:padding-right="0.1in" fo:wrap-option="wrap" style:run-through="background"/>
      <style:paragraph-properties style:writing-mode="lr-tb"/>
    </style:style>
    <style:style style:name="gr1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4" style:family="graphic">
      <style:graphic-properties draw:stroke="none" svg:stroke-width="0in" draw:fill="solid" draw:fill-color="#fdffa7" draw:textarea-vertical-align="top" draw:auto-grow-height="false" fo:min-height="11.5764in" fo:min-width="8.057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custom-shape text:anchor-type="char" draw:z-index="0" draw:name="docshape1" draw:style-name="gr14" draw:text-style-name="P11" svg:width="8.2543in" svg:height="11.6748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1.png" text:anchor-type="char" svg:x="5.5161in" svg:y="0in" svg:width="2.7193in" svg:height="2.0972in" draw:z-index="4"><draw:image xlink:href="Pictures/100000010000028A000001F76740DC2A418548D1.png" xlink:type="simple" xlink:show="embed" xlink:actuate="onLoad" draw:mime-type="image/png"/></draw:frame><draw:frame draw:style-name="fr2" draw:name="image2.png" text:anchor-type="char" svg:x="0.2543in" svg:y="0in" svg:width="2.4654in" svg:height="2.0972in" draw:z-index="1"><draw:image xlink:href="Pictures/100000010000028A00000229B1785895876C2DEC.png" xlink:type="simple" xlink:show="embed" xlink:actuate="onLoad" draw:mime-type="image/png"/></draw:frame><text:bookmark-end text:name="_GoBack"/></text:p>
      <text:p text:style-name="P1"/>
      <text:p text:style-name="P1"/>
      <text:p text:style-name="P1"/>
      <text:p text:style-name="P1"/>
      <text:p text:style-name="P2"/>
      <text:p text:style-name="Title"><draw:g text:anchor-type="char" draw:z-index="5" draw:name="docshapegroup2" draw:style-name="gr8"><draw:custom-shape draw:name="docshape3" draw:style-name="gr9" draw:text-style-name="P10" svg:width="0.3039in" svg:height="0.4177in" svg:x="3.7457in" svg:y="2.1425in"><text:p/><draw:enhanced-geometry draw:mirror-horizontal="false" draw:mirror-vertical="false" drawooo:sub-view-size="422 567" draw:text-areas="0 0 ?f88 ?f89" svg:viewBox="0 0 0 0" draw:type="ooxml-non-primitive" draw:enhanced-path="M 235 0 L 308 14 368 55 407 119 421 200 419 229 395 303 344 359 274 390 220 396 200 395 125 369 83 332 83 567 0 567 0 9 72 9 80 72 95 56 148 19 212 1 235 0 Z N"><draw:equation draw:name="f0" draw:formula="0+5630-5395"/><draw:equation draw:name="f1" draw:formula="?f0 *logwidth/422"/><draw:equation draw:name="f2" draw:formula="0+3086-3086"/><draw:equation draw:name="f3" draw:formula="3086*logheight/567"/><draw:equation draw:name="f4" draw:formula="0+5703-5395"/><draw:equation draw:name="f5" draw:formula="?f4 *logwidth/422"/><draw:equation draw:name="f6" draw:formula="0+3100-3086"/><draw:equation draw:name="f7" draw:formula="3100*logheight/567"/><draw:equation draw:name="f8" draw:formula="0+5763-5395"/><draw:equation draw:name="f9" draw:formula="?f8 *logwidth/422"/><draw:equation draw:name="f10" draw:formula="0+3141-3086"/><draw:equation draw:name="f11" draw:formula="3141*logheight/567"/><draw:equation draw:name="f12" draw:formula="0+5802-5395"/><draw:equation draw:name="f13" draw:formula="?f12 *logwidth/422"/><draw:equation draw:name="f14" draw:formula="0+3205-3086"/><draw:equation draw:name="f15" draw:formula="3205*logheight/567"/><draw:equation draw:name="f16" draw:formula="0+5816-5395"/><draw:equation draw:name="f17" draw:formula="?f16 *logwidth/422"/><draw:equation draw:name="f18" draw:formula="0+3286-3086"/><draw:equation draw:name="f19" draw:formula="3286*logheight/567"/><draw:equation draw:name="f20" draw:formula="0+5814-5395"/><draw:equation draw:name="f21" draw:formula="?f20 *logwidth/422"/><draw:equation draw:name="f22" draw:formula="0+3315-3086"/><draw:equation draw:name="f23" draw:formula="3315*logheight/567"/><draw:equation draw:name="f24" draw:formula="0+5790-5395"/><draw:equation draw:name="f25" draw:formula="?f24 *logwidth/422"/><draw:equation draw:name="f26" draw:formula="0+3389-3086"/><draw:equation draw:name="f27" draw:formula="3389*logheight/567"/><draw:equation draw:name="f28" draw:formula="0+5739-5395"/><draw:equation draw:name="f29" draw:formula="?f28 *logwidth/422"/><draw:equation draw:name="f30" draw:formula="0+3445-3086"/><draw:equation draw:name="f31" draw:formula="3445*logheight/567"/><draw:equation draw:name="f32" draw:formula="0+5669-5395"/><draw:equation draw:name="f33" draw:formula="?f32 *logwidth/422"/><draw:equation draw:name="f34" draw:formula="0+3476-3086"/><draw:equation draw:name="f35" draw:formula="3476*logheight/567"/><draw:equation draw:name="f36" draw:formula="0+5615-5395"/><draw:equation draw:name="f37" draw:formula="?f36 *logwidth/422"/><draw:equation draw:name="f38" draw:formula="0+3482-3086"/><draw:equation draw:name="f39" draw:formula="3482*logheight/567"/><draw:equation draw:name="f40" draw:formula="0+5595-5395"/><draw:equation draw:name="f41" draw:formula="?f40 *logwidth/422"/><draw:equation draw:name="f42" draw:formula="0+3481-3086"/><draw:equation draw:name="f43" draw:formula="3481*logheight/567"/><draw:equation draw:name="f44" draw:formula="0+5520-5395"/><draw:equation draw:name="f45" draw:formula="?f44 *logwidth/422"/><draw:equation draw:name="f46" draw:formula="0+3455-3086"/><draw:equation draw:name="f47" draw:formula="3455*logheight/567"/><draw:equation draw:name="f48" draw:formula="0+5478-5395"/><draw:equation draw:name="f49" draw:formula="?f48 *logwidth/422"/><draw:equation draw:name="f50" draw:formula="0+3418-3086"/><draw:equation draw:name="f51" draw:formula="3418*logheight/567"/><draw:equation draw:name="f52" draw:formula="0+5478-5395"/><draw:equation draw:name="f53" draw:formula="?f52 *logwidth/422"/><draw:equation draw:name="f54" draw:formula="0+3653-3086"/><draw:equation draw:name="f55" draw:formula="3653*logheight/567"/><draw:equation draw:name="f56" draw:formula="0+5395-5395"/><draw:equation draw:name="f57" draw:formula="?f56 *logwidth/422"/><draw:equation draw:name="f58" draw:formula="0+3653-3086"/><draw:equation draw:name="f59" draw:formula="3653*logheight/567"/><draw:equation draw:name="f60" draw:formula="0+5395-5395"/><draw:equation draw:name="f61" draw:formula="?f60 *logwidth/422"/><draw:equation draw:name="f62" draw:formula="0+3095-3086"/><draw:equation draw:name="f63" draw:formula="3095*logheight/567"/><draw:equation draw:name="f64" draw:formula="0+5467-5395"/><draw:equation draw:name="f65" draw:formula="?f64 *logwidth/422"/><draw:equation draw:name="f66" draw:formula="0+3095-3086"/><draw:equation draw:name="f67" draw:formula="3095*logheight/567"/><draw:equation draw:name="f68" draw:formula="0+5475-5395"/><draw:equation draw:name="f69" draw:formula="?f68 *logwidth/422"/><draw:equation draw:name="f70" draw:formula="0+3158-3086"/><draw:equation draw:name="f71" draw:formula="3158*logheight/567"/><draw:equation draw:name="f72" draw:formula="0+5490-5395"/><draw:equation draw:name="f73" draw:formula="?f72 *logwidth/422"/><draw:equation draw:name="f74" draw:formula="0+3142-3086"/><draw:equation draw:name="f75" draw:formula="3142*logheight/567"/><draw:equation draw:name="f76" draw:formula="0+5543-5395"/><draw:equation draw:name="f77" draw:formula="?f76 *logwidth/422"/><draw:equation draw:name="f78" draw:formula="0+3105-3086"/><draw:equation draw:name="f79" draw:formula="3105*logheight/567"/><draw:equation draw:name="f80" draw:formula="0+5607-5395"/><draw:equation draw:name="f81" draw:formula="?f80 *logwidth/422"/><draw:equation draw:name="f82" draw:formula="0+3087-3086"/><draw:equation draw:name="f83" draw:formula="3087*logheight/567"/><draw:equation draw:name="f84" draw:formula="0+5630-5395"/><draw:equation draw:name="f85" draw:formula="?f84 *logwidth/422"/><draw:equation draw:name="f86" draw:formula="0+3086-3086"/><draw:equation draw:name="f87" draw:formula="3086*logheight/567"/><draw:equation draw:name="f88" draw:formula="logwidth"/><draw:equation draw:name="f89" draw:formula="logheight"/></draw:enhanced-geometry></draw:custom-shape><draw:frame draw:name="docshape4" draw:style-name="gr2" draw:text-style-name="P8" svg:width="0.2051in" svg:height="0.2157in" svg:x="3.7941in" svg:y="2.1823in"><draw:image xlink:href="Pictures/100000010000002600000027567B794C003F1C27.png" xlink:type="simple" xlink:show="embed" xlink:actuate="onLoad" draw:mime-type="image/png"><text:p/></draw:image></draw:frame><draw:custom-shape draw:name="docshape5" draw:style-name="gr10" draw:text-style-name="P10" svg:width="0.2988in" svg:height="0.2921in" svg:x="4.1067in" svg:y="2.1425in"><text:p/><draw:enhanced-geometry draw:mirror-horizontal="false" draw:mirror-vertical="false" drawooo:sub-view-size="415 397" draw:text-areas="0 0 ?f88 ?f89" svg:viewBox="0 0 0 0" draw:type="ooxml-non-primitive" draw:enhanced-path="M 415 15 L 415 387 331 387 331 326 320 339 254 384 188 396 162 395 92 374 38 327 6 258 0 201 1 172 25 95 74 38 141 6 191 0 214 1 274 20 331 74 337 15 415 15 Z N"><draw:equation draw:name="f0" draw:formula="0+6311-5896"/><draw:equation draw:name="f1" draw:formula="?f0 *logwidth/415"/><draw:equation draw:name="f2" draw:formula="0+3101-3086"/><draw:equation draw:name="f3" draw:formula="3101*logheight/397"/><draw:equation draw:name="f4" draw:formula="0+6311-5896"/><draw:equation draw:name="f5" draw:formula="?f4 *logwidth/415"/><draw:equation draw:name="f6" draw:formula="0+3473-3086"/><draw:equation draw:name="f7" draw:formula="3473*logheight/397"/><draw:equation draw:name="f8" draw:formula="0+6227-5896"/><draw:equation draw:name="f9" draw:formula="?f8 *logwidth/415"/><draw:equation draw:name="f10" draw:formula="0+3473-3086"/><draw:equation draw:name="f11" draw:formula="3473*logheight/397"/><draw:equation draw:name="f12" draw:formula="0+6227-5896"/><draw:equation draw:name="f13" draw:formula="?f12 *logwidth/415"/><draw:equation draw:name="f14" draw:formula="0+3412-3086"/><draw:equation draw:name="f15" draw:formula="3412*logheight/397"/><draw:equation draw:name="f16" draw:formula="0+6216-5896"/><draw:equation draw:name="f17" draw:formula="?f16 *logwidth/415"/><draw:equation draw:name="f18" draw:formula="0+3425-3086"/><draw:equation draw:name="f19" draw:formula="3425*logheight/397"/><draw:equation draw:name="f20" draw:formula="0+6150-5896"/><draw:equation draw:name="f21" draw:formula="?f20 *logwidth/415"/><draw:equation draw:name="f22" draw:formula="0+3470-3086"/><draw:equation draw:name="f23" draw:formula="3470*logheight/397"/><draw:equation draw:name="f24" draw:formula="0+6084-5896"/><draw:equation draw:name="f25" draw:formula="?f24 *logwidth/415"/><draw:equation draw:name="f26" draw:formula="0+3482-3086"/><draw:equation draw:name="f27" draw:formula="3482*logheight/397"/><draw:equation draw:name="f28" draw:formula="0+6058-5896"/><draw:equation draw:name="f29" draw:formula="?f28 *logwidth/415"/><draw:equation draw:name="f30" draw:formula="0+3481-3086"/><draw:equation draw:name="f31" draw:formula="3481*logheight/397"/><draw:equation draw:name="f32" draw:formula="0+5988-5896"/><draw:equation draw:name="f33" draw:formula="?f32 *logwidth/415"/><draw:equation draw:name="f34" draw:formula="0+3460-3086"/><draw:equation draw:name="f35" draw:formula="3460*logheight/397"/><draw:equation draw:name="f36" draw:formula="0+5934-5896"/><draw:equation draw:name="f37" draw:formula="?f36 *logwidth/415"/><draw:equation draw:name="f38" draw:formula="0+3413-3086"/><draw:equation draw:name="f39" draw:formula="3413*logheight/397"/><draw:equation draw:name="f40" draw:formula="0+5902-5896"/><draw:equation draw:name="f41" draw:formula="?f40 *logwidth/415"/><draw:equation draw:name="f42" draw:formula="0+3344-3086"/><draw:equation draw:name="f43" draw:formula="3344*logheight/397"/><draw:equation draw:name="f44" draw:formula="0+5896-5896"/><draw:equation draw:name="f45" draw:formula="?f44 *logwidth/415"/><draw:equation draw:name="f46" draw:formula="0+3287-3086"/><draw:equation draw:name="f47" draw:formula="3287*logheight/397"/><draw:equation draw:name="f48" draw:formula="0+5897-5896"/><draw:equation draw:name="f49" draw:formula="?f48 *logwidth/415"/><draw:equation draw:name="f50" draw:formula="0+3258-3086"/><draw:equation draw:name="f51" draw:formula="3258*logheight/397"/><draw:equation draw:name="f52" draw:formula="0+5921-5896"/><draw:equation draw:name="f53" draw:formula="?f52 *logwidth/415"/><draw:equation draw:name="f54" draw:formula="0+3181-3086"/><draw:equation draw:name="f55" draw:formula="3181*logheight/397"/><draw:equation draw:name="f56" draw:formula="0+5970-5896"/><draw:equation draw:name="f57" draw:formula="?f56 *logwidth/415"/><draw:equation draw:name="f58" draw:formula="0+3124-3086"/><draw:equation draw:name="f59" draw:formula="3124*logheight/397"/><draw:equation draw:name="f60" draw:formula="0+6037-5896"/><draw:equation draw:name="f61" draw:formula="?f60 *logwidth/415"/><draw:equation draw:name="f62" draw:formula="0+3092-3086"/><draw:equation draw:name="f63" draw:formula="3092*logheight/397"/><draw:equation draw:name="f64" draw:formula="0+6087-5896"/><draw:equation draw:name="f65" draw:formula="?f64 *logwidth/415"/><draw:equation draw:name="f66" draw:formula="0+3086-3086"/><draw:equation draw:name="f67" draw:formula="3086*logheight/397"/><draw:equation draw:name="f68" draw:formula="0+6110-5896"/><draw:equation draw:name="f69" draw:formula="?f68 *logwidth/415"/><draw:equation draw:name="f70" draw:formula="0+3087-3086"/><draw:equation draw:name="f71" draw:formula="3087*logheight/397"/><draw:equation draw:name="f72" draw:formula="0+6170-5896"/><draw:equation draw:name="f73" draw:formula="?f72 *logwidth/415"/><draw:equation draw:name="f74" draw:formula="0+3106-3086"/><draw:equation draw:name="f75" draw:formula="3106*logheight/397"/><draw:equation draw:name="f76" draw:formula="0+6227-5896"/><draw:equation draw:name="f77" draw:formula="?f76 *logwidth/415"/><draw:equation draw:name="f78" draw:formula="0+3160-3086"/><draw:equation draw:name="f79" draw:formula="3160*logheight/397"/><draw:equation draw:name="f80" draw:formula="0+6233-5896"/><draw:equation draw:name="f81" draw:formula="?f80 *logwidth/415"/><draw:equation draw:name="f82" draw:formula="0+3101-3086"/><draw:equation draw:name="f83" draw:formula="3101*logheight/397"/><draw:equation draw:name="f84" draw:formula="0+6311-5896"/><draw:equation draw:name="f85" draw:formula="?f84 *logwidth/415"/><draw:equation draw:name="f86" draw:formula="0+3101-3086"/><draw:equation draw:name="f87" draw:formula="3101*logheight/397"/><draw:equation draw:name="f88" draw:formula="logwidth"/><draw:equation draw:name="f89" draw:formula="logheight"/></draw:enhanced-geometry></draw:custom-shape><draw:frame draw:name="docshape6" draw:style-name="gr2" draw:text-style-name="P8" svg:width="0.2016in" svg:height="0.2157in" svg:x="4.1559in" svg:y="2.1815in"><draw:image xlink:href="Pictures/100000010000002500000027ED4D9CF427EC1CD5.png" xlink:type="simple" xlink:show="embed" xlink:actuate="onLoad" draw:mime-type="image/png"><text:p/></draw:image></draw:frame></draw:g><draw:g text:anchor-type="char" draw:z-index="6" draw:name="docshapegroup7" draw:style-name="gr4"><draw:custom-shape draw:name="docshape8" draw:style-name="gr5" draw:text-style-name="P10" svg:width="0.3122in" svg:height="0.3843in" svg:x="4.4602in" svg:y="2.0406in"><text:p/><draw:enhanced-geometry draw:mirror-horizontal="false" draw:mirror-vertical="false" drawooo:sub-view-size="441 537" draw:text-areas="0 0 ?f72 ?f73" svg:viewBox="0 0 0 0" draw:type="ooxml-non-primitive" draw:enhanced-path="M 153 0 L 153 165 254 165 254 231 153 231 153 536 68 536 68 231 0 231 0 165 68 165 68 0 153 0 Z M 440 164 L 440 536 356 536 356 164 440 164 Z N"><draw:equation draw:name="f0" draw:formula="0+6577-6424"/><draw:equation draw:name="f1" draw:formula="?f0 *logwidth/441"/><draw:equation draw:name="f2" draw:formula="0+2937-2937"/><draw:equation draw:name="f3" draw:formula="2937*logheight/537"/><draw:equation draw:name="f4" draw:formula="0+6577-6424"/><draw:equation draw:name="f5" draw:formula="?f4 *logwidth/441"/><draw:equation draw:name="f6" draw:formula="0+3102-2937"/><draw:equation draw:name="f7" draw:formula="3102*logheight/537"/><draw:equation draw:name="f8" draw:formula="0+6678-6424"/><draw:equation draw:name="f9" draw:formula="?f8 *logwidth/441"/><draw:equation draw:name="f10" draw:formula="0+3102-2937"/><draw:equation draw:name="f11" draw:formula="3102*logheight/537"/><draw:equation draw:name="f12" draw:formula="0+6678-6424"/><draw:equation draw:name="f13" draw:formula="?f12 *logwidth/441"/><draw:equation draw:name="f14" draw:formula="0+3168-2937"/><draw:equation draw:name="f15" draw:formula="3168*logheight/537"/><draw:equation draw:name="f16" draw:formula="0+6577-6424"/><draw:equation draw:name="f17" draw:formula="?f16 *logwidth/441"/><draw:equation draw:name="f18" draw:formula="0+3168-2937"/><draw:equation draw:name="f19" draw:formula="3168*logheight/537"/><draw:equation draw:name="f20" draw:formula="0+6577-6424"/><draw:equation draw:name="f21" draw:formula="?f20 *logwidth/441"/><draw:equation draw:name="f22" draw:formula="0+3473-2937"/><draw:equation draw:name="f23" draw:formula="3473*logheight/537"/><draw:equation draw:name="f24" draw:formula="0+6492-6424"/><draw:equation draw:name="f25" draw:formula="?f24 *logwidth/441"/><draw:equation draw:name="f26" draw:formula="0+3473-2937"/><draw:equation draw:name="f27" draw:formula="3473*logheight/537"/><draw:equation draw:name="f28" draw:formula="0+6492-6424"/><draw:equation draw:name="f29" draw:formula="?f28 *logwidth/441"/><draw:equation draw:name="f30" draw:formula="0+3168-2937"/><draw:equation draw:name="f31" draw:formula="3168*logheight/537"/><draw:equation draw:name="f32" draw:formula="0+6424-6424"/><draw:equation draw:name="f33" draw:formula="?f32 *logwidth/441"/><draw:equation draw:name="f34" draw:formula="0+3168-2937"/><draw:equation draw:name="f35" draw:formula="3168*logheight/537"/><draw:equation draw:name="f36" draw:formula="0+6424-6424"/><draw:equation draw:name="f37" draw:formula="?f36 *logwidth/441"/><draw:equation draw:name="f38" draw:formula="0+3102-2937"/><draw:equation draw:name="f39" draw:formula="3102*logheight/537"/><draw:equation draw:name="f40" draw:formula="0+6492-6424"/><draw:equation draw:name="f41" draw:formula="?f40 *logwidth/441"/><draw:equation draw:name="f42" draw:formula="0+3102-2937"/><draw:equation draw:name="f43" draw:formula="3102*logheight/537"/><draw:equation draw:name="f44" draw:formula="0+6492-6424"/><draw:equation draw:name="f45" draw:formula="?f44 *logwidth/441"/><draw:equation draw:name="f46" draw:formula="0+2937-2937"/><draw:equation draw:name="f47" draw:formula="2937*logheight/537"/><draw:equation draw:name="f48" draw:formula="0+6577-6424"/><draw:equation draw:name="f49" draw:formula="?f48 *logwidth/441"/><draw:equation draw:name="f50" draw:formula="0+2937-2937"/><draw:equation draw:name="f51" draw:formula="2937*logheight/537"/><draw:equation draw:name="f52" draw:formula="0+6864-6424"/><draw:equation draw:name="f53" draw:formula="?f52 *logwidth/441"/><draw:equation draw:name="f54" draw:formula="0+3101-2937"/><draw:equation draw:name="f55" draw:formula="3101*logheight/537"/><draw:equation draw:name="f56" draw:formula="0+6864-6424"/><draw:equation draw:name="f57" draw:formula="?f56 *logwidth/441"/><draw:equation draw:name="f58" draw:formula="0+3473-2937"/><draw:equation draw:name="f59" draw:formula="3473*logheight/537"/><draw:equation draw:name="f60" draw:formula="0+6780-6424"/><draw:equation draw:name="f61" draw:formula="?f60 *logwidth/441"/><draw:equation draw:name="f62" draw:formula="0+3473-2937"/><draw:equation draw:name="f63" draw:formula="3473*logheight/537"/><draw:equation draw:name="f64" draw:formula="0+6780-6424"/><draw:equation draw:name="f65" draw:formula="?f64 *logwidth/441"/><draw:equation draw:name="f66" draw:formula="0+3101-2937"/><draw:equation draw:name="f67" draw:formula="3101*logheight/537"/><draw:equation draw:name="f68" draw:formula="0+6864-6424"/><draw:equation draw:name="f69" draw:formula="?f68 *logwidth/441"/><draw:equation draw:name="f70" draw:formula="0+3101-2937"/><draw:equation draw:name="f71" draw:formula="3101*logheight/537"/><draw:equation draw:name="f72" draw:formula="logwidth"/><draw:equation draw:name="f73" draw:formula="logheight"/></draw:enhanced-geometry></draw:custom-shape><draw:frame draw:name="docshape9" draw:style-name="gr2" draw:text-style-name="P8" svg:width="0.0949in" svg:height="0.0913in" svg:x="4.6965in" svg:y="2.0161in"><draw:image xlink:href="Pictures/100000010000001200000011C3F13F68A1B67B48.png" xlink:type="simple" xlink:show="embed" xlink:actuate="onLoad" draw:mime-type="image/png"><text:p/></draw:image></draw:frame><draw:custom-shape draw:name="docshape10" draw:style-name="gr6" draw:text-style-name="P10" svg:width="0.5213in" svg:height="0.3906in" svg:x="4.852in" svg:y="2.0406in"><text:p/><draw:enhanced-geometry draw:mirror-horizontal="false" draw:mirror-vertical="false" drawooo:sub-view-size="735 546" draw:text-areas="0 0 ?f248 ?f249" svg:viewBox="0 0 0 0" draw:type="ooxml-non-primitive" draw:enhanced-path="M 153 0 L 153 165 255 165 255 231 153 231 153 536 68 536 68 231 0 231 0 165 68 165 68 0 153 0 Z M 324 347 L 326 320 330 294 339 270 350 246 365 225 382 206 402 189 424 175 449 163 474 155 502 150 531 149 560 150 587 155 613 163 637 175 659 189 678 206 694 225 708 246 720 269 728 294 733 319 734 347 733 374 728 400 720 425 708 448 694 469 678 488 658 505 636 519 612 531 586 539 558 544 529 545 501 544 473 539 448 532 424 521 402 507 382 491 365 472 350 451 339 428 330 402 326 375 324 347 Z N"><draw:equation draw:name="f0" draw:formula="0+7130-6977"/><draw:equation draw:name="f1" draw:formula="?f0 *logwidth/735"/><draw:equation draw:name="f2" draw:formula="0+2937-2937"/><draw:equation draw:name="f3" draw:formula="2937*logheight/546"/><draw:equation draw:name="f4" draw:formula="0+7130-6977"/><draw:equation draw:name="f5" draw:formula="?f4 *logwidth/735"/><draw:equation draw:name="f6" draw:formula="0+3102-2937"/><draw:equation draw:name="f7" draw:formula="3102*logheight/546"/><draw:equation draw:name="f8" draw:formula="0+7232-6977"/><draw:equation draw:name="f9" draw:formula="?f8 *logwidth/735"/><draw:equation draw:name="f10" draw:formula="0+3102-2937"/><draw:equation draw:name="f11" draw:formula="3102*logheight/546"/><draw:equation draw:name="f12" draw:formula="0+7232-6977"/><draw:equation draw:name="f13" draw:formula="?f12 *logwidth/735"/><draw:equation draw:name="f14" draw:formula="0+3168-2937"/><draw:equation draw:name="f15" draw:formula="3168*logheight/546"/><draw:equation draw:name="f16" draw:formula="0+7130-6977"/><draw:equation draw:name="f17" draw:formula="?f16 *logwidth/735"/><draw:equation draw:name="f18" draw:formula="0+3168-2937"/><draw:equation draw:name="f19" draw:formula="3168*logheight/546"/><draw:equation draw:name="f20" draw:formula="0+7130-6977"/><draw:equation draw:name="f21" draw:formula="?f20 *logwidth/735"/><draw:equation draw:name="f22" draw:formula="0+3473-2937"/><draw:equation draw:name="f23" draw:formula="3473*logheight/546"/><draw:equation draw:name="f24" draw:formula="0+7045-6977"/><draw:equation draw:name="f25" draw:formula="?f24 *logwidth/735"/><draw:equation draw:name="f26" draw:formula="0+3473-2937"/><draw:equation draw:name="f27" draw:formula="3473*logheight/546"/><draw:equation draw:name="f28" draw:formula="0+7045-6977"/><draw:equation draw:name="f29" draw:formula="?f28 *logwidth/735"/><draw:equation draw:name="f30" draw:formula="0+3168-2937"/><draw:equation draw:name="f31" draw:formula="3168*logheight/546"/><draw:equation draw:name="f32" draw:formula="0+6977-6977"/><draw:equation draw:name="f33" draw:formula="?f32 *logwidth/735"/><draw:equation draw:name="f34" draw:formula="0+3168-2937"/><draw:equation draw:name="f35" draw:formula="3168*logheight/546"/><draw:equation draw:name="f36" draw:formula="0+6977-6977"/><draw:equation draw:name="f37" draw:formula="?f36 *logwidth/735"/><draw:equation draw:name="f38" draw:formula="0+3102-2937"/><draw:equation draw:name="f39" draw:formula="3102*logheight/546"/><draw:equation draw:name="f40" draw:formula="0+7045-6977"/><draw:equation draw:name="f41" draw:formula="?f40 *logwidth/735"/><draw:equation draw:name="f42" draw:formula="0+3102-2937"/><draw:equation draw:name="f43" draw:formula="3102*logheight/546"/><draw:equation draw:name="f44" draw:formula="0+7045-6977"/><draw:equation draw:name="f45" draw:formula="?f44 *logwidth/735"/><draw:equation draw:name="f46" draw:formula="0+2937-2937"/><draw:equation draw:name="f47" draw:formula="2937*logheight/546"/><draw:equation draw:name="f48" draw:formula="0+7130-6977"/><draw:equation draw:name="f49" draw:formula="?f48 *logwidth/735"/><draw:equation draw:name="f50" draw:formula="0+2937-2937"/><draw:equation draw:name="f51" draw:formula="2937*logheight/546"/><draw:equation draw:name="f52" draw:formula="0+7301-6977"/><draw:equation draw:name="f53" draw:formula="?f52 *logwidth/735"/><draw:equation draw:name="f54" draw:formula="0+3284-2937"/><draw:equation draw:name="f55" draw:formula="3284*logheight/546"/><draw:equation draw:name="f56" draw:formula="0+7303-6977"/><draw:equation draw:name="f57" draw:formula="?f56 *logwidth/735"/><draw:equation draw:name="f58" draw:formula="0+3257-2937"/><draw:equation draw:name="f59" draw:formula="3257*logheight/546"/><draw:equation draw:name="f60" draw:formula="0+7307-6977"/><draw:equation draw:name="f61" draw:formula="?f60 *logwidth/735"/><draw:equation draw:name="f62" draw:formula="0+3231-2937"/><draw:equation draw:name="f63" draw:formula="3231*logheight/546"/><draw:equation draw:name="f64" draw:formula="0+7316-6977"/><draw:equation draw:name="f65" draw:formula="?f64 *logwidth/735"/><draw:equation draw:name="f66" draw:formula="0+3207-2937"/><draw:equation draw:name="f67" draw:formula="3207*logheight/546"/><draw:equation draw:name="f68" draw:formula="0+7327-6977"/><draw:equation draw:name="f69" draw:formula="?f68 *logwidth/735"/><draw:equation draw:name="f70" draw:formula="0+3183-2937"/><draw:equation draw:name="f71" draw:formula="3183*logheight/546"/><draw:equation draw:name="f72" draw:formula="0+7342-6977"/><draw:equation draw:name="f73" draw:formula="?f72 *logwidth/735"/><draw:equation draw:name="f74" draw:formula="0+3162-2937"/><draw:equation draw:name="f75" draw:formula="3162*logheight/546"/><draw:equation draw:name="f76" draw:formula="0+7359-6977"/><draw:equation draw:name="f77" draw:formula="?f76 *logwidth/735"/><draw:equation draw:name="f78" draw:formula="0+3143-2937"/><draw:equation draw:name="f79" draw:formula="3143*logheight/546"/><draw:equation draw:name="f80" draw:formula="0+7379-6977"/><draw:equation draw:name="f81" draw:formula="?f80 *logwidth/735"/><draw:equation draw:name="f82" draw:formula="0+3126-2937"/><draw:equation draw:name="f83" draw:formula="3126*logheight/546"/><draw:equation draw:name="f84" draw:formula="0+7401-6977"/><draw:equation draw:name="f85" draw:formula="?f84 *logwidth/735"/><draw:equation draw:name="f86" draw:formula="0+3112-2937"/><draw:equation draw:name="f87" draw:formula="3112*logheight/546"/><draw:equation draw:name="f88" draw:formula="0+7426-6977"/><draw:equation draw:name="f89" draw:formula="?f88 *logwidth/735"/><draw:equation draw:name="f90" draw:formula="0+3100-2937"/><draw:equation draw:name="f91" draw:formula="3100*logheight/546"/><draw:equation draw:name="f92" draw:formula="0+7451-6977"/><draw:equation draw:name="f93" draw:formula="?f92 *logwidth/735"/><draw:equation draw:name="f94" draw:formula="0+3092-2937"/><draw:equation draw:name="f95" draw:formula="3092*logheight/546"/><draw:equation draw:name="f96" draw:formula="0+7479-6977"/><draw:equation draw:name="f97" draw:formula="?f96 *logwidth/735"/><draw:equation draw:name="f98" draw:formula="0+3087-2937"/><draw:equation draw:name="f99" draw:formula="3087*logheight/546"/><draw:equation draw:name="f100" draw:formula="0+7508-6977"/><draw:equation draw:name="f101" draw:formula="?f100 *logwidth/735"/><draw:equation draw:name="f102" draw:formula="0+3086-2937"/><draw:equation draw:name="f103" draw:formula="3086*logheight/546"/><draw:equation draw:name="f104" draw:formula="0+7537-6977"/><draw:equation draw:name="f105" draw:formula="?f104 *logwidth/735"/><draw:equation draw:name="f106" draw:formula="0+3087-2937"/><draw:equation draw:name="f107" draw:formula="3087*logheight/546"/><draw:equation draw:name="f108" draw:formula="0+7564-6977"/><draw:equation draw:name="f109" draw:formula="?f108 *logwidth/735"/><draw:equation draw:name="f110" draw:formula="0+3092-2937"/><draw:equation draw:name="f111" draw:formula="3092*logheight/546"/><draw:equation draw:name="f112" draw:formula="0+7590-6977"/><draw:equation draw:name="f113" draw:formula="?f112 *logwidth/735"/><draw:equation draw:name="f114" draw:formula="0+3100-2937"/><draw:equation draw:name="f115" draw:formula="3100*logheight/546"/><draw:equation draw:name="f116" draw:formula="0+7614-6977"/><draw:equation draw:name="f117" draw:formula="?f116 *logwidth/735"/><draw:equation draw:name="f118" draw:formula="0+3112-2937"/><draw:equation draw:name="f119" draw:formula="3112*logheight/546"/><draw:equation draw:name="f120" draw:formula="0+7636-6977"/><draw:equation draw:name="f121" draw:formula="?f120 *logwidth/735"/><draw:equation draw:name="f122" draw:formula="0+3126-2937"/><draw:equation draw:name="f123" draw:formula="3126*logheight/546"/><draw:equation draw:name="f124" draw:formula="0+7655-6977"/><draw:equation draw:name="f125" draw:formula="?f124 *logwidth/735"/><draw:equation draw:name="f126" draw:formula="0+3143-2937"/><draw:equation draw:name="f127" draw:formula="3143*logheight/546"/><draw:equation draw:name="f128" draw:formula="0+7671-6977"/><draw:equation draw:name="f129" draw:formula="?f128 *logwidth/735"/><draw:equation draw:name="f130" draw:formula="0+3162-2937"/><draw:equation draw:name="f131" draw:formula="3162*logheight/546"/><draw:equation draw:name="f132" draw:formula="0+7685-6977"/><draw:equation draw:name="f133" draw:formula="?f132 *logwidth/735"/><draw:equation draw:name="f134" draw:formula="0+3183-2937"/><draw:equation draw:name="f135" draw:formula="3183*logheight/546"/><draw:equation draw:name="f136" draw:formula="0+7697-6977"/><draw:equation draw:name="f137" draw:formula="?f136 *logwidth/735"/><draw:equation draw:name="f138" draw:formula="0+3206-2937"/><draw:equation draw:name="f139" draw:formula="3206*logheight/546"/><draw:equation draw:name="f140" draw:formula="0+7705-6977"/><draw:equation draw:name="f141" draw:formula="?f140 *logwidth/735"/><draw:equation draw:name="f142" draw:formula="0+3231-2937"/><draw:equation draw:name="f143" draw:formula="3231*logheight/546"/><draw:equation draw:name="f144" draw:formula="0+7710-6977"/><draw:equation draw:name="f145" draw:formula="?f144 *logwidth/735"/><draw:equation draw:name="f146" draw:formula="0+3256-2937"/><draw:equation draw:name="f147" draw:formula="3256*logheight/546"/><draw:equation draw:name="f148" draw:formula="0+7711-6977"/><draw:equation draw:name="f149" draw:formula="?f148 *logwidth/735"/><draw:equation draw:name="f150" draw:formula="0+3284-2937"/><draw:equation draw:name="f151" draw:formula="3284*logheight/546"/><draw:equation draw:name="f152" draw:formula="0+7710-6977"/><draw:equation draw:name="f153" draw:formula="?f152 *logwidth/735"/><draw:equation draw:name="f154" draw:formula="0+3311-2937"/><draw:equation draw:name="f155" draw:formula="3311*logheight/546"/><draw:equation draw:name="f156" draw:formula="0+7705-6977"/><draw:equation draw:name="f157" draw:formula="?f156 *logwidth/735"/><draw:equation draw:name="f158" draw:formula="0+3337-2937"/><draw:equation draw:name="f159" draw:formula="3337*logheight/546"/><draw:equation draw:name="f160" draw:formula="0+7697-6977"/><draw:equation draw:name="f161" draw:formula="?f160 *logwidth/735"/><draw:equation draw:name="f162" draw:formula="0+3362-2937"/><draw:equation draw:name="f163" draw:formula="3362*logheight/546"/><draw:equation draw:name="f164" draw:formula="0+7685-6977"/><draw:equation draw:name="f165" draw:formula="?f164 *logwidth/735"/><draw:equation draw:name="f166" draw:formula="0+3385-2937"/><draw:equation draw:name="f167" draw:formula="3385*logheight/546"/><draw:equation draw:name="f168" draw:formula="0+7671-6977"/><draw:equation draw:name="f169" draw:formula="?f168 *logwidth/735"/><draw:equation draw:name="f170" draw:formula="0+3406-2937"/><draw:equation draw:name="f171" draw:formula="3406*logheight/546"/><draw:equation draw:name="f172" draw:formula="0+7655-6977"/><draw:equation draw:name="f173" draw:formula="?f172 *logwidth/735"/><draw:equation draw:name="f174" draw:formula="0+3425-2937"/><draw:equation draw:name="f175" draw:formula="3425*logheight/546"/><draw:equation draw:name="f176" draw:formula="0+7635-6977"/><draw:equation draw:name="f177" draw:formula="?f176 *logwidth/735"/><draw:equation draw:name="f178" draw:formula="0+3442-2937"/><draw:equation draw:name="f179" draw:formula="3442*logheight/546"/><draw:equation draw:name="f180" draw:formula="0+7613-6977"/><draw:equation draw:name="f181" draw:formula="?f180 *logwidth/735"/><draw:equation draw:name="f182" draw:formula="0+3456-2937"/><draw:equation draw:name="f183" draw:formula="3456*logheight/546"/><draw:equation draw:name="f184" draw:formula="0+7589-6977"/><draw:equation draw:name="f185" draw:formula="?f184 *logwidth/735"/><draw:equation draw:name="f186" draw:formula="0+3468-2937"/><draw:equation draw:name="f187" draw:formula="3468*logheight/546"/><draw:equation draw:name="f188" draw:formula="0+7563-6977"/><draw:equation draw:name="f189" draw:formula="?f188 *logwidth/735"/><draw:equation draw:name="f190" draw:formula="0+3476-2937"/><draw:equation draw:name="f191" draw:formula="3476*logheight/546"/><draw:equation draw:name="f192" draw:formula="0+7535-6977"/><draw:equation draw:name="f193" draw:formula="?f192 *logwidth/735"/><draw:equation draw:name="f194" draw:formula="0+3481-2937"/><draw:equation draw:name="f195" draw:formula="3481*logheight/546"/><draw:equation draw:name="f196" draw:formula="0+7506-6977"/><draw:equation draw:name="f197" draw:formula="?f196 *logwidth/735"/><draw:equation draw:name="f198" draw:formula="0+3482-2937"/><draw:equation draw:name="f199" draw:formula="3482*logheight/546"/><draw:equation draw:name="f200" draw:formula="0+7478-6977"/><draw:equation draw:name="f201" draw:formula="?f200 *logwidth/735"/><draw:equation draw:name="f202" draw:formula="0+3481-2937"/><draw:equation draw:name="f203" draw:formula="3481*logheight/546"/><draw:equation draw:name="f204" draw:formula="0+7450-6977"/><draw:equation draw:name="f205" draw:formula="?f204 *logwidth/735"/><draw:equation draw:name="f206" draw:formula="0+3476-2937"/><draw:equation draw:name="f207" draw:formula="3476*logheight/546"/><draw:equation draw:name="f208" draw:formula="0+7425-6977"/><draw:equation draw:name="f209" draw:formula="?f208 *logwidth/735"/><draw:equation draw:name="f210" draw:formula="0+3469-2937"/><draw:equation draw:name="f211" draw:formula="3469*logheight/546"/><draw:equation draw:name="f212" draw:formula="0+7401-6977"/><draw:equation draw:name="f213" draw:formula="?f212 *logwidth/735"/><draw:equation draw:name="f214" draw:formula="0+3458-2937"/><draw:equation draw:name="f215" draw:formula="3458*logheight/546"/><draw:equation draw:name="f216" draw:formula="0+7379-6977"/><draw:equation draw:name="f217" draw:formula="?f216 *logwidth/735"/><draw:equation draw:name="f218" draw:formula="0+3444-2937"/><draw:equation draw:name="f219" draw:formula="3444*logheight/546"/><draw:equation draw:name="f220" draw:formula="0+7359-6977"/><draw:equation draw:name="f221" draw:formula="?f220 *logwidth/735"/><draw:equation draw:name="f222" draw:formula="0+3428-2937"/><draw:equation draw:name="f223" draw:formula="3428*logheight/546"/><draw:equation draw:name="f224" draw:formula="0+7342-6977"/><draw:equation draw:name="f225" draw:formula="?f224 *logwidth/735"/><draw:equation draw:name="f226" draw:formula="0+3409-2937"/><draw:equation draw:name="f227" draw:formula="3409*logheight/546"/><draw:equation draw:name="f228" draw:formula="0+7327-6977"/><draw:equation draw:name="f229" draw:formula="?f228 *logwidth/735"/><draw:equation draw:name="f230" draw:formula="0+3388-2937"/><draw:equation draw:name="f231" draw:formula="3388*logheight/546"/><draw:equation draw:name="f232" draw:formula="0+7316-6977"/><draw:equation draw:name="f233" draw:formula="?f232 *logwidth/735"/><draw:equation draw:name="f234" draw:formula="0+3365-2937"/><draw:equation draw:name="f235" draw:formula="3365*logheight/546"/><draw:equation draw:name="f236" draw:formula="0+7307-6977"/><draw:equation draw:name="f237" draw:formula="?f236 *logwidth/735"/><draw:equation draw:name="f238" draw:formula="0+3339-2937"/><draw:equation draw:name="f239" draw:formula="3339*logheight/546"/><draw:equation draw:name="f240" draw:formula="0+7303-6977"/><draw:equation draw:name="f241" draw:formula="?f240 *logwidth/735"/><draw:equation draw:name="f242" draw:formula="0+3312-2937"/><draw:equation draw:name="f243" draw:formula="3312*logheight/546"/><draw:equation draw:name="f244" draw:formula="0+7301-6977"/><draw:equation draw:name="f245" draw:formula="?f244 *logwidth/735"/><draw:equation draw:name="f246" draw:formula="0+3284-2937"/><draw:equation draw:name="f247" draw:formula="3284*logheight/546"/><draw:equation draw:name="f248" draw:formula="logwidth"/><draw:equation draw:name="f249" draw:formula="logheight"/></draw:enhanced-geometry></draw:custom-shape><draw:frame draw:name="docshape11" draw:style-name="gr2" draw:text-style-name="P8" svg:width="0.1949in" svg:height="0.2094in" svg:x="5.1295in" svg:y="2.1843in"><draw:image xlink:href="Pictures/1000000100000025000000274B5D2C1CE60F54A8.png" xlink:type="simple" xlink:show="embed" xlink:actuate="onLoad" draw:mime-type="image/png"><text:p/></draw:image></draw:frame><draw:custom-shape draw:name="docshape12" draw:style-name="gr7" draw:text-style-name="P10" svg:width="0.2016in" svg:height="0.2823in" svg:x="5.4283in" svg:y="2.148in"><text:p/><draw:enhanced-geometry draw:mirror-horizontal="false" draw:mirror-vertical="false" drawooo:sub-view-size="285 395" draw:text-areas="0 0 ?f200 ?f201" svg:viewBox="0 0 0 0" draw:type="ooxml-non-primitive" draw:enhanced-path="M 140 394 L 80 386 13 350 0 337 36 288 48 299 59 307 121 332 133 333 147 332 199 297 200 286 200 273 196 263 188 255 181 247 172 242 162 238 153 235 142 231 128 227 112 222 70 203 40 179 23 149 17 113 19 90 51 33 119 2 148 0 167 0 233 15 275 41 242 92 234 85 225 78 163 58 151 59 102 89 102 103 102 114 157 154 188 164 209 172 270 217 285 269 282 295 247 358 173 391 140 394 Z N"><draw:equation draw:name="f0" draw:formula="0+7929-7789"/><draw:equation draw:name="f1" draw:formula="?f0 *logwidth/285"/><draw:equation draw:name="f2" draw:formula="0+3482-3088"/><draw:equation draw:name="f3" draw:formula="3482*logheight/395"/><draw:equation draw:name="f4" draw:formula="0+7869-7789"/><draw:equation draw:name="f5" draw:formula="?f4 *logwidth/285"/><draw:equation draw:name="f6" draw:formula="0+3474-3088"/><draw:equation draw:name="f7" draw:formula="3474*logheight/395"/><draw:equation draw:name="f8" draw:formula="0+7802-7789"/><draw:equation draw:name="f9" draw:formula="?f8 *logwidth/285"/><draw:equation draw:name="f10" draw:formula="0+3438-3088"/><draw:equation draw:name="f11" draw:formula="3438*logheight/395"/><draw:equation draw:name="f12" draw:formula="0+7789-7789"/><draw:equation draw:name="f13" draw:formula="?f12 *logwidth/285"/><draw:equation draw:name="f14" draw:formula="0+3425-3088"/><draw:equation draw:name="f15" draw:formula="3425*logheight/395"/><draw:equation draw:name="f16" draw:formula="0+7825-7789"/><draw:equation draw:name="f17" draw:formula="?f16 *logwidth/285"/><draw:equation draw:name="f18" draw:formula="0+3376-3088"/><draw:equation draw:name="f19" draw:formula="3376*logheight/395"/><draw:equation draw:name="f20" draw:formula="0+7837-7789"/><draw:equation draw:name="f21" draw:formula="?f20 *logwidth/285"/><draw:equation draw:name="f22" draw:formula="0+3387-3088"/><draw:equation draw:name="f23" draw:formula="3387*logheight/395"/><draw:equation draw:name="f24" draw:formula="0+7848-7789"/><draw:equation draw:name="f25" draw:formula="?f24 *logwidth/285"/><draw:equation draw:name="f26" draw:formula="0+3395-3088"/><draw:equation draw:name="f27" draw:formula="3395*logheight/395"/><draw:equation draw:name="f28" draw:formula="0+7910-7789"/><draw:equation draw:name="f29" draw:formula="?f28 *logwidth/285"/><draw:equation draw:name="f30" draw:formula="0+3420-3088"/><draw:equation draw:name="f31" draw:formula="3420*logheight/395"/><draw:equation draw:name="f32" draw:formula="0+7922-7789"/><draw:equation draw:name="f33" draw:formula="?f32 *logwidth/285"/><draw:equation draw:name="f34" draw:formula="0+3421-3088"/><draw:equation draw:name="f35" draw:formula="3421*logheight/395"/><draw:equation draw:name="f36" draw:formula="0+7936-7789"/><draw:equation draw:name="f37" draw:formula="?f36 *logwidth/285"/><draw:equation draw:name="f38" draw:formula="0+3420-3088"/><draw:equation draw:name="f39" draw:formula="3420*logheight/395"/><draw:equation draw:name="f40" draw:formula="0+7988-7789"/><draw:equation draw:name="f41" draw:formula="?f40 *logwidth/285"/><draw:equation draw:name="f42" draw:formula="0+3385-3088"/><draw:equation draw:name="f43" draw:formula="3385*logheight/395"/><draw:equation draw:name="f44" draw:formula="0+7989-7789"/><draw:equation draw:name="f45" draw:formula="?f44 *logwidth/285"/><draw:equation draw:name="f46" draw:formula="0+3374-3088"/><draw:equation draw:name="f47" draw:formula="3374*logheight/395"/><draw:equation draw:name="f48" draw:formula="0+7989-7789"/><draw:equation draw:name="f49" draw:formula="?f48 *logwidth/285"/><draw:equation draw:name="f50" draw:formula="0+3361-3088"/><draw:equation draw:name="f51" draw:formula="3361*logheight/395"/><draw:equation draw:name="f52" draw:formula="0+7985-7789"/><draw:equation draw:name="f53" draw:formula="?f52 *logwidth/285"/><draw:equation draw:name="f54" draw:formula="0+3351-3088"/><draw:equation draw:name="f55" draw:formula="3351*logheight/395"/><draw:equation draw:name="f56" draw:formula="0+7977-7789"/><draw:equation draw:name="f57" draw:formula="?f56 *logwidth/285"/><draw:equation draw:name="f58" draw:formula="0+3343-3088"/><draw:equation draw:name="f59" draw:formula="3343*logheight/395"/><draw:equation draw:name="f60" draw:formula="0+7970-7789"/><draw:equation draw:name="f61" draw:formula="?f60 *logwidth/285"/><draw:equation draw:name="f62" draw:formula="0+3335-3088"/><draw:equation draw:name="f63" draw:formula="3335*logheight/395"/><draw:equation draw:name="f64" draw:formula="0+7961-7789"/><draw:equation draw:name="f65" draw:formula="?f64 *logwidth/285"/><draw:equation draw:name="f66" draw:formula="0+3330-3088"/><draw:equation draw:name="f67" draw:formula="3330*logheight/395"/><draw:equation draw:name="f68" draw:formula="0+7951-7789"/><draw:equation draw:name="f69" draw:formula="?f68 *logwidth/285"/><draw:equation draw:name="f70" draw:formula="0+3326-3088"/><draw:equation draw:name="f71" draw:formula="3326*logheight/395"/><draw:equation draw:name="f72" draw:formula="0+7942-7789"/><draw:equation draw:name="f73" draw:formula="?f72 *logwidth/285"/><draw:equation draw:name="f74" draw:formula="0+3323-3088"/><draw:equation draw:name="f75" draw:formula="3323*logheight/395"/><draw:equation draw:name="f76" draw:formula="0+7931-7789"/><draw:equation draw:name="f77" draw:formula="?f76 *logwidth/285"/><draw:equation draw:name="f78" draw:formula="0+3319-3088"/><draw:equation draw:name="f79" draw:formula="3319*logheight/395"/><draw:equation draw:name="f80" draw:formula="0+7917-7789"/><draw:equation draw:name="f81" draw:formula="?f80 *logwidth/285"/><draw:equation draw:name="f82" draw:formula="0+3315-3088"/><draw:equation draw:name="f83" draw:formula="3315*logheight/395"/><draw:equation draw:name="f84" draw:formula="0+7901-7789"/><draw:equation draw:name="f85" draw:formula="?f84 *logwidth/285"/><draw:equation draw:name="f86" draw:formula="0+3310-3088"/><draw:equation draw:name="f87" draw:formula="3310*logheight/395"/><draw:equation draw:name="f88" draw:formula="0+7859-7789"/><draw:equation draw:name="f89" draw:formula="?f88 *logwidth/285"/><draw:equation draw:name="f90" draw:formula="0+3291-3088"/><draw:equation draw:name="f91" draw:formula="3291*logheight/395"/><draw:equation draw:name="f92" draw:formula="0+7829-7789"/><draw:equation draw:name="f93" draw:formula="?f92 *logwidth/285"/><draw:equation draw:name="f94" draw:formula="0+3267-3088"/><draw:equation draw:name="f95" draw:formula="3267*logheight/395"/><draw:equation draw:name="f96" draw:formula="0+7812-7789"/><draw:equation draw:name="f97" draw:formula="?f96 *logwidth/285"/><draw:equation draw:name="f98" draw:formula="0+3237-3088"/><draw:equation draw:name="f99" draw:formula="3237*logheight/395"/><draw:equation draw:name="f100" draw:formula="0+7806-7789"/><draw:equation draw:name="f101" draw:formula="?f100 *logwidth/285"/><draw:equation draw:name="f102" draw:formula="0+3201-3088"/><draw:equation draw:name="f103" draw:formula="3201*logheight/395"/><draw:equation draw:name="f104" draw:formula="0+7808-7789"/><draw:equation draw:name="f105" draw:formula="?f104 *logwidth/285"/><draw:equation draw:name="f106" draw:formula="0+3178-3088"/><draw:equation draw:name="f107" draw:formula="3178*logheight/395"/><draw:equation draw:name="f108" draw:formula="0+7840-7789"/><draw:equation draw:name="f109" draw:formula="?f108 *logwidth/285"/><draw:equation draw:name="f110" draw:formula="0+3121-3088"/><draw:equation draw:name="f111" draw:formula="3121*logheight/395"/><draw:equation draw:name="f112" draw:formula="0+7908-7789"/><draw:equation draw:name="f113" draw:formula="?f112 *logwidth/285"/><draw:equation draw:name="f114" draw:formula="0+3090-3088"/><draw:equation draw:name="f115" draw:formula="3090*logheight/395"/><draw:equation draw:name="f116" draw:formula="0+7937-7789"/><draw:equation draw:name="f117" draw:formula="?f116 *logwidth/285"/><draw:equation draw:name="f118" draw:formula="0+3088-3088"/><draw:equation draw:name="f119" draw:formula="3088*logheight/395"/><draw:equation draw:name="f120" draw:formula="0+7956-7789"/><draw:equation draw:name="f121" draw:formula="?f120 *logwidth/285"/><draw:equation draw:name="f122" draw:formula="0+3088-3088"/><draw:equation draw:name="f123" draw:formula="3088*logheight/395"/><draw:equation draw:name="f124" draw:formula="0+8022-7789"/><draw:equation draw:name="f125" draw:formula="?f124 *logwidth/285"/><draw:equation draw:name="f126" draw:formula="0+3103-3088"/><draw:equation draw:name="f127" draw:formula="3103*logheight/395"/><draw:equation draw:name="f128" draw:formula="0+8064-7789"/><draw:equation draw:name="f129" draw:formula="?f128 *logwidth/285"/><draw:equation draw:name="f130" draw:formula="0+3129-3088"/><draw:equation draw:name="f131" draw:formula="3129*logheight/395"/><draw:equation draw:name="f132" draw:formula="0+8031-7789"/><draw:equation draw:name="f133" draw:formula="?f132 *logwidth/285"/><draw:equation draw:name="f134" draw:formula="0+3180-3088"/><draw:equation draw:name="f135" draw:formula="3180*logheight/395"/><draw:equation draw:name="f136" draw:formula="0+8023-7789"/><draw:equation draw:name="f137" draw:formula="?f136 *logwidth/285"/><draw:equation draw:name="f138" draw:formula="0+3173-3088"/><draw:equation draw:name="f139" draw:formula="3173*logheight/395"/><draw:equation draw:name="f140" draw:formula="0+8014-7789"/><draw:equation draw:name="f141" draw:formula="?f140 *logwidth/285"/><draw:equation draw:name="f142" draw:formula="0+3166-3088"/><draw:equation draw:name="f143" draw:formula="3166*logheight/395"/><draw:equation draw:name="f144" draw:formula="0+7952-7789"/><draw:equation draw:name="f145" draw:formula="?f144 *logwidth/285"/><draw:equation draw:name="f146" draw:formula="0+3146-3088"/><draw:equation draw:name="f147" draw:formula="3146*logheight/395"/><draw:equation draw:name="f148" draw:formula="0+7940-7789"/><draw:equation draw:name="f149" draw:formula="?f148 *logwidth/285"/><draw:equation draw:name="f150" draw:formula="0+3147-3088"/><draw:equation draw:name="f151" draw:formula="3147*logheight/395"/><draw:equation draw:name="f152" draw:formula="0+7891-7789"/><draw:equation draw:name="f153" draw:formula="?f152 *logwidth/285"/><draw:equation draw:name="f154" draw:formula="0+3177-3088"/><draw:equation draw:name="f155" draw:formula="3177*logheight/395"/><draw:equation draw:name="f156" draw:formula="0+7891-7789"/><draw:equation draw:name="f157" draw:formula="?f156 *logwidth/285"/><draw:equation draw:name="f158" draw:formula="0+3191-3088"/><draw:equation draw:name="f159" draw:formula="3191*logheight/395"/><draw:equation draw:name="f160" draw:formula="0+7891-7789"/><draw:equation draw:name="f161" draw:formula="?f160 *logwidth/285"/><draw:equation draw:name="f162" draw:formula="0+3202-3088"/><draw:equation draw:name="f163" draw:formula="3202*logheight/395"/><draw:equation draw:name="f164" draw:formula="0+7946-7789"/><draw:equation draw:name="f165" draw:formula="?f164 *logwidth/285"/><draw:equation draw:name="f166" draw:formula="0+3242-3088"/><draw:equation draw:name="f167" draw:formula="3242*logheight/395"/><draw:equation draw:name="f168" draw:formula="0+7977-7789"/><draw:equation draw:name="f169" draw:formula="?f168 *logwidth/285"/><draw:equation draw:name="f170" draw:formula="0+3252-3088"/><draw:equation draw:name="f171" draw:formula="3252*logheight/395"/><draw:equation draw:name="f172" draw:formula="0+7998-7789"/><draw:equation draw:name="f173" draw:formula="?f172 *logwidth/285"/><draw:equation draw:name="f174" draw:formula="0+3260-3088"/><draw:equation draw:name="f175" draw:formula="3260*logheight/395"/><draw:equation draw:name="f176" draw:formula="0+8059-7789"/><draw:equation draw:name="f177" draw:formula="?f176 *logwidth/285"/><draw:equation draw:name="f178" draw:formula="0+3305-3088"/><draw:equation draw:name="f179" draw:formula="3305*logheight/395"/><draw:equation draw:name="f180" draw:formula="0+8074-7789"/><draw:equation draw:name="f181" draw:formula="?f180 *logwidth/285"/><draw:equation draw:name="f182" draw:formula="0+3357-3088"/><draw:equation draw:name="f183" draw:formula="3357*logheight/395"/><draw:equation draw:name="f184" draw:formula="0+8071-7789"/><draw:equation draw:name="f185" draw:formula="?f184 *logwidth/285"/><draw:equation draw:name="f186" draw:formula="0+3383-3088"/><draw:equation draw:name="f187" draw:formula="3383*logheight/395"/><draw:equation draw:name="f188" draw:formula="0+8036-7789"/><draw:equation draw:name="f189" draw:formula="?f188 *logwidth/285"/><draw:equation draw:name="f190" draw:formula="0+3446-3088"/><draw:equation draw:name="f191" draw:formula="3446*logheight/395"/><draw:equation draw:name="f192" draw:formula="0+7962-7789"/><draw:equation draw:name="f193" draw:formula="?f192 *logwidth/285"/><draw:equation draw:name="f194" draw:formula="0+3479-3088"/><draw:equation draw:name="f195" draw:formula="3479*logheight/395"/><draw:equation draw:name="f196" draw:formula="0+7929-7789"/><draw:equation draw:name="f197" draw:formula="?f196 *logwidth/285"/><draw:equation draw:name="f198" draw:formula="0+3482-3088"/><draw:equation draw:name="f199" draw:formula="3482*logheight/395"/><draw:equation draw:name="f200" draw:formula="logwidth"/><draw:equation draw:name="f201" draw:formula="logheight"/></draw:enhanced-geometry></draw:custom-shape></draw:g><draw:g text:anchor-type="char" draw:z-index="7" draw:name="docshapegroup13" draw:style-name="gr1"><draw:frame draw:name="docshape14" draw:style-name="gr2" draw:text-style-name="P8" svg:width="2.9862in" svg:height="3.8134in" svg:x="2.6386in" svg:y="2.9087in"><draw:image xlink:href="Pictures/100000010000028A0000033DB836C50EDD50BC01.png" xlink:type="simple" xlink:show="embed" xlink:actuate="onLoad" draw:mime-type="image/png"><text:p/></draw:image></draw:frame><draw:custom-shape draw:name="docshape15" draw:style-name="gr3" draw:text-style-name="P9" svg:width="3.5815in" svg:height="4.1807in" svg:x="2.3346in" svg:y="2.722in"><text:p/><draw:enhanced-geometry draw:mirror-horizontal="false" draw:mirror-vertical="false" drawooo:sub-view-size="5156 6020" draw:text-areas="0 0 ?f248 ?f249" svg:viewBox="0 0 0 0" draw:type="ooxml-non-primitive" draw:enhanced-path="M 2366 20 L 2291 20 2364 0 2439 0 2366 20 Z M 2876 20 L 2801 20 2728 0 2802 0 2876 20 Z M 178 4700 L 161 4700 163 4680 163 2460 166 2380 170 2300 177 2220 187 2160 199 2080 213 2000 229 1920 248 1860 269 1780 293 1700 318 1640 346 1560 377 1500 409 1420 444 1360 481 1280 520 1220 561 1160 604 1100 649 1020 697 960 746 900 798 840 852 780 907 740 965 680 1026 620 1088 560 1152 520 1217 460 1283 420 1351 380 1489 300 1702 180 1775 160 1848 120 2217 20 2292 20 1779 160 1636 240 1565 260 1426 340 1358 380 1290 440 1224 480 1160 520 1096 580 1034 640 974 680 917 740 861 800 808 860 756 920 707 980 660 1040 615 1100 572 1160 531 1220 492 1300 455 1360 421 1420 389 1500 359 1560 331 1640 305 1720 282 1780 261 1860 242 1920 225 2000 211 2080 200 2160 190 2220 183 2300 179 2380 176 2460 176 4680 178 4700 Z M 5003 2440 L 4987 2440 4989 2420 4986 2340 4980 2280 4972 2200 4961 2120 4948 2040 4932 1960 4914 1880 4893 1820 4871 1740 4845 1660 4817 1600 4787 1520 4755 1440 4720 1380 4683 1320 4644 1240 4603 1180 4559 1120 4513 1040 4465 980 4415 920 4362 860 4308 800 4251 740 4193 680 4132 640 4070 580 4007 520 3942 480 3876 440 3809 380 3741 340 3602 260 3531 240 3387 160 2874 20 2950 20 3319 120 3392 160 3464 180 3678 300 3816 380 3883 420 3950 460 4015 520 4079 560 4141 620 4202 680 4261 740 4318 800 4373 860 4425 920 4476 980 4524 1040 4571 1100 4614 1180 4656 1240 4696 1300 4733 1380 4768 1440 4800 1520 4830 1580 4858 1660 4884 1740 4907 1820 4927 1880 4946 1960 4961 2040 4975 2120 4985 2200 4994 2280 4999 2360 5003 2440 Z M 4741 5760 L 426 5760 426 2460 428 2380 433 2300 441 2220 452 2160 465 2080 481 2000 500 1920 522 1860 546 1780 572 1700 602 1640 633 1560 668 1500 704 1420 744 1360 785 1300 829 1220 876 1160 925 1100 976 1040 1030 980 1086 920 1144 860 1207 820 1271 760 1337 700 1405 660 1474 600 1615 520 1761 440 1835 420 1909 380 2360 260 2510 260 2436 280 2362 280 2287 300 2212 300 2062 340 1988 380 1839 420 1622 540 1481 620 1412 660 1345 720 1280 760 1215 820 1153 880 1095 940 1040 1000 986 1040 935 1120 887 1180 840 1240 796 1300 755 1360 716 1440 679 1500 645 1560 614 1640 585 1700 558 1780 534 1860 513 1920 494 2000 478 2080 465 2160 454 2220 446 2300 441 2380 439 2460 439 5740 4741 5740 4741 5760 Z M 4741 5740 L 4728 5740 4728 2460 4725 2380 4720 2300 4712 2220 4702 2160 4688 2080 4672 2000 4654 1920 4632 1860 4608 1780 4582 1700 4553 1640 4521 1560 4487 1500 4451 1440 4412 1360 4370 1300 4326 1240 4280 1180 4231 1120 4180 1040 4127 1000 4071 940 4013 880 3951 820 3887 760 3821 720 3754 660 3686 620 3545 540 3327 420 3179 380 3104 340 2954 300 2879 300 2805 280 2730 280 2657 260 2806 260 3258 380 3332 420 3406 440 3551 520 3693 600 3762 660 3829 700 3895 760 3960 820 4022 860 4081 920 4137 980 4190 1040 4242 1100 4290 1160 4337 1220 4381 1300 4423 1360 4462 1420 4499 1500 4533 1560 4565 1640 4594 1700 4621 1780 4645 1860 4666 1920 4685 2000 4701 2080 4715 2160 4725 2220 4733 2300 4739 2380 4741 2460 4741 5740 Z M 5054 2520 L 4937 2520 4951 2500 4963 2480 4974 2460 4982 2440 5009 2440 5018 2460 5028 2480 5041 2500 5054 2520 Z M 5103 2560 L 4889 2560 4906 2540 4922 2520 5070 2520 5086 2540 5103 2560 Z M 5155 2580 L 4837 2580 4848 2560 5144 2560 5155 2580 Z M 5103 2600 L 4889 2600 4871 2580 5122 2580 5103 2600 Z M 5055 2640 L 4938 2640 4923 2620 4906 2600 5086 2600 5070 2620 5055 2640 Z M 5010 2700 L 4983 2700 4974 2680 4964 2660 4952 2640 5041 2640 5029 2660 5019 2680 5010 2700 Z M 5005 2720 L 4988 2720 4986 2700 5007 2700 5005 2720 Z M 5001 6000 L 4990 6000 4990 2720 5003 2720 5003 5980 5001 6000 Z M 228 4780 L 112 4780 125 4760 137 4740 148 4720 157 4700 183 4700 192 4720 202 4740 215 4760 228 4780 Z M 260 4800 L 80 4800 97 4780 244 4780 260 4800 Z M 296 4820 L 45 4820 63 4800 277 4800 296 4820 Z M 329 4840 L 0 4840 11 4820 341 4820 329 4840 Z M 277 4860 L 63 4860 45 4840 296 4840 277 4860 Z M 244 4880 L 97 4880 81 4860 260 4860 244 4880 Z M 184 4960 L 157 4960 149 4940 138 4920 126 4900 112 4880 229 4880 215 4900 203 4920 193 4940 184 4960 Z M 176 6000 L 166 6000 163 5980 163 4980 162 4960 181 4960 179 4980 176 4980 176 6000 Z M 4986 6020 L 181 6020 172 6000 4995 6000 4986 6020 Z N"><draw:equation draw:name="f0" draw:formula="0+6164-3363"/><draw:equation draw:name="f1" draw:formula="?f0 *logwidth/5156"/><draw:equation draw:name="f2" draw:formula="0+3941-3921"/><draw:equation draw:name="f3" draw:formula="3941*logheight/6020"/><draw:equation draw:name="f4" draw:formula="0+3526-3363"/><draw:equation draw:name="f5" draw:formula="?f4 *logwidth/5156"/><draw:equation draw:name="f6" draw:formula="0+6381-3921"/><draw:equation draw:name="f7" draw:formula="6381*logheight/6020"/><draw:equation draw:name="f8" draw:formula="0+3592-3363"/><draw:equation draw:name="f9" draw:formula="?f8 *logwidth/5156"/><draw:equation draw:name="f10" draw:formula="0+5841-3921"/><draw:equation draw:name="f11" draw:formula="5841*logheight/6020"/><draw:equation draw:name="f12" draw:formula="0+3772-3363"/><draw:equation draw:name="f13" draw:formula="?f12 *logwidth/5156"/><draw:equation draw:name="f14" draw:formula="0+5341-3921"/><draw:equation draw:name="f15" draw:formula="5341*logheight/6020"/><draw:equation draw:name="f16" draw:formula="0+4060-3363"/><draw:equation draw:name="f17" draw:formula="?f16 *logwidth/5156"/><draw:equation draw:name="f18" draw:formula="0+4881-3921"/><draw:equation draw:name="f19" draw:formula="4881*logheight/6020"/><draw:equation draw:name="f20" draw:formula="0+4451-3363"/><draw:equation draw:name="f21" draw:formula="?f20 *logwidth/5156"/><draw:equation draw:name="f22" draw:formula="0+4481-3921"/><draw:equation draw:name="f23" draw:formula="4481*logheight/6020"/><draw:equation draw:name="f24" draw:formula="0+5138-3363"/><draw:equation draw:name="f25" draw:formula="?f24 *logwidth/5156"/><draw:equation draw:name="f26" draw:formula="0+4081-3921"/><draw:equation draw:name="f27" draw:formula="4081*logheight/6020"/><draw:equation draw:name="f28" draw:formula="0+4789-3363"/><draw:equation draw:name="f29" draw:formula="?f28 *logwidth/5156"/><draw:equation draw:name="f30" draw:formula="0+4261-3921"/><draw:equation draw:name="f31" draw:formula="4261*logheight/6020"/><draw:equation draw:name="f32" draw:formula="0+4337-3363"/><draw:equation draw:name="f33" draw:formula="?f32 *logwidth/5156"/><draw:equation draw:name="f34" draw:formula="0+4601-3921"/><draw:equation draw:name="f35" draw:formula="4601*logheight/6020"/><draw:equation draw:name="f36" draw:formula="0+3978-3363"/><draw:equation draw:name="f37" draw:formula="?f36 *logwidth/5156"/><draw:equation draw:name="f38" draw:formula="0+5021-3921"/><draw:equation draw:name="f39" draw:formula="5021*logheight/6020"/><draw:equation draw:name="f40" draw:formula="0+3722-3363"/><draw:equation draw:name="f41" draw:formula="?f40 *logwidth/5156"/><draw:equation draw:name="f42" draw:formula="0+5481-3921"/><draw:equation draw:name="f43" draw:formula="5481*logheight/6020"/><draw:equation draw:name="f44" draw:formula="0+3574-3363"/><draw:equation draw:name="f45" draw:formula="?f44 *logwidth/5156"/><draw:equation draw:name="f46" draw:formula="0+6001-3921"/><draw:equation draw:name="f47" draw:formula="6001*logheight/6020"/><draw:equation draw:name="f48" draw:formula="0+3541-3363"/><draw:equation draw:name="f49" draw:formula="?f48 *logwidth/5156"/><draw:equation draw:name="f50" draw:formula="0+8621-3921"/><draw:equation draw:name="f51" draw:formula="8621*logheight/6020"/><draw:equation draw:name="f52" draw:formula="0+8324-3363"/><draw:equation draw:name="f53" draw:formula="?f52 *logwidth/5156"/><draw:equation draw:name="f54" draw:formula="0+6041-3921"/><draw:equation draw:name="f55" draw:formula="6041*logheight/6020"/><draw:equation draw:name="f56" draw:formula="0+8180-3363"/><draw:equation draw:name="f57" draw:formula="?f56 *logwidth/5156"/><draw:equation draw:name="f58" draw:formula="0+5521-3921"/><draw:equation draw:name="f59" draw:formula="5521*logheight/6020"/><draw:equation draw:name="f60" draw:formula="0+7922-3363"/><draw:equation draw:name="f61" draw:formula="?f60 *logwidth/5156"/><draw:equation draw:name="f62" draw:formula="0+5041-3921"/><draw:equation draw:name="f63" draw:formula="5041*logheight/6020"/><draw:equation draw:name="f64" draw:formula="0+7556-3363"/><draw:equation draw:name="f65" draw:formula="?f64 *logwidth/5156"/><draw:equation draw:name="f66" draw:formula="0+4601-3921"/><draw:equation draw:name="f67" draw:formula="4601*logheight/6020"/><draw:equation draw:name="f68" draw:formula="0+7104-3363"/><draw:equation draw:name="f69" draw:formula="?f68 *logwidth/5156"/><draw:equation draw:name="f70" draw:formula="0+4261-3921"/><draw:equation draw:name="f71" draw:formula="4261*logheight/6020"/><draw:equation draw:name="f72" draw:formula="0+6755-3363"/><draw:equation draw:name="f73" draw:formula="?f72 *logwidth/5156"/><draw:equation draw:name="f74" draw:formula="0+4081-3921"/><draw:equation draw:name="f75" draw:formula="4081*logheight/6020"/><draw:equation draw:name="f76" draw:formula="0+7442-3363"/><draw:equation draw:name="f77" draw:formula="?f76 *logwidth/5156"/><draw:equation draw:name="f78" draw:formula="0+4481-3921"/><draw:equation draw:name="f79" draw:formula="4481*logheight/6020"/><draw:equation draw:name="f80" draw:formula="0+7839-3363"/><draw:equation draw:name="f81" draw:formula="?f80 *logwidth/5156"/><draw:equation draw:name="f82" draw:formula="0+4901-3921"/><draw:equation draw:name="f83" draw:formula="4901*logheight/6020"/><draw:equation draw:name="f84" draw:formula="0+8131-3363"/><draw:equation draw:name="f85" draw:formula="?f84 *logwidth/5156"/><draw:equation draw:name="f86" draw:formula="0+5361-3921"/><draw:equation draw:name="f87" draw:formula="5361*logheight/6020"/><draw:equation draw:name="f88" draw:formula="0+8309-3363"/><draw:equation draw:name="f89" draw:formula="?f88 *logwidth/5156"/><draw:equation draw:name="f90" draw:formula="0+5881-3921"/><draw:equation draw:name="f91" draw:formula="5881*logheight/6020"/><draw:equation draw:name="f92" draw:formula="0+8104-3363"/><draw:equation draw:name="f93" draw:formula="?f92 *logwidth/5156"/><draw:equation draw:name="f94" draw:formula="0+9681-3921"/><draw:equation draw:name="f95" draw:formula="9681*logheight/6020"/><draw:equation draw:name="f96" draw:formula="0+3828-3363"/><draw:equation draw:name="f97" draw:formula="?f96 *logwidth/5156"/><draw:equation draw:name="f98" draw:formula="0+6001-3921"/><draw:equation draw:name="f99" draw:formula="6001*logheight/6020"/><draw:equation draw:name="f100" draw:formula="0+3996-3363"/><draw:equation draw:name="f101" draw:formula="?f100 *logwidth/5156"/><draw:equation draw:name="f102" draw:formula="0+5481-3921"/><draw:equation draw:name="f103" draw:formula="5481*logheight/6020"/><draw:equation draw:name="f104" draw:formula="0+4288-3363"/><draw:equation draw:name="f105" draw:formula="?f104 *logwidth/5156"/><draw:equation draw:name="f106" draw:formula="0+5021-3921"/><draw:equation draw:name="f107" draw:formula="5021*logheight/6020"/><draw:equation draw:name="f108" draw:formula="0+4700-3363"/><draw:equation draw:name="f109" draw:formula="?f108 *logwidth/5156"/><draw:equation draw:name="f110" draw:formula="0+4621-3921"/><draw:equation draw:name="f111" draw:formula="4621*logheight/6020"/><draw:equation draw:name="f112" draw:formula="0+5723-3363"/><draw:equation draw:name="f113" draw:formula="?f112 *logwidth/5156"/><draw:equation draw:name="f114" draw:formula="0+4181-3921"/><draw:equation draw:name="f115" draw:formula="4181*logheight/6020"/><draw:equation draw:name="f116" draw:formula="0+5351-3363"/><draw:equation draw:name="f117" draw:formula="?f116 *logwidth/5156"/><draw:equation draw:name="f118" draw:formula="0+4301-3921"/><draw:equation draw:name="f119" draw:formula="4301*logheight/6020"/><draw:equation draw:name="f120" draw:formula="0+4578-3363"/><draw:equation draw:name="f121" draw:formula="?f120 *logwidth/5156"/><draw:equation draw:name="f122" draw:formula="0+4741-3921"/><draw:equation draw:name="f123" draw:formula="4741*logheight/6020"/><draw:equation draw:name="f124" draw:formula="0+4203-3363"/><draw:equation draw:name="f125" draw:formula="?f124 *logwidth/5156"/><draw:equation draw:name="f126" draw:formula="0+5161-3921"/><draw:equation draw:name="f127" draw:formula="5161*logheight/6020"/><draw:equation draw:name="f128" draw:formula="0+3948-3363"/><draw:equation draw:name="f129" draw:formula="?f128 *logwidth/5156"/><draw:equation draw:name="f130" draw:formula="0+5621-3921"/><draw:equation draw:name="f131" draw:formula="5621*logheight/6020"/><draw:equation draw:name="f132" draw:formula="0+3817-3363"/><draw:equation draw:name="f133" draw:formula="?f132 *logwidth/5156"/><draw:equation draw:name="f134" draw:formula="0+6141-3921"/><draw:equation draw:name="f135" draw:formula="6141*logheight/6020"/><draw:equation draw:name="f136" draw:formula="0+8104-3363"/><draw:equation draw:name="f137" draw:formula="?f136 *logwidth/5156"/><draw:equation draw:name="f138" draw:formula="0+9661-3921"/><draw:equation draw:name="f139" draw:formula="9661*logheight/6020"/><draw:equation draw:name="f140" draw:formula="0+8051-3363"/><draw:equation draw:name="f141" draw:formula="?f140 *logwidth/5156"/><draw:equation draw:name="f142" draw:formula="0+6001-3921"/><draw:equation draw:name="f143" draw:formula="6001*logheight/6020"/><draw:equation draw:name="f144" draw:formula="0+7884-3363"/><draw:equation draw:name="f145" draw:formula="?f144 *logwidth/5156"/><draw:equation draw:name="f146" draw:formula="0+5481-3921"/><draw:equation draw:name="f147" draw:formula="5481*logheight/6020"/><draw:equation draw:name="f148" draw:formula="0+7594-3363"/><draw:equation draw:name="f149" draw:formula="?f148 *logwidth/5156"/><draw:equation draw:name="f150" draw:formula="0+5041-3921"/><draw:equation draw:name="f151" draw:formula="5041*logheight/6020"/><draw:equation draw:name="f152" draw:formula="0+7184-3363"/><draw:equation draw:name="f153" draw:formula="?f152 *logwidth/5156"/><draw:equation draw:name="f154" draw:formula="0+4641-3921"/><draw:equation draw:name="f155" draw:formula="4641*logheight/6020"/><draw:equation draw:name="f156" draw:formula="0+6317-3363"/><draw:equation draw:name="f157" draw:formula="?f156 *logwidth/5156"/><draw:equation draw:name="f158" draw:formula="0+4221-3921"/><draw:equation draw:name="f159" draw:formula="4221*logheight/6020"/><draw:equation draw:name="f160" draw:formula="0+6695-3363"/><draw:equation draw:name="f161" draw:formula="?f160 *logwidth/5156"/><draw:equation draw:name="f162" draw:formula="0+4341-3921"/><draw:equation draw:name="f163" draw:formula="4341*logheight/6020"/><draw:equation draw:name="f164" draw:formula="0+7323-3363"/><draw:equation draw:name="f165" draw:formula="?f164 *logwidth/5156"/><draw:equation draw:name="f166" draw:formula="0+4741-3921"/><draw:equation draw:name="f167" draw:formula="4741*logheight/6020"/><draw:equation draw:name="f168" draw:formula="0+7700-3363"/><draw:equation draw:name="f169" draw:formula="?f168 *logwidth/5156"/><draw:equation draw:name="f170" draw:formula="0+5141-3921"/><draw:equation draw:name="f171" draw:formula="5141*logheight/6020"/><draw:equation draw:name="f172" draw:formula="0+7957-3363"/><draw:equation draw:name="f173" draw:formula="?f172 *logwidth/5156"/><draw:equation draw:name="f174" draw:formula="0+5621-3921"/><draw:equation draw:name="f175" draw:formula="5621*logheight/6020"/><draw:equation draw:name="f176" draw:formula="0+8088-3363"/><draw:equation draw:name="f177" draw:formula="?f176 *logwidth/5156"/><draw:equation draw:name="f178" draw:formula="0+6141-3921"/><draw:equation draw:name="f179" draw:formula="6141*logheight/6020"/><draw:equation draw:name="f180" draw:formula="0+8314-3363"/><draw:equation draw:name="f181" draw:formula="?f180 *logwidth/5156"/><draw:equation draw:name="f182" draw:formula="0+6421-3921"/><draw:equation draw:name="f183" draw:formula="6421*logheight/6020"/><draw:equation draw:name="f184" draw:formula="0+8404-3363"/><draw:equation draw:name="f185" draw:formula="?f184 *logwidth/5156"/><draw:equation draw:name="f186" draw:formula="0+6421-3921"/><draw:equation draw:name="f187" draw:formula="6421*logheight/6020"/><draw:equation draw:name="f188" draw:formula="0+8449-3363"/><draw:equation draw:name="f189" draw:formula="?f188 *logwidth/5156"/><draw:equation draw:name="f190" draw:formula="0+6461-3921"/><draw:equation draw:name="f191" draw:formula="6461*logheight/6020"/><draw:equation draw:name="f192" draw:formula="0+8466-3363"/><draw:equation draw:name="f193" draw:formula="?f192 *logwidth/5156"/><draw:equation draw:name="f194" draw:formula="0+6521-3921"/><draw:equation draw:name="f195" draw:formula="6521*logheight/6020"/><draw:equation draw:name="f196" draw:formula="0+8286-3363"/><draw:equation draw:name="f197" draw:formula="?f196 *logwidth/5156"/><draw:equation draw:name="f198" draw:formula="0+6541-3921"/><draw:equation draw:name="f199" draw:formula="6541*logheight/6020"/><draw:equation draw:name="f200" draw:formula="0+8337-3363"/><draw:equation draw:name="f201" draw:formula="?f200 *logwidth/5156"/><draw:equation draw:name="f202" draw:formula="0+6601-3921"/><draw:equation draw:name="f203" draw:formula="6601*logheight/6020"/><draw:equation draw:name="f204" draw:formula="0+8368-3363"/><draw:equation draw:name="f205" draw:formula="?f204 *logwidth/5156"/><draw:equation draw:name="f206" draw:formula="0+6641-3921"/><draw:equation draw:name="f207" draw:formula="6641*logheight/6020"/><draw:equation draw:name="f208" draw:formula="0+8353-3363"/><draw:equation draw:name="f209" draw:formula="?f208 *logwidth/5156"/><draw:equation draw:name="f210" draw:formula="0+6641-3921"/><draw:equation draw:name="f211" draw:formula="6641*logheight/6020"/><draw:equation draw:name="f212" draw:formula="0+3500-3363"/><draw:equation draw:name="f213" draw:formula="?f212 *logwidth/5156"/><draw:equation draw:name="f214" draw:formula="0+8661-3921"/><draw:equation draw:name="f215" draw:formula="8661*logheight/6020"/><draw:equation draw:name="f216" draw:formula="0+3591-3363"/><draw:equation draw:name="f217" draw:formula="?f216 *logwidth/5156"/><draw:equation draw:name="f218" draw:formula="0+8701-3921"/><draw:equation draw:name="f219" draw:formula="8701*logheight/6020"/><draw:equation draw:name="f220" draw:formula="0+3408-3363"/><draw:equation draw:name="f221" draw:formula="?f220 *logwidth/5156"/><draw:equation draw:name="f222" draw:formula="0+8741-3921"/><draw:equation draw:name="f223" draw:formula="8741*logheight/6020"/><draw:equation draw:name="f224" draw:formula="0+3704-3363"/><draw:equation draw:name="f225" draw:formula="?f224 *logwidth/5156"/><draw:equation draw:name="f226" draw:formula="0+8741-3921"/><draw:equation draw:name="f227" draw:formula="8741*logheight/6020"/><draw:equation draw:name="f228" draw:formula="0+3607-3363"/><draw:equation draw:name="f229" draw:formula="?f228 *logwidth/5156"/><draw:equation draw:name="f230" draw:formula="0+8801-3921"/><draw:equation draw:name="f231" draw:formula="8801*logheight/6020"/><draw:equation draw:name="f232" draw:formula="0+3512-3363"/><draw:equation draw:name="f233" draw:formula="?f232 *logwidth/5156"/><draw:equation draw:name="f234" draw:formula="0+8861-3921"/><draw:equation draw:name="f235" draw:formula="8861*logheight/6020"/><draw:equation draw:name="f236" draw:formula="0+3556-3363"/><draw:equation draw:name="f237" draw:formula="?f236 *logwidth/5156"/><draw:equation draw:name="f238" draw:formula="0+8861-3921"/><draw:equation draw:name="f239" draw:formula="8861*logheight/6020"/><draw:equation draw:name="f240" draw:formula="0+3544-3363"/><draw:equation draw:name="f241" draw:formula="?f240 *logwidth/5156"/><draw:equation draw:name="f242" draw:formula="0+8881-3921"/><draw:equation draw:name="f243" draw:formula="8881*logheight/6020"/><draw:equation draw:name="f244" draw:formula="0+8358-3363"/><draw:equation draw:name="f245" draw:formula="?f244 *logwidth/5156"/><draw:equation draw:name="f246" draw:formula="0+9921-3921"/><draw:equation draw:name="f247" draw:formula="9921*logheight/6020"/><draw:equation draw:name="f248" draw:formula="logwidth"/><draw:equation draw:name="f249" draw:formula="logheight"/></draw:enhanced-geometry></draw:custom-shape><draw:frame draw:name="docshape16" draw:style-name="gr2" draw:text-style-name="P8" svg:width="1.4433in" svg:height="1.4421in" svg:x="1.9165in" svg:y="5.9283in"><draw:image xlink:href="Pictures/100000010000010D0000010E65A14DE9BA134015.png" xlink:type="simple" xlink:show="embed" xlink:actuate="onLoad" draw:mime-type="image/png"><text:p/></draw:image></draw:frame></draw:g><draw:g text:anchor-type="char" draw:z-index="2" draw:name="docshapegroup17" draw:style-name="gr11"><draw:custom-shape draw:name="docshape18" draw:style-name="gr12" draw:text-style-name="P10" svg:width="0.7539in" svg:height="0.5043in" svg:x="2.9146in" svg:y="1.9374in"><text:p/><draw:enhanced-geometry draw:mirror-horizontal="false" draw:mirror-vertical="false" drawooo:sub-view-size="1051 692" draw:text-areas="0 0 ?f152 ?f153" svg:viewBox="0 0 0 0" draw:type="ooxml-non-primitive" draw:enhanced-path="M 546 599 L 546 683 0 683 153 456 221 354 278 269 323 202 358 151 382 117 111 117 97 116 83 113 71 108 59 102 49 94 42 84 38 74 37 62 37 0 118 0 118 12 118 22 119 28 123 30 127 32 135 33 147 33 536 33 150 599 546 599 Z M 1051 311 L 1051 683 967 683 967 622 956 635 943 647 927 659 909 670 890 680 869 687 847 691 824 692 798 691 774 687 750 680 728 670 708 657 690 641 674 623 661 603 650 580 642 554 637 527 636 497 638 468 642 440 650 414 662 391 676 369 692 350 710 334 731 321 753 310 777 302 802 297 828 296 851 297 872 301 892 307 910 316 927 328 942 340 956 355 967 370 973 311 1051 311 Z N"><draw:equation draw:name="f0" draw:formula="0+4744-4198"/><draw:equation draw:name="f1" draw:formula="?f0 *logwidth/1051"/><draw:equation draw:name="f2" draw:formula="0+3473-2790"/><draw:equation draw:name="f3" draw:formula="3473*logheight/692"/><draw:equation draw:name="f4" draw:formula="0+4351-4198"/><draw:equation draw:name="f5" draw:formula="?f4 *logwidth/1051"/><draw:equation draw:name="f6" draw:formula="0+3246-2790"/><draw:equation draw:name="f7" draw:formula="3246*logheight/692"/><draw:equation draw:name="f8" draw:formula="0+4476-4198"/><draw:equation draw:name="f9" draw:formula="?f8 *logwidth/1051"/><draw:equation draw:name="f10" draw:formula="0+3059-2790"/><draw:equation draw:name="f11" draw:formula="3059*logheight/692"/><draw:equation draw:name="f12" draw:formula="0+4556-4198"/><draw:equation draw:name="f13" draw:formula="?f12 *logwidth/1051"/><draw:equation draw:name="f14" draw:formula="0+2941-2790"/><draw:equation draw:name="f15" draw:formula="2941*logheight/692"/><draw:equation draw:name="f16" draw:formula="0+4309-4198"/><draw:equation draw:name="f17" draw:formula="?f16 *logwidth/1051"/><draw:equation draw:name="f18" draw:formula="0+2907-2790"/><draw:equation draw:name="f19" draw:formula="2907*logheight/692"/><draw:equation draw:name="f20" draw:formula="0+4281-4198"/><draw:equation draw:name="f21" draw:formula="?f20 *logwidth/1051"/><draw:equation draw:name="f22" draw:formula="0+2903-2790"/><draw:equation draw:name="f23" draw:formula="2903*logheight/692"/><draw:equation draw:name="f24" draw:formula="0+4257-4198"/><draw:equation draw:name="f25" draw:formula="?f24 *logwidth/1051"/><draw:equation draw:name="f26" draw:formula="0+2892-2790"/><draw:equation draw:name="f27" draw:formula="2892*logheight/692"/><draw:equation draw:name="f28" draw:formula="0+4240-4198"/><draw:equation draw:name="f29" draw:formula="?f28 *logwidth/1051"/><draw:equation draw:name="f30" draw:formula="0+2874-2790"/><draw:equation draw:name="f31" draw:formula="2874*logheight/692"/><draw:equation draw:name="f32" draw:formula="0+4235-4198"/><draw:equation draw:name="f33" draw:formula="?f32 *logwidth/1051"/><draw:equation draw:name="f34" draw:formula="0+2852-2790"/><draw:equation draw:name="f35" draw:formula="2852*logheight/692"/><draw:equation draw:name="f36" draw:formula="0+4316-4198"/><draw:equation draw:name="f37" draw:formula="?f36 *logwidth/1051"/><draw:equation draw:name="f38" draw:formula="0+2790-2790"/><draw:equation draw:name="f39" draw:formula="2790*logheight/692"/><draw:equation draw:name="f40" draw:formula="0+4316-4198"/><draw:equation draw:name="f41" draw:formula="?f40 *logwidth/1051"/><draw:equation draw:name="f42" draw:formula="0+2812-2790"/><draw:equation draw:name="f43" draw:formula="2812*logheight/692"/><draw:equation draw:name="f44" draw:formula="0+4321-4198"/><draw:equation draw:name="f45" draw:formula="?f44 *logwidth/1051"/><draw:equation draw:name="f46" draw:formula="0+2820-2790"/><draw:equation draw:name="f47" draw:formula="2820*logheight/692"/><draw:equation draw:name="f48" draw:formula="0+4333-4198"/><draw:equation draw:name="f49" draw:formula="?f48 *logwidth/1051"/><draw:equation draw:name="f50" draw:formula="0+2823-2790"/><draw:equation draw:name="f51" draw:formula="2823*logheight/692"/><draw:equation draw:name="f52" draw:formula="0+4734-4198"/><draw:equation draw:name="f53" draw:formula="?f52 *logwidth/1051"/><draw:equation draw:name="f54" draw:formula="0+2823-2790"/><draw:equation draw:name="f55" draw:formula="2823*logheight/692"/><draw:equation draw:name="f56" draw:formula="0+4744-4198"/><draw:equation draw:name="f57" draw:formula="?f56 *logwidth/1051"/><draw:equation draw:name="f58" draw:formula="0+3389-2790"/><draw:equation draw:name="f59" draw:formula="3389*logheight/692"/><draw:equation draw:name="f60" draw:formula="0+5249-4198"/><draw:equation draw:name="f61" draw:formula="?f60 *logwidth/1051"/><draw:equation draw:name="f62" draw:formula="0+3473-2790"/><draw:equation draw:name="f63" draw:formula="3473*logheight/692"/><draw:equation draw:name="f64" draw:formula="0+5165-4198"/><draw:equation draw:name="f65" draw:formula="?f64 *logwidth/1051"/><draw:equation draw:name="f66" draw:formula="0+3412-2790"/><draw:equation draw:name="f67" draw:formula="3412*logheight/692"/><draw:equation draw:name="f68" draw:formula="0+5141-4198"/><draw:equation draw:name="f69" draw:formula="?f68 *logwidth/1051"/><draw:equation draw:name="f70" draw:formula="0+3437-2790"/><draw:equation draw:name="f71" draw:formula="3437*logheight/692"/><draw:equation draw:name="f72" draw:formula="0+5107-4198"/><draw:equation draw:name="f73" draw:formula="?f72 *logwidth/1051"/><draw:equation draw:name="f74" draw:formula="0+3460-2790"/><draw:equation draw:name="f75" draw:formula="3460*logheight/692"/><draw:equation draw:name="f76" draw:formula="0+5067-4198"/><draw:equation draw:name="f77" draw:formula="?f76 *logwidth/1051"/><draw:equation draw:name="f78" draw:formula="0+3477-2790"/><draw:equation draw:name="f79" draw:formula="3477*logheight/692"/><draw:equation draw:name="f80" draw:formula="0+5022-4198"/><draw:equation draw:name="f81" draw:formula="?f80 *logwidth/1051"/><draw:equation draw:name="f82" draw:formula="0+3482-2790"/><draw:equation draw:name="f83" draw:formula="3482*logheight/692"/><draw:equation draw:name="f84" draw:formula="0+4972-4198"/><draw:equation draw:name="f85" draw:formula="?f84 *logwidth/1051"/><draw:equation draw:name="f86" draw:formula="0+3477-2790"/><draw:equation draw:name="f87" draw:formula="3477*logheight/692"/><draw:equation draw:name="f88" draw:formula="0+4926-4198"/><draw:equation draw:name="f89" draw:formula="?f88 *logwidth/1051"/><draw:equation draw:name="f90" draw:formula="0+3460-2790"/><draw:equation draw:name="f91" draw:formula="3460*logheight/692"/><draw:equation draw:name="f92" draw:formula="0+4888-4198"/><draw:equation draw:name="f93" draw:formula="?f92 *logwidth/1051"/><draw:equation draw:name="f94" draw:formula="0+3431-2790"/><draw:equation draw:name="f95" draw:formula="3431*logheight/692"/><draw:equation draw:name="f96" draw:formula="0+4859-4198"/><draw:equation draw:name="f97" draw:formula="?f96 *logwidth/1051"/><draw:equation draw:name="f98" draw:formula="0+3393-2790"/><draw:equation draw:name="f99" draw:formula="3393*logheight/692"/><draw:equation draw:name="f100" draw:formula="0+4840-4198"/><draw:equation draw:name="f101" draw:formula="?f100 *logwidth/1051"/><draw:equation draw:name="f102" draw:formula="0+3344-2790"/><draw:equation draw:name="f103" draw:formula="3344*logheight/692"/><draw:equation draw:name="f104" draw:formula="0+4834-4198"/><draw:equation draw:name="f105" draw:formula="?f104 *logwidth/1051"/><draw:equation draw:name="f106" draw:formula="0+3287-2790"/><draw:equation draw:name="f107" draw:formula="3287*logheight/692"/><draw:equation draw:name="f108" draw:formula="0+4840-4198"/><draw:equation draw:name="f109" draw:formula="?f108 *logwidth/1051"/><draw:equation draw:name="f110" draw:formula="0+3230-2790"/><draw:equation draw:name="f111" draw:formula="3230*logheight/692"/><draw:equation draw:name="f112" draw:formula="0+4860-4198"/><draw:equation draw:name="f113" draw:formula="?f112 *logwidth/1051"/><draw:equation draw:name="f114" draw:formula="0+3181-2790"/><draw:equation draw:name="f115" draw:formula="3181*logheight/692"/><draw:equation draw:name="f116" draw:formula="0+4890-4198"/><draw:equation draw:name="f117" draw:formula="?f116 *logwidth/1051"/><draw:equation draw:name="f118" draw:formula="0+3140-2790"/><draw:equation draw:name="f119" draw:formula="3140*logheight/692"/><draw:equation draw:name="f120" draw:formula="0+4929-4198"/><draw:equation draw:name="f121" draw:formula="?f120 *logwidth/1051"/><draw:equation draw:name="f122" draw:formula="0+3111-2790"/><draw:equation draw:name="f123" draw:formula="3111*logheight/692"/><draw:equation draw:name="f124" draw:formula="0+4975-4198"/><draw:equation draw:name="f125" draw:formula="?f124 *logwidth/1051"/><draw:equation draw:name="f126" draw:formula="0+3092-2790"/><draw:equation draw:name="f127" draw:formula="3092*logheight/692"/><draw:equation draw:name="f128" draw:formula="0+5026-4198"/><draw:equation draw:name="f129" draw:formula="?f128 *logwidth/1051"/><draw:equation draw:name="f130" draw:formula="0+3086-2790"/><draw:equation draw:name="f131" draw:formula="3086*logheight/692"/><draw:equation draw:name="f132" draw:formula="0+5070-4198"/><draw:equation draw:name="f133" draw:formula="?f132 *logwidth/1051"/><draw:equation draw:name="f134" draw:formula="0+3091-2790"/><draw:equation draw:name="f135" draw:formula="3091*logheight/692"/><draw:equation draw:name="f136" draw:formula="0+5108-4198"/><draw:equation draw:name="f137" draw:formula="?f136 *logwidth/1051"/><draw:equation draw:name="f138" draw:formula="0+3106-2790"/><draw:equation draw:name="f139" draw:formula="3106*logheight/692"/><draw:equation draw:name="f140" draw:formula="0+5140-4198"/><draw:equation draw:name="f141" draw:formula="?f140 *logwidth/1051"/><draw:equation draw:name="f142" draw:formula="0+3130-2790"/><draw:equation draw:name="f143" draw:formula="3130*logheight/692"/><draw:equation draw:name="f144" draw:formula="0+5165-4198"/><draw:equation draw:name="f145" draw:formula="?f144 *logwidth/1051"/><draw:equation draw:name="f146" draw:formula="0+3160-2790"/><draw:equation draw:name="f147" draw:formula="3160*logheight/692"/><draw:equation draw:name="f148" draw:formula="0+5249-4198"/><draw:equation draw:name="f149" draw:formula="?f148 *logwidth/1051"/><draw:equation draw:name="f150" draw:formula="0+3101-2790"/><draw:equation draw:name="f151" draw:formula="3101*logheight/692"/><draw:equation draw:name="f152" draw:formula="logwidth"/><draw:equation draw:name="f153" draw:formula="logheight"/></draw:enhanced-geometry></draw:custom-shape><draw:frame draw:name="docshape19" draw:style-name="gr13" draw:text-style-name="P8" svg:width="0.2016in" svg:height="0.213in" svg:x="3.4193in" svg:y="2.1917in"><draw:image xlink:href="Pictures/10000001000000250000002767D98CA3524C5EF0.png" xlink:type="simple" xlink:show="embed" xlink:actuate="onLoad" draw:mime-type="image/png"><text:p/></draw:image></draw:frame></draw:g><text:span text:style-name="T1">M</text:span><text:span text:style-name="T2">a</text:span><text:span text:style-name="T3">r</text:span><text:span text:style-name="T4">z</text:span><text:span text:style-name="T5">o</text:span></text:p>
      <text:p text:style-name="P3"/>
      <text:p text:style-name="P4"/>
      <text:p text:style-name="P4"/>
      <text:p text:style-name="P4"/>
      <text:p text:style-name="P5"><text:span text:style-name="T7">¿Te</text:span><text:span text:style-name="T8"> </text:span><text:span text:style-name="T6">atreves?</text:span></text:p>
      <text:p text:style-name="P6"/>
      <text:p text:style-name="P6"/>
      <text:p text:style-name="P6"/>
      <text:p text:style-name="P6"/>
      <text:p text:style-name="P6"/>
      <text:p text:style-name="P6"/>
      <text:p text:style-name="P6"/>
      <text:p text:style-name="P7"><draw:frame draw:style-name="fr1" draw:name="image10.png" text:anchor-type="char" svg:x="3.0807in" svg:y="0.2335in" svg:width="1.861in" svg:height="0.1429in" draw:z-index="3"><draw:image xlink:href="Pictures/100000010000016C0000001CC5D12A8FE9EB822E.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ahoma" fo:font-family="Tahoma" style:font-family-generic="roman" style:font-pitch="variable" fo:language="nl" fo:country="NL"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28pt" style:font-size-asian="28pt" style:font-size-complex="28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6957in" fo:margin-right="1.6382in" fo:margin-top="0.8839in" fo:margin-bottom="0in" style:contextual-spacing="false" fo:text-align="center" style:justify-single-word="false" fo:text-indent="0in" style:auto-text-indent="false"/>
      <style:text-properties style:font-name="Calibri" fo:font-family="Calibri" style:font-family-generic="roman" style:font-pitch="variable" fo:font-size="65pt"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style>
    <style:style style:name="List_20_Paragraph" style:display-name="List Paragraph" style:family="paragraph" style:parent-style-name="Standard"/>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1945in" fo:margin-left="1.1665in" fo:margin-right="1.1665in" style:writing-mode="lr-tb" style:layout-grid-color="#c0c0c0" style:layout-grid-lines="2920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4:45:00</meta:creation-date>
    <dc:date>2022-08-09T06:55:00</dc:date>
    <meta:editing-duration>PT1M</meta:editing-duration>
    <meta:generator>LibreOffice/7.3.2.2$Linux_X86_64 LibreOffice_project/49f2b1bff42cfccbd8f788c8dc32c1c309559be0</meta:generator>
    <meta:document-statistic meta:table-count="0" meta:image-count="3" meta:object-count="0" meta:page-count="1" meta:paragraph-count="2" meta:word-count="3" meta:character-count="17" meta:non-whitespace-character-count="16"/>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