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A700000367BE41B6237DC91E31.png" manifest:media-type="image/png"/>
  <manifest:file-entry manifest:full-path="Pictures/1000000000000414000005C5D6A7E4ECBF2652A8.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1.4417in" fo:margin-right="1.4457in" fo:margin-top="0.1in" fo:margin-bottom="0in" style:contextual-spacing="false" fo:text-align="center" style:justify-single-word="false" fo:text-indent="0in" style:auto-text-indent="false"/>
    </style:style>
    <style:style style:name="P2" style:family="paragraph" style:parent-style-name="Standard">
      <style:paragraph-properties fo:margin-left="1.4409in" fo:margin-right="1.4457in" fo:margin-top="0.1283in" fo:margin-bottom="0in" style:contextual-spacing="false" fo:text-align="center" style:justify-single-word="false" fo:text-indent="0in" style:auto-text-indent="false"/>
    </style:style>
    <style:style style:name="P3" style:family="paragraph" style:parent-style-name="Text_20_body">
      <style:text-properties style:font-name="Times New Roman" fo:font-size="10pt" style:font-size-asian="10pt"/>
    </style:style>
    <style:style style:name="P4" style:family="paragraph" style:parent-style-name="Text_20_body">
      <style:paragraph-properties fo:margin-top="0.0016in" fo:margin-bottom="0in" style:contextual-spacing="false"/>
      <style:text-properties style:font-name="Times New Roman" fo:font-size="10pt" style:font-size-asian="10pt"/>
    </style:style>
    <style:style style:name="P5" style:family="paragraph" style:parent-style-name="Text_20_body">
      <style:text-properties fo:font-size="10pt" style:font-size-asian="10pt"/>
    </style:style>
    <style:style style:name="P6" style:family="paragraph" style:parent-style-name="Text_20_body">
      <style:paragraph-properties fo:margin-top="0.0008in" fo:margin-bottom="0in" style:contextual-spacing="false"/>
      <style:text-properties fo:font-size="9.5pt" style:font-size-asian="9.5pt"/>
    </style:style>
    <style:style style:name="P7" style:family="paragraph" style:parent-style-name="Text_20_body">
      <style:paragraph-properties fo:margin-left="1.4429in" fo:margin-right="1.4457in" fo:margin-top="0.0689in" fo:margin-bottom="0in" style:contextual-spacing="false" fo:text-align="center" style:justify-single-word="false" fo:text-indent="0in" style:auto-text-indent="false"/>
    </style:style>
    <style:style style:name="P8" style:family="paragraph">
      <loext:graphic-properties draw:fill="solid" draw:fill-color="#ffffff"/>
      <style:paragraph-properties fo:text-align="center"/>
      <style:text-properties fo:font-size="11pt"/>
    </style:style>
    <style:style style:name="P9" style:family="paragraph">
      <loext:graphic-properties draw:fill="solid" draw:fill-color="#a2abf6"/>
      <style:paragraph-properties fo:text-align="center"/>
      <style:text-properties fo:font-size="11pt"/>
    </style:style>
    <style:style style:name="T1" style:family="text">
      <style:text-properties fo:color="#737373" loext:opacity="100%" style:text-scale="98%"/>
    </style:style>
    <style:style style:name="T2" style:family="text">
      <style:text-properties fo:color="#737373" loext:opacity="100%" fo:font-size="39pt" fo:letter-spacing="-0.0016in" style:font-size-asian="39pt" style:text-scale="95%"/>
    </style:style>
    <style:style style:name="T3" style:family="text">
      <style:text-properties fo:color="#737373" loext:opacity="100%" fo:font-size="22pt" style:font-size-asian="22pt" style:text-scale="90%"/>
    </style:style>
    <style:style style:name="T4" style:family="text">
      <style:text-properties fo:color="#737373" loext:opacity="100%" fo:font-size="22pt" fo:letter-spacing="-0.0083in" style:font-size-asian="22pt" style:text-scale="90%"/>
    </style:style>
    <style:style style:name="T5" style:family="text">
      <style:text-properties fo:color="#737373" loext:opacity="100%" fo:font-size="22pt" fo:letter-spacing="-0.0075in" style:font-size-asian="22pt" style:text-scale="90%"/>
    </style:style>
    <style:style style:name="T6" style:family="text">
      <style:text-properties fo:color="#737373" loext:opacity="100%" fo:font-size="22pt" fo:letter-spacing="-0.0016in" style:font-size-asian="22pt" style:text-scale="90%"/>
    </style:style>
    <style:style style:name="T7" style:family="text">
      <style:text-properties fo:font-size="39pt" style:font-size-asian="39pt"/>
    </style:style>
    <style:style style:name="T8" style:family="text">
      <style:text-properties fo:font-size="22pt" style:font-size-asian="22pt"/>
    </style:style>
    <style:style style:name="T9" style:family="text">
      <style:text-properties fo:color="#31261f" loext:opacity="100%" fo:letter-spacing="-0.0016in" style:text-scale="95%"/>
    </style:style>
    <style:style style:name="gr1"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solid" draw:fill-color="#ffffff"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3" style:family="graphic">
      <style:graphic-properties draw:stroke="none" svg:stroke-width="0in" draw:fill="solid" draw:fill-color="#ffffff" draw:textarea-horizontal-align="center" draw:textarea-vertical-align="top" draw:auto-grow-height="false" style:run-through="background"/>
    </style:style>
    <style:style style:name="gr4" style:family="graphic">
      <style:graphic-properties draw:stroke="none" svg:stroke-width="0in" draw:fill="solid" draw:fill-color="#a2abf6" draw:textarea-horizontal-align="center" draw:textarea-vertical-align="top" draw:auto-grow-height="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g text:anchor-type="char" draw:z-index="0" draw:style-name="gr1"><draw:frame draw:style-name="gr2" draw:text-style-name="P8" svg:width="8.2543in" svg:height="11.6748in" svg:x="0.0047in" svg:y="0in"><draw:image xlink:href="Pictures/1000000000000414000005C5D6A7E4ECBF2652A8.jpg" xlink:type="simple" xlink:show="embed" xlink:actuate="onLoad" draw:mime-type="image/jpeg"><text:p/></draw:image></draw:frame><draw:polygon draw:style-name="gr3" draw:text-style-name="P8" svg:width="5.9323in" svg:height="7.235in" svg:x="1.1665in" svg:y="2.272in" svg:viewBox="0 0 15069 18378" draw:points="15069,18378 0,18378 0,7428 2,7288 9,7149 16,7011 26,6874 41,6736 56,6600 74,6465 95,6331 118,6197 145,6064 171,5932 201,5800 235,5669 270,5539 307,5410 346,5283 388,5156 430,5029 478,4904 526,4780 575,4657 628,4535 683,4415 739,4295 797,4177 859,4059 921,3942 986,3828 1051,3715 1120,3602 1191,3491 1263,3380 1337,3272 1413,3164 1491,3059 1570,2953 1651,2850 1734,2748 1819,2648 1905,2549 1991,2452 2081,2355 2173,2261 2265,2168 2360,2078 2455,1988 2552,1900 2651,1813 2752,1729 2854,1646 2956,1565 3060,1485 3166,1408 3274,1332 3381,1258 3493,1185 3604,1115 3715,1046 3829,979 3944,915 4059,852 4177,792 4295,732 4413,676 4533,621 4655,568 4777,519 4900,469 5025,423 5041,415 5057,415 5075,407 5202,365 5331,325 5461,286 5593,250 5726,217 5860,185 5994,157 6130,131 6265,106 6403,85 6541,65 6680,48 6819,34 6960,21 7102,12 7244,5 7387,2 7530,0 7673,2 7818,7 7962,14 8105,25 8250,37 8393,55 8536,72 8679,93 8820,118 8961,145 9100,173 9239,205 9377,236 9513,272 9649,309 9781,347 9913,388 10044,430 10169,476 10293,524 10418,573 10539,626 10661,679 10781,736 10899,794 11017,854 11134,915 11250,979 11363,1044 11476,1113 11589,1182 11698,1254 11808,1326 11915,1402 12021,1480 12125,1559 12229,1639 12332,1722 12430,1806 12529,1893 12628,1979 12723,2069 12817,2159 12910,2252 13000,2346 13090,2441 13178,2540 13263,2639 13348,2738 13431,2840 13512,2944 13591,3048 13667,3154 13743,3261 13817,3371 13889,3480 13958,3591 14027,3704 14092,3819 14157,3933 14219,4050 14279,4168 14337,4286 14394,4406 14447,4528 14499,4650 14549,4773 14597,4898 14642,5024 14685,5151 14727,5278 14766,5406 14803,5535 14836,5666 14868,5798 14898,5930 14926,6062 14951,6197 14974,6331 14995,6466 15013,6602 15029,6740 15041,6877 15052,7017 15060,7156 15066,7295 15069,7437"><text:p/></draw:polygon><draw:frame draw:style-name="gr2" draw:text-style-name="P8" svg:width="5.6622in" svg:height="4.1394in" svg:x="1.302in" svg:y="5.9008in"><draw:image xlink:href="Pictures/10000001000004A700000367BE41B6237DC91E31.png" xlink:type="simple" xlink:show="embed" xlink:actuate="onLoad" draw:mime-type="image/png"><text:p/></draw:image></draw:frame><draw:polygon draw:style-name="gr4" draw:text-style-name="P9" svg:width="2.4114in" svg:height="3.4961in" svg:x="5.8465in" svg:y="8.178in" svg:viewBox="0 0 6126 8881" draw:points="3598,8881 62,8881 56,8858 26,8691 7,8516 0,8332 2,8239 11,8045 30,7844 60,7637 78,7532 99,7426 122,7318 146,7209 175,7098 205,6987 236,6875 270,6761 307,6648 344,6532 385,6417 427,6300 471,6182 517,6066 564,5946 614,5828 665,5710 716,5590 771,5470 827,5350 884,5230 942,5108 1004,4988 1064,4868 1127,4748 1191,4628 1256,4508 1323,4388 1390,4269 1459,4150 1529,4032 1600,3914 1672,3796 1744,3679 1819,3563 1893,3448 1969,3334 2044,3219 2120,3108 2198,2995 2275,2886 2355,2775 2432,2667 2512,2559 2593,2454 2672,2349 2753,2247 2835,2145 2916,2046 2997,1947 3078,1850 3159,1755 3240,1663 3323,1572 3404,1482 3485,1395 3567,1309 3648,1226 3729,1145 3810,1067 3889,990 3971,915 4050,845 4207,709 4364,582 4517,467 4667,365 4814,273 4958,194 5098,127 5232,74 5362,35 5489,11 5609,0 5667,2 5779,14 5883,42 5981,88 6075,153 6126,198 6126,4066 6087,4196 6048,4325 6006,4452 5964,4581 5921,4709 5876,4838 5830,4969 5782,5098 5733,5226 5681,5355 5630,5484 5577,5613 5523,5740 5468,5868 5412,5995 5353,6121 5295,6248 5235,6373 5173,6496 5112,6620 5048,6741 4985,6863 4919,6983 4854,7103 4787,7221 4718,7338 4650,7452 4581,7567 4510,7678 4438,7789 4366,7897 4293,8004 4219,8108 4145,8212 4069,8313 3993,8412 3918,8509 3840,8604 3762,8696 3685,8786 3605,8872"><text:p/></draw:polygon></draw:g></text:p>
      <text:p text:style-name="P3"/>
      <text:p text:style-name="P3"/>
      <text:p text:style-name="P3"/>
      <text:p text:style-name="P3"/>
      <text:p text:style-name="P3"/>
      <text:p text:style-name="P3"/>
      <text:p text:style-name="P3"/>
      <text:p text:style-name="P3"/>
      <text:p text:style-name="P3"/>
      <text:p text:style-name="P3"/>
      <text:p text:style-name="P4"/>
      <text:p text:style-name="Title"><text:span text:style-name="T1">2</text:span></text:p>
      <text:p text:style-name="P1"><text:span text:style-name="T2">FEBRERO</text:span></text:p>
      <text:p text:style-name="P2"><text:span text:style-name="T3">MES</text:span><text:span text:style-name="T4"> </text:span><text:span text:style-name="T3">DE</text:span><text:span text:style-name="T5"> </text:span><text:span text:style-name="T6">REGALOS</text:span></text:p>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7"><text:a xlink:type="simple" xlink:href="http://WWW.SUPERPORTADAS.COM/" text:style-name="Default_20_Style" text:visited-style-name="Default_20_Style"><text:span text:style-name="T9">WWW.SUPERPORTADAS.COM</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Garamond" fo:font-family="Garamond" style:font-family-generic="roman" style:font-pitch="variable" fo:language="pt" fo:country="PT" style:font-name-asian="Garamond1" style:font-family-asian="Garamond" style:font-family-generic-asian="system" style:font-pitch-asian="variable" style:language-asian="en" style:country-asian="US" style:font-name-complex="Garamond1" style:font-family-complex="Garamond"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Garamond" fo:font-family="Garamond" style:font-family-generic="roman" style:font-pitch="variable" fo:font-size="17pt" fo:language="pt" fo:country="PT" style:font-name-asian="Garamond1" style:font-family-asian="Garamond" style:font-family-generic-asian="system" style:font-pitch-asian="variable" style:font-size-asian="17pt" style:language-asian="en" style:country-asian="US" style:font-name-complex="Garamond1" style:font-family-complex="Garamond" style:font-family-generic-complex="system" style:font-pitch-complex="variable" style:font-size-complex="17pt" style:language-complex="ar" style:country-complex="SA"/>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Title" style:family="paragraph" style:parent-style-name="Standard" style:class="chapter">
      <style:paragraph-properties fo:margin-left="0in" fo:margin-right="0.0016in" fo:margin-top="0.039in" fo:margin-bottom="0in" style:contextual-spacing="false" fo:text-align="center" style:justify-single-word="false" fo:text-indent="0in" style:auto-text-indent="false"/>
      <style:text-properties style:font-name="Garamond" fo:font-family="Garamond" style:font-family-generic="roman" style:font-pitch="variable" fo:font-size="102.5pt" fo:language="pt" fo:country="PT" style:font-name-asian="Garamond1" style:font-family-asian="Garamond" style:font-family-generic-asian="system" style:font-pitch-asian="variable" style:font-size-asian="102.5pt" style:language-asian="en" style:country-asian="US" style:font-name-complex="Garamond1" style:font-family-complex="Garamond" style:font-family-generic-complex="system" style:font-pitch-complex="variable" style:font-size-complex="102.5pt" style:language-complex="ar" style:country-complex="SA"/>
    </style:style>
    <style:style style:name="List_20_Paragraph" style:display-name="List Paragraph" style:family="paragraph" style:parent-style-name="Standard">
      <style:text-properties fo:language="pt" fo:country="PT" style:language-asian="en" style:country-asian="US" style:language-complex="ar" style:country-complex="SA"/>
    </style:style>
    <style:style style:name="Table_20_Paragraph" style:display-name="Table Paragraph" style:family="paragraph" style:parent-style-name="Standard">
      <style:text-properties fo:language="pt" fo:country="PT" style:language-asian="en" style:country-asian="US" style:language-complex="ar" style:country-complex="SA"/>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945in" fo:margin-left="1.1665in" fo:margin-right="1.1665in" style:writing-mode="lr-tb" style:layout-grid-color="#c0c0c0" style:layout-grid-lines="2638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9T03:40:45</meta:creation-date>
    <dc:date>2022-07-29T03:40:45</dc:date>
    <meta:editing-duration>P0D</meta:editing-duration>
    <meta:generator>LibreOffice/7.3.2.2$Linux_X86_64 LibreOffice_project/49f2b1bff42cfccbd8f788c8dc32c1c309559be0</meta:generator>
    <meta:document-statistic meta:table-count="0" meta:image-count="0" meta:object-count="0" meta:page-count="2" meta:paragraph-count="4" meta:word-count="6" meta:character-count="43" meta:non-whitespace-character-count="41"/>
    <meta:user-defined meta:name="AppVersion">12.0000</meta:user-defined>
    <meta:user-defined meta:name="Created" meta:value-type="date">2022-08-08T00:00:00</meta:user-defined>
    <meta:user-defined meta:name="LastSaved" meta:value-type="date">2022-08-08T00:00:00</meta:user-defined>
    <meta:template xlink:type="simple" xlink:actuate="onRequest" xlink:title="Normal" xlink:href=""/>
  </office:meta>
</office:document-meta>
</file>