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9A000001D1DC14EEAF82FB9CBD.png" manifest:media-type="image/png"/>
  <manifest:file-entry manifest:full-path="Pictures/1000000100000295000002A3DDE3F33CF4AD4FA3.png" manifest:media-type="image/png"/>
  <manifest:file-entry manifest:full-path="Pictures/10000001000003270000029C950F63FAD3255BE6.png" manifest:media-type="image/png"/>
  <manifest:file-entry manifest:full-path="Pictures/1000000100000384000003798F535792E2761C5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left="1.3972in" fo:margin-right="1.3984in" fo:margin-top="0.3102in" fo:margin-bottom="0in" style:contextual-spacing="false" fo:text-align="center" style:justify-single-word="false" fo:text-indent="0in" style:auto-text-indent="false"/>
    </style:style>
    <style:style style:name="P4" style:family="paragraph">
      <loext:graphic-properties draw:fill="solid" draw:fill-color="#ffffff"/>
      <style:paragraph-properties fo:text-align="center"/>
      <style:text-properties fo:font-size="11pt"/>
    </style:style>
    <style:style style:name="P5" style:family="paragraph">
      <loext:graphic-properties draw:fill="solid" draw:fill-color="#539449"/>
      <style:paragraph-properties fo:text-align="center"/>
      <style:text-properties fo:font-size="11pt"/>
    </style:style>
    <style:style style:name="P6" style:family="paragraph">
      <loext:graphic-properties draw:fill="solid" draw:fill-color="#f4f7f2"/>
      <style:paragraph-properties fo:text-align="center"/>
    </style:style>
    <style:style style:name="T1" style:family="text">
      <style:text-properties fo:color="#052407" loext:opacity="100%" style:font-name="Book Antiqua" fo:font-size="31pt" fo:letter-spacing="0.0201in" fo:font-weight="bold" style:font-size-asian="31pt" style:font-weight-asian="bold" style:text-scale="95%"/>
    </style:style>
    <style:style style:name="T2" style:family="text">
      <style:text-properties fo:color="#052407" loext:opacity="100%" fo:letter-spacing="-0.0028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539449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in" draw:fill="solid" draw:fill-color="#f4f7f2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rect text:anchor-type="char" draw:z-index="0" draw:style-name="gr4" draw:text-style-name="P6" svg:width="8.2543in" svg:height="11.6748in" svg:x="0.0047in" svg:y="0in"><text:p/></draw:rect><draw:g text:anchor-type="char" draw:z-index="2" draw:style-name="gr1"><draw:frame draw:style-name="gr2" draw:text-style-name="P4" svg:width="7.1425in" svg:height="7.0488in" svg:x="0.5618in" svg:y="2.3102in"><draw:image xlink:href="Pictures/1000000100000384000003798F535792E2761C52.png" xlink:type="simple" xlink:show="embed" xlink:actuate="onLoad" draw:mime-type="image/png"><text:p/></draw:image></draw:frame><draw:frame draw:style-name="gr2" draw:text-style-name="P4" svg:width="6.5976in" svg:height="5.4543in" svg:x="0.8335in" svg:y="3.0319in"><draw:image xlink:href="Pictures/10000001000003270000029C950F63FAD3255BE6.png" xlink:type="simple" xlink:show="embed" xlink:actuate="onLoad" draw:mime-type="image/png"><text:p/></draw:image></draw:frame><draw:frame draw:style-name="gr2" draw:text-style-name="P4" svg:width="1.5496in" svg:height="1.5831in" svg:x="5.0618in" svg:y="4.3756in"><draw:image xlink:href="Pictures/1000000100000295000002A3DDE3F33CF4AD4FA3.png" xlink:type="simple" xlink:show="embed" xlink:actuate="onLoad" draw:mime-type="image/png"><text:p/></draw:image></draw:frame><draw:frame draw:style-name="gr2" draw:text-style-name="P4" svg:width="1.385in" svg:height="1.5732in" svg:x="1.8236in" svg:y="5.6157in"><draw:image xlink:href="Pictures/100000010000019A000001D1DC14EEAF82FB9CBD.png" xlink:type="simple" xlink:show="embed" xlink:actuate="onLoad" draw:mime-type="image/png"><text:p/></draw:image></draw:frame><draw:path draw:style-name="gr3" draw:text-style-name="P5" svg:width="1.0677in" svg:height="0.8in" svg:x="2.5236in" svg:y="4.0803in" svg:viewBox="0 0 2713 2033" svg:d="M1461 972l-32-7-20-13-12-21-12-21-66-127-60-129-51-134-38-136-22-139-3-53 5-51 14-49 27-44 63-41 74-7 78 19 65 44 48 60 35 69 25 74 19 78h535l-2 10-34 67-44 66-49 58-48 51-39 39-84 81-90 76-92 74-95 69-30 19-34 14zM2133 344h-535l67-65 78-52 86-38 92-21 41-6 40 2 39 7 37 16 49 48 16 56zM2120 1733l-24-8-15-11-15-37-52-130-44-136-30-136-10-139v-4l3-39 7-42 14-37 27-32 51-28h60l60 21 48 41 33 51 21 56 14 62 9 62h436l-14 49-32 51-40 48-43 42-42 37-34 28-74 57-76 53-79 51-81 48-25 12-26 9zM2713 1247h-436l60-46 66-35 70-23 74-11h32l32 4 31 8 29 16 35 41zM1069 2033l-25-9-16-10-14-35-53-133-42-134-30-137-11-138v-5l2-39 7-40 16-39 25-32 53-26 60-2 58 23 49 39 34 51 21 58 14 60 9 62h434v1l-14 50-30 49-41 48-44 44-40 37-34 26-74 57-78 54-77 50-81 47-25 13-27 8zM1660 1547h-434l58-46 65-34 71-23 74-10 34-2 31 5 30 9 29 16 35 40zM729 788h-344l-8-74 8-74 19-70 32-69 17-27 22-24 22-21 29-16 54-6 43 20 33 39 27 52 17 60 13 60 7 55 5 44zM669 1210l-20-4-157-33-137-37-131-50-123-68-34-25-30-28-23-34-14-39 5-58 34-51 49-37 60-18h60l62 13 58 21 57 26h344l3 43 4 93v69 25l-6 91-3 28-7 27-13 23-21 16z"><text:p/></draw:path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1" text:anchor-type="char" svg:x="3.7161in" svg:y="-0.1035in" svg:width="1.1299in" svg:height="0.5571in" draw:z-index="1"><draw:text-box><text:p text:style-name="P1"><text:span text:style-name="T1">ALÓ!</text:span></text:p></draw:text-box></draw:frame><text:span text:style-name="T2">Abri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Narrow" fo:font-family="'Arial Narrow'" style:font-family-generic="roman" style:font-pitch="variable" style:rfc-language-tag="az-Latn-AZ" fo:language="az" fo:script="Latn" fo:country="AZ" style:font-name-asian="Arial Narrow1" style:font-family-asian="'Arial Narrow'" style:font-family-generic-asian="system" style:font-pitch-asian="variable" style:language-asian="en" style:country-asian="US" style:font-name-complex="Arial Narrow1" style:font-family-complex="'Arial Narro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Narrow" fo:font-family="'Arial Narrow'" style:font-family-generic="roman" style:font-pitch="variable" fo:font-size="137pt" style:rfc-language-tag="az-Latn-AZ" fo:language="az" fo:script="Latn" fo:country="AZ" style:font-name-asian="Arial Narrow1" style:font-family-asian="'Arial Narrow'" style:font-family-generic-asian="system" style:font-pitch-asian="variable" style:font-size-asian="137pt" style:language-asian="en" style:country-asian="US" style:font-name-complex="Arial Narrow1" style:font-family-complex="'Arial Narrow'" style:font-family-generic-complex="system" style:font-pitch-complex="variable" style:font-size-complex="137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style:rfc-language-tag="az-Latn-AZ" fo:language="az" fo:script="Latn" fo:country="AZ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rfc-language-tag="az-Latn-AZ" fo:language="az" fo:script="Latn" fo:country="AZ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5:47:33</meta:creation-date>
    <dc:date>2022-07-29T05:47:33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2" meta:word-count="2" meta:character-count="9" meta:non-whitespace-character-count="9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