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1D3F11D0DE9809BFCED.png" manifest:media-type="image/png"/>
  <manifest:file-entry manifest:full-path="Pictures/100000010000028A000001C6F90EB71942476788.png" manifest:media-type="image/png"/>
  <manifest:file-entry manifest:full-path="Pictures/100000010000028A000001268432944378AF0D64.png" manifest:media-type="image/png"/>
  <manifest:file-entry manifest:full-path="Pictures/100000010000028A000002CDF0DFE24199BBFE3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08in" fo:margin-bottom="0in" style:contextual-spacing="false"/>
      <style:text-properties style:font-name="Times New Roman" fo:font-size="8.5pt" style:font-size-asian="8.5pt"/>
    </style:style>
    <style:style style:name="P3" style:family="paragraph" style:parent-style-name="Text_20_body">
      <style:text-properties fo:font-size="33pt" style:font-size-asian="33pt"/>
    </style:style>
    <style:style style:name="P4" style:family="paragraph" style:parent-style-name="Text_20_body">
      <style:paragraph-properties fo:margin-left="2.6772in" fo:margin-right="0in" fo:margin-top="0.398in" fo:margin-bottom="0in" style:contextual-spacing="false" fo:text-indent="0in" style:auto-text-indent="false"/>
    </style:style>
    <style:style style:name="P5" style:family="paragraph" style:parent-style-name="Text_20_body">
      <style:paragraph-properties fo:margin-left="3.3146in" fo:margin-right="0in" fo:line-height="0.3319in" fo:text-indent="0in" style:auto-text-indent="false"/>
    </style:style>
    <style:style style:name="P6" style:family="paragraph" style:parent-style-name="Text_20_body">
      <style:paragraph-properties fo:margin-top="0.0008in" fo:margin-bottom="0in" style:contextual-spacing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ebef"/>
      <style:paragraph-properties fo:text-align="start"/>
      <style:text-properties fo:font-size="18pt"/>
    </style:style>
    <style:style style:name="T1" style:family="text">
      <style:text-properties fo:letter-spacing="-0.0354in"/>
    </style:style>
    <style:style style:name="T2" style:family="text">
      <style:text-properties fo:letter-spacing="-0.0339in"/>
    </style:style>
    <style:style style:name="T3" style:family="text">
      <style:text-properties fo:letter-spacing="-0.0346in"/>
    </style:style>
    <style:style style:name="T4" style:family="text">
      <style:text-properties fo:letter-spacing="-0.0071in"/>
    </style:style>
    <style:style style:name="T5" style:family="text">
      <style:text-properties fo:letter-spacing="-0.0283in"/>
    </style:style>
    <style:style style:name="T6" style:family="text">
      <style:text-properties fo:letter-spacing="0.0201in" style:text-scale="150%"/>
    </style:style>
    <style:style style:name="T7" style:family="text">
      <style:text-properties fo:letter-spacing="-0.0264in"/>
    </style:style>
    <style:style style:name="T8" style:family="text">
      <style:text-properties fo:letter-spacing="-0.0256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3.6835in" fo:min-width="5.0374in" fo:padding-top="0in" fo:padding-bottom="0in" fo:padding-left="0in" fo:padding-right="0in" fo:wrap-option="wrap" fo:margin-left="-0.0008in" fo:margin-right="0.0008in" fo:margin-top="0in" fo:margin-bottom="0.0008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ffebef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docshape1" draw:style-name="gr4" draw:text-style-name="P8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2"><draw:frame draw:name="docshape3" draw:style-name="gr3" draw:text-style-name="P7" svg:width="8.2543in" svg:height="9.1071in" svg:x="0.0047in" svg:y="1.2799in"><draw:image xlink:href="Pictures/100000010000028A000002CDF0DFE24199BBFE3D.png" xlink:type="simple" xlink:show="embed" xlink:actuate="onLoad" draw:mime-type="image/png"><text:p/></draw:image></draw:frame><draw:frame draw:name="docshape4" draw:style-name="gr3" draw:text-style-name="P7" svg:width="5.5205in" svg:height="2.5059in" svg:x="1.3701in" svg:y="4.5819in"><draw:image xlink:href="Pictures/100000010000028A000001268432944378AF0D64.png" xlink:type="simple" xlink:show="embed" xlink:actuate="onLoad" draw:mime-type="image/png"><text:p/></draw:image></draw:frame><draw:frame draw:name="docshape5" draw:style-name="gr3" draw:text-style-name="P7" svg:width="5.0787in" svg:height="3.5413in" svg:x="3.1803in" svg:y="0in"><draw:image xlink:href="Pictures/100000010000028A000001C6F90EB71942476788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B<text:span text:style-name="T1"> </text:span>I<text:span text:style-name="T2"> </text:span>E<text:span text:style-name="T3"> </text:span>N<text:span text:style-name="T2"> </text:span>V<text:span text:style-name="T1"> </text:span>E<text:span text:style-name="T2"> </text:span>N<text:span text:style-name="T3"> </text:span>I<text:span text:style-name="T2"> </text:span>D<text:span text:style-name="T3"> </text:span>O<text:span text:style-name="T2"> </text:span><text:span text:style-name="T4">!</text:span></text:p>
      <text:p text:style-name="P3"/>
      <text:p text:style-name="P3"/>
      <text:p text:style-name="P3"/>
      <text:p text:style-name="P3"/>
      <text:p text:style-name="P3"/>
      <text:p text:style-name="P4"><draw:frame draw:style-name="fr1" draw:name="image4.png" text:anchor-type="char" svg:x="0.0047in" svg:y="0.889in" svg:width="5.0362in" svg:height="3.6256in" draw:z-index="2"><draw:image xlink:href="Pictures/100000010000028A000001D3F11D0DE9809BFCED.png" xlink:type="simple" xlink:show="embed" xlink:actuate="onLoad" draw:mime-type="image/png"/></draw:frame>Q<text:span text:style-name="T5"> </text:span>U<text:span text:style-name="T5"> </text:span>E<text:span text:style-name="T5"> </text:span>D<text:span text:style-name="T5"> </text:span>A<text:span text:style-name="T5"> </text:span>T<text:span text:style-name="T5"> </text:span>E<text:span text:style-name="T6"> </text:span><text:bookmark text:name="_GoBack"/>P<text:span text:style-name="T5"> </text:span>A<text:span text:style-name="T5"> </text:span>R<text:span text:style-name="T5"> </text:span><text:span text:style-name="T4">A</text:span></text:p>
      <text:p text:style-name="P6"><draw:custom-shape text:anchor-type="char" draw:z-index="3" draw:name="docshape6" draw:style-name="gr1" draw:text-style-name="P7" svg:width="5.037in" svg:height="3.6831in" svg:x="0.0047in" svg:y="0.0827in"><text:p text:style-name="P5">S<text:span text:style-name="T7"> </text:span>I<text:span text:style-name="T7"> </text:span>E<text:span text:style-name="T8"> </text:span>M<text:span text:style-name="T7"> </text:span>P<text:span text:style-name="T7"> </text:span>R<text:span text:style-name="T8"> </text:span><text:span text:style-name="T4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Lucida Sans" fo:font-family="'Lucida Sans'" style:font-family-generic="roman" style:font-pitch="variable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1.5pt" style:font-size-asian="21.5pt" style:font-size-complex="21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5043in" fo:margin-right="0in" fo:margin-top="0.048in" fo:margin-bottom="0in" style:contextual-spacing="false" fo:text-indent="0in" style:auto-text-indent="false"/>
      <style:text-properties fo:font-size="27.5pt" style:font-size-asian="27.5pt" style:font-size-complex="27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in" fo:margin-left="0in" fo:margin-right="1.1665in" style:writing-mode="lr-tb" style:layout-grid-color="#c0c0c0" style:layout-grid-lines="26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40:00</meta:creation-date>
    <dc:date>2022-08-09T06:56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3" meta:word-count="29" meta:character-count="55" meta:non-whitespace-character-count="2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