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50000001712A9296A8D698F01A.png" manifest:media-type="image/png"/>
  <manifest:file-entry manifest:full-path="Pictures/100000010000019200000171702636A50B8E0552.png" manifest:media-type="image/png"/>
  <manifest:file-entry manifest:full-path="Pictures/10000000000005CF00000837AC7D47AA534F3A1B.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style:font-name="Times New Roman" fo:font-size="10pt" style:font-size-asian="10pt"/>
    </style:style>
    <style:style style:name="P2" style:family="paragraph" style:parent-style-name="Text_20_body">
      <style:text-properties style:font-name="Times New Roman" fo:font-size="12pt" style:font-size-asian="12pt"/>
    </style:style>
    <style:style style:name="P3" style:family="paragraph" style:parent-style-name="Text_20_body">
      <style:text-properties style:font-name="Microsoft Sans Serif" fo:font-size="10pt" style:font-size-asian="10pt"/>
    </style:style>
    <style:style style:name="P4" style:family="paragraph" style:parent-style-name="Text_20_body">
      <style:paragraph-properties fo:margin-top="0.0075in" fo:margin-bottom="0in" style:contextual-spacing="false"/>
      <style:text-properties style:font-name="Microsoft Sans Serif" fo:font-size="14pt" style:font-size-asian="14pt"/>
    </style:style>
    <style:style style:name="P5" style:family="paragraph" style:parent-style-name="Text_20_body">
      <style:paragraph-properties fo:margin-left="0.911in" fo:margin-right="0.9126in" fo:margin-top="0.0791in" fo:margin-bottom="0in" style:contextual-spacing="false" fo:text-align="center" style:justify-single-word="false" fo:text-indent="0in" style:auto-text-indent="false"/>
    </style:style>
    <style:style style:name="P6" style:family="paragraph">
      <style:text-properties style:font-name="Georgia" fo:font-size="28pt"/>
    </style:style>
    <style:style style:name="P7" style:family="paragraph">
      <loext:graphic-properties draw:fill="solid" draw:fill-color="#24371f"/>
      <style:text-properties style:font-name="Georgia" fo:font-size="28pt"/>
    </style:style>
    <style:style style:name="P8" style:family="paragraph">
      <loext:graphic-properties draw:fill="solid" draw:fill-color="#ffffff"/>
      <style:paragraph-properties fo:text-align="center"/>
      <style:text-properties fo:font-size="11pt"/>
    </style:style>
    <style:style style:name="P9" style:family="paragraph">
      <loext:graphic-properties draw:fill="solid" draw:fill-color="#a78600"/>
      <style:paragraph-properties fo:text-align="center"/>
      <style:text-properties fo:font-size="11pt"/>
    </style:style>
    <style:style style:name="T1" style:family="text">
      <style:text-properties fo:color="#a78600" loext:opacity="100%" fo:letter-spacing="-0.0016in" style:text-scale="90%"/>
    </style:style>
    <style:style style:name="T2" style:family="text">
      <style:text-properties fo:color="#24371f" loext:opacity="100%"/>
    </style:style>
    <style:style style:name="T3" style:family="text">
      <style:text-properties fo:color="#24371f" loext:opacity="100%" fo:letter-spacing="-0.0102in"/>
    </style:style>
    <style:style style:name="T4" style:family="text">
      <style:text-properties fo:color="#24371f" loext:opacity="100%" fo:letter-spacing="-0.0016in"/>
    </style:style>
    <style:style style:name="gr1" style:family="graphic">
      <style:graphic-properties draw:stroke="none" svg:stroke-width="0in" draw:fill="solid" draw:fill-color="#24371f" draw:textarea-vertical-align="top" draw:auto-grow-height="false" fo:min-height="0.4465in" fo:min-width="0.2909in" fo:margin-left="0.1252in" fo:margin-right="0.1252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width="0in" draw:fill="solid" draw:fill-color="#24371f" draw:textarea-vertical-align="top" draw:auto-grow-height="false" fo:min-height="0.4445in" fo:min-width="0.3181in" fo:margin-left="0.1252in" fo:margin-right="0.1252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width="0in" draw:fill="solid" draw:fill-color="#24371f" draw:textarea-vertical-align="top" draw:auto-grow-height="false" fo:min-height="0.4465in" fo:min-width="0.2626in" fo:margin-left="0.1252in" fo:margin-right="0.1252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4" style:family="graphic">
      <style:graphic-properties draw:stroke="none" svg:stroke-width="0in" draw:fill="solid" draw:fill-color="#24371f" draw:textarea-vertical-align="top" draw:auto-grow-height="false" fo:min-height="0.4437in" fo:min-width="0.2362in" fo:margin-left="0.1252in" fo:margin-right="0.1252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5"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none" svg:stroke-width="0in" draw:fill="solid" draw:fill-color="#ffffff"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7" style:family="graphic">
      <style:graphic-properties draw:stroke="none" svg:stroke-width="0in" draw:fill="solid" draw:fill-color="#a78600" draw:textarea-horizontal-align="center" draw:textarea-vertical-align="top" draw:auto-grow-height="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g text:anchor-type="char" draw:z-index="0" draw:style-name="gr5"><draw:frame draw:style-name="gr6" draw:text-style-name="P8" svg:width="8.2543in" svg:height="11.6748in" svg:x="0.0047in" svg:y="0in"><draw:image xlink:href="Pictures/10000000000005CF00000837AC7D47AA534F3A1B.jpg" xlink:type="simple" xlink:show="embed" xlink:actuate="onLoad" draw:mime-type="image/jpeg"><text:p/></draw:image></draw:frame><draw:path draw:style-name="gr7" draw:text-style-name="P9" svg:width="5.3858in" svg:height="5.4488in" svg:x="1.4366in" svg:y="3.15in" svg:viewBox="0 0 13681 13841" svg:d="M628 12910l-9-131-18-125-28-125-40-122-50-118-31-67-29-67-23-69-21-70-12-41-14-37-20-37-21-35-10-21-14-18-18-14-18-16-19-12-42-18-23-4-46-1-23 1-21 7-13 2-10 4-21 14-9 7-14 21-6 11-3 12-2 12v13l2 12 5 21 5 23 6 21 7 23 42 125 49 124 57 120 62 118 54 95 48 99 46 101 39 102 17 39 21 33 27 32 32 26 33 16 7 4 7 2h7 7l7-2 7-4 7-1 8-6 8-10 4-7 2-7 3-20v-17zM1083 12028v-21l-2-20-3-21-4-21-5-19-7-20-9-19-9-20-9-17-12-18-12-16-13-16-14-15-16-15-15-14-43-19-53-2-53 20-44 38-5 18-4 18-3 19-2 18 2 60 3 60 4 60 2 60-4 123-7 125-5 117-7 132-5 109-8 108-5 113-7 111-2 46 6 46 12 44 18 42 10 16 11 14 12 14 12 13 8 5 8 3 9 4 9 2h9l9-2 8-2 9-3 7-6 9-5 5-7 6-7 31-81 29-83 21-85 16-86 16-106 17-104 18-104 19-104 4-18 2-19 1-18 2-18 2-97 3-97 7-97 9-95zM1847 11977l-5-55-15-55-5-14-7-12-12-12-11-11-12-9-14-5-18-5-18-4-17-3-18-2-14-2h-14l-27 5-14 6-23 14-10 9-9 12-7 11-7 12-4 14-53 146-56 145-53 146-62 203-17 51-18 53-14 53-11 50-14 47-16 48-31 78-9 29-4 32 2 32 2 37-4 37-7 35-10 36-9 26-4 27 2 28 7 26 5 13 7 7 13 5 12 2 11-2 10-5 11-6 7-12 18-18 21-31 21-32 18-34 15-35 32-79 39-80 44-74 48-72 24-39 25-39 23-39 23-40 32-60 30-62 31-62 30-61 11-25 11-26 8-25 9-27 14-47 27-97 14-50 12-54zM2619 12689l-1-17-4-18-12-30-7-12-20-21-10-9-23-14-13-6-14-3-14-2-12-2-37 4-23 3-21 6-21 9-29 14-28 16-26 17-25 20-162 120-81 59-85 57-53 35-51 37-50 41-45 44-50 48-51 45-51 46-53 44-34 29-30 30-26 35-21 39-25 28-12 18-14 17-9 12 14 30 14 2 19 4 18 2 18-4 109-34 106-40 102-51 99-58 37-25 39-25 39-25 40-21 131-77 125-83 124-87 118-93 17-16 16-16 16-18 14-17 11-16 9-16 5-18 3-17zM2762 13633v-19l-1-9v-2l-2-9-4-10-3-9-4-9-3-9-6-9-7-7-5-8-7-7-7-6-9-7-7-5-18-9-8-5-11-2-9-4-10-1h-9l-20-2-17 2-18 1-665 87-134 18-95 10-95 2-94-14-92-36-10-7-11-3-12-2-13-2h-12l-12 2-43 18-40 19-39 25-35 28-7 11-4 12 2 12v13l3 10 9 11 7 9 9 9 11 5 56 23 57 17 56 13 60 9 49 3 101 12 49 6 136 10 69 4 69 3 74-3 72 2 73 5 72 9 19 3h18l18-3 63-11 30-5 34-5 127-16 44-11 44-12 42-14 44-18 20-11 19-12 19-16 9-17 7-18 6-19 1-9zM12303 413l-14-30-14-2-17-4h-18l-20 2-109 34-106 42-102 49-97 59-39 26-39 25-38 23-41 23-129 76-127 82-123 89-118 93-18 14-16 16-14 18-14 19-13 14-7 16-7 18-3 17v20l2 17 3 18 9 18 5 12 7 12 18 22 10 8 13 7 10 8 15 5 12 3 14 4h14 14l21-2 23-3 21-7 22-8 28-15 28-16 27-18 26-19 161-120 82-58 83-57 53-35 51-39 50-41 47-44 50-47 49-46 53-46 53-44 34-27 30-31 24-36 23-37 23-30 12-17 15-18zM12501 660l-2-27-7-28-3-11-9-8-13-4-10-3-13 1-10 7-11 6-7 10-17 20-22 30-19 33-18 32-15 35-34 81-39 78-42 74-50 74-24 37-23 39-25 41-21 38-32 62-31 62-30 60-30 62-13 26-10 25-9 26-9 25-14 49-27 97-14 48-12 55-4 54 6 53 16 55 3 14 9 14 21 21 12 9 16 5 16 6 18 3 19 4 18 1 14 4h12l29-5 12-6 23-16 10-8 18-23 5-13 4-12 55-146 54-147 55-146 44-150 16-53 18-51 19-53 14-53 11-48 12-49 18-48 31-75 7-32 4-32-2-32-2-37 4-37 7-35 12-35 7-27zM12515 187l-2-26-3-11-7-11-9-8-9-8-11-7-54-23-57-17-58-12-58-9-51-4-99-10-51-6-136-12-62-4h-7l-69-1-72 1h-74l-72-5-73-10-17-4h-20l-17 4-64 12-63 9-126 16-45 10-44 13-43 14-42 17-21 11-20 14-17 14-9 18-9 17-5 20-2 9v10 20l2 10 5 20 4 8 3 9 5 9 6 9 5 7 7 9 7 7 7 7 7 5 9 5 18 11 8 3 20 6 9 2h10l18 1h18l19-1 797-106 95-9 96-4 93 14 92 38 10 5 13 3 12 2 11 4h12l12-4 43-16 40-21 39-25 35-28 8-10zM12972 751l-5-45-13-45-17-42-11-14-11-16-12-12-12-13-7-7-9-3-9-2-9-3h-9l-8 1-9 2-9 4-7 5-7 5-7 7-4 9-33 81-27 83-23 85-16 84-14 106-17 104-20 104-19 105-4 19-1 18-2 17v20l-2 97-5 95-7 97-9 95v21 21l2 22 1 19 6 21 5 20 7 21 7 17 9 20 11 17 10 18 13 18 14 16 14 14 14 14 16 14 44 21h53l53-19 42-37 5-18 6-19 1-18 4-19-4-60-3-60-4-60v-59l4-125 5-123 5-118 7-131 7-111 6-108 14-224zM13681 1977l-4-12-3-23-7-21-5-23-7-21-43-127-49-124-57-120-61-118-53-95-50-99-44-100-40-103-16-38-21-34-29-30-31-26-32-18-7-4-7-1h-16l-7 1-7 4-7 3-6 4-10 12-4 7-1 7-2 18-2 18v19l7 129 20 127 28 123 39 122 49 120 32 65 28 69 25 69 19 70 12 39 16 39 18 35 21 37 11 20 15 17 34 30 19 13 44 17 22 6 46 1 22-3 22-7 12-2 12-3 21-13 9-9 7-10 7-9 6-12 1-13 4-10z"><text:p/></draw:path><draw:frame draw:style-name="gr6" draw:text-style-name="P8" svg:width="2.0969in" svg:height="1.9213in" svg:x="0.0047in" svg:y="1.5008in"><draw:image xlink:href="Pictures/100000010000019200000171702636A50B8E0552.png" xlink:type="simple" xlink:show="embed" xlink:actuate="onLoad" draw:mime-type="image/png"><text:p/></draw:image></draw:frame><draw:frame draw:style-name="gr6" draw:text-style-name="P8" svg:width="1.7461in" svg:height="1.9213in" svg:x="6.5122in" svg:y="7.6425in"><draw:image xlink:href="Pictures/1000000100000150000001712A9296A8D698F01A.png" xlink:type="simple" xlink:show="embed" xlink:actuate="onLoad" draw:mime-type="image/png"><text:p/></draw:image></draw:frame></draw: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Title"><draw:custom-shape text:anchor-type="char" draw:z-index="1" draw:style-name="gr4" draw:text-style-name="P7" svg:width="0.2362in" svg:height="0.4441in" draw:transform="rotate (-0.15707963267949) translate (4.34115266841645in -0.89705271216098in)"><text:p text:style-name="P6">L</text:p><draw:enhanced-geometry draw:text-path="true" draw:text-path-mode="shape" draw:text-path-scale="path" draw:text-path-same-letter-heights="false" draw:type="0"/></draw:custom-shape><draw:custom-shape text:anchor-type="char" draw:z-index="2" draw:style-name="gr3" draw:text-style-name="P7" svg:width="0.263in" svg:height="0.4469in" draw:transform="rotate (-0.436332312998582) translate (4.86688538932633in -0.762576552930884in)"><text:p text:style-name="P6">A</text:p><draw:enhanced-geometry draw:text-path="true" draw:text-path-mode="shape" draw:text-path-scale="path" draw:text-path-same-letter-heights="false" draw:type="0"/></draw:custom-shape><draw:custom-shape text:anchor-type="char" draw:z-index="3" draw:style-name="gr2" draw:text-style-name="P7" svg:width="0.3185in" svg:height="0.4449in" draw:transform="rotate (0.418879020478639) translate (3.28982939632546in -0.637062554680665in)"><text:p text:style-name="P6">H</text:p><draw:enhanced-geometry draw:text-path="true" draw:text-path-mode="shape" draw:text-path-scale="path" draw:text-path-same-letter-heights="false" draw:type="0"/></draw:custom-shape><draw:custom-shape text:anchor-type="char" draw:z-index="4" draw:style-name="gr1" draw:text-style-name="P7" svg:width="0.2913in" svg:height="0.4469in" draw:transform="rotate (0.122173047639603) translate (3.77540463692038in -0.868974190726159in)"><text:p text:style-name="P6">O</text:p><draw:enhanced-geometry draw:text-path="true" draw:text-path-mode="shape" draw:text-path-scale="path" draw:text-path-same-letter-heights="false" draw:type="0"/></draw:custom-shape><text:span text:style-name="T1">Agosto</text:span></text:p>
      <text:p text:style-name="P3"><text:soft-page-break/></text:p>
      <text:p text:style-name="P3"/>
      <text:p text:style-name="P4"/>
      <text:p text:style-name="P5"><text:span text:style-name="T2">Un</text:span><text:span text:style-name="T3"> </text:span><text:span text:style-name="T2">mes</text:span><text:span text:style-name="T3"> </text:span><text:span text:style-name="T2">para</text:span><text:span text:style-name="T3"> </text:span><text:span text:style-name="T2">el</text:span><text:span text:style-name="T3"> </text:span><text:span text:style-name="T4">recuerdo</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Georgia" fo:font-family="Georgia" style:font-family-generic="roman" style:font-pitch="variable" fo:language="es" fo:country="ES" style:font-name-asian="Georgia1" style:font-family-asian="Georgia" style:font-family-generic-asian="system" style:font-pitch-asian="variable" style:language-asian="en" style:country-asian="US" style:font-name-complex="Georgia1" style:font-family-complex="Georgia"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Georgia" fo:font-family="Georgia" style:font-family-generic="roman" style:font-pitch="variable" fo:font-size="15pt" fo:language="es" fo:country="ES" style:font-name-asian="Georgia1" style:font-family-asian="Georgia" style:font-family-generic-asian="system" style:font-pitch-asian="variable" style:font-size-asian="15pt" style:language-asian="en" style:country-asian="US" style:font-name-complex="Georgia1" style:font-family-complex="Georgia" style:font-family-generic-complex="system" style:font-pitch-complex="variable" style:font-size-complex="15pt" style:language-complex="ar" style:country-complex="SA"/>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Title" style:family="paragraph" style:parent-style-name="Standard" style:class="chapter">
      <style:paragraph-properties fo:margin-left="0.911in" fo:margin-right="0.9126in" fo:margin-top="0.0244in" fo:margin-bottom="0in" style:contextual-spacing="false" fo:text-align="center" style:justify-single-word="false" fo:text-indent="0in" style:auto-text-indent="false"/>
      <style:text-properties style:font-name="Microsoft Sans Serif" fo:font-family="'Microsoft Sans Serif'" style:font-family-generic="roman" style:font-pitch="variable" fo:font-size="105pt" fo:language="es" fo:country="ES" style:font-name-asian="Microsoft Sans Serif1" style:font-family-asian="'Microsoft Sans Serif'" style:font-family-generic-asian="system" style:font-pitch-asian="variable" style:font-size-asian="105pt" style:language-asian="en" style:country-asian="US" style:font-name-complex="Microsoft Sans Serif1" style:font-family-complex="'Microsoft Sans Serif'" style:font-family-generic-complex="system" style:font-pitch-complex="variable" style:font-size-complex="105pt" style:language-complex="ar" style:country-complex="SA"/>
    </style:style>
    <style:style style:name="List_20_Paragraph" style:display-name="List Paragraph" style:family="paragraph" style:parent-style-name="Standard">
      <style:text-properties fo:language="es" fo:country="ES" style:language-asian="en" style:country-asian="US"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945in" fo:margin-left="1.1665in" fo:margin-right="1.1665in" style:writing-mode="lr-tb" style:layout-grid-color="#c0c0c0" style:layout-grid-lines="2638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9T05:30:18</meta:creation-date>
    <dc:date>2022-07-29T05:30:18</dc:date>
    <meta:editing-duration>P0D</meta:editing-duration>
    <meta:generator>LibreOffice/7.3.2.2$Linux_X86_64 LibreOffice_project/49f2b1bff42cfccbd8f788c8dc32c1c309559be0</meta:generator>
    <meta:document-statistic meta:table-count="0" meta:image-count="0" meta:object-count="0" meta:page-count="2" meta:paragraph-count="2" meta:word-count="6" meta:character-count="29" meta:non-whitespace-character-count="25"/>
    <meta:user-defined meta:name="AppVersion">12.0000</meta:user-defined>
    <meta:user-defined meta:name="Created" meta:value-type="date">2022-08-08T00:00:00</meta:user-defined>
    <meta:user-defined meta:name="LastSaved" meta:value-type="date">2022-08-08T00:00:00</meta:user-defined>
    <meta:template xlink:type="simple" xlink:actuate="onRequest" xlink:title="Normal" xlink:href=""/>
  </office:meta>
</office:document-meta>
</file>