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700000670D91B77F0327106D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style:font-size-asian="10pt" style:font-style-asian="normal"/>
    </style:style>
    <style:style style:name="P2" style:family="paragraph" style:parent-style-name="Text_20_body">
      <style:paragraph-properties fo:margin-top="0.002in" fo:margin-bottom="0in" style:contextual-spacing="false"/>
      <style:text-properties style:font-name="Times New Roman" fo:font-size="12pt" fo:font-style="normal" style:font-size-asian="12pt" style:font-style-asian="normal"/>
    </style:style>
    <style:style style:name="P3" style:family="paragraph" style:parent-style-name="Text_20_body">
      <style:paragraph-properties fo:margin-left="1.5972in" fo:margin-right="1.5984in" fo:margin-top="0.4346in" fo:margin-bottom="0in" style:contextual-spacing="false" fo:text-align="center" style:justify-single-word="false" fo:text-indent="0in" style:auto-text-indent="false"/>
    </style:style>
    <style:style style:name="P4" style:family="paragraph" style:parent-style-name="Title">
      <style:paragraph-properties fo:line-height="91%"/>
    </style:style>
    <style:style style:name="P5" style:family="paragraph">
      <loext:graphic-properties draw:fill="solid" draw:fill-color="#2e2009"/>
      <style:paragraph-properties fo:text-align="center"/>
      <style:text-properties fo:font-size="11pt"/>
    </style:style>
    <style:style style:name="P6" style:family="paragraph">
      <loext:graphic-properties draw:fill="solid" draw:fill-color="#ffffff"/>
      <style:paragraph-properties fo:text-align="center"/>
      <style:text-properties fo:font-size="11pt"/>
    </style:style>
    <style:style style:name="P7" style:family="paragraph">
      <loext:graphic-properties draw:fill="solid" draw:fill-color="#000000" draw:opacity="23%"/>
      <style:paragraph-properties fo:text-align="center"/>
      <style:text-properties fo:font-size="11pt"/>
    </style:style>
    <style:style style:name="P8" style:family="paragraph">
      <loext:graphic-properties draw:fill="solid" draw:fill-color="#71512c"/>
      <style:paragraph-properties fo:text-align="center"/>
      <style:text-properties fo:font-size="11pt"/>
    </style:style>
    <style:style style:name="P9" style:family="paragraph">
      <loext:graphic-properties draw:fill="solid" draw:fill-color="#e1e6dc"/>
      <style:paragraph-properties fo:text-align="center"/>
      <style:text-properties fo:font-size="11pt"/>
    </style:style>
    <style:style style:name="P10" style:family="paragraph">
      <loext:graphic-properties draw:fill="solid" draw:fill-color="#f4f4f4"/>
      <style:paragraph-properties fo:text-align="center"/>
    </style:style>
    <style:style style:name="T1" style:family="text">
      <style:text-properties fo:color="#71512c" loext:opacity="100%" fo:letter-spacing="-0.0016in" style:text-scale="75%"/>
    </style:style>
    <style:style style:name="T2" style:family="text">
      <style:text-properties fo:color="#71512c" loext:opacity="100%" fo:letter-spacing="-0.0016in" style:text-scale="65%"/>
    </style:style>
    <style:style style:name="T3" style:family="text">
      <style:text-properties fo:color="#566b53" loext:opacity="100%" fo:font-style="italic" style:font-style-asian="italic" style:text-scale="115%"/>
    </style:style>
    <style:style style:name="T4" style:family="text">
      <style:text-properties fo:color="#566b53" loext:opacity="100%" fo:letter-spacing="-0.0146in" fo:font-style="italic" style:font-style-asian="italic" style:text-scale="115%"/>
    </style:style>
    <style:style style:name="T5" style:family="text">
      <style:text-properties fo:color="#566b53" loext:opacity="100%" fo:letter-spacing="-0.0138in" fo:font-style="italic" style:font-style-asian="italic" style:text-scale="115%"/>
    </style:style>
    <style:style style:name="T6" style:family="text">
      <style:text-properties fo:color="#566b53" loext:opacity="100%" fo:letter-spacing="-0.0016in" fo:font-style="italic" style:font-style-asian="italic" style:text-scale="115%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2e2009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in" draw:fill="solid" draw:fill-color="#000000" draw:opacity="23%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in" draw:fill="solid" draw:fill-color="#71512c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in" draw:fill="solid" draw:fill-color="#e1e6dc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in" draw:fill="solid" draw:fill-color="#f4f4f4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7" draw:text-style-name="P10" svg:width="8.2543in" svg:height="11.6748in" svg:x="0.0047in" svg:y="0in"><text:p/></draw:rect><draw:g text:anchor-type="char" draw:z-index="1" draw:style-name="gr1"><draw:path draw:style-name="gr2" draw:text-style-name="P5" svg:width="5.7406in" svg:height="1.4213in" svg:x="1.2591in" svg:y="7.2484in" svg:viewBox="0 0 14582 3611" svg:d="M3702 1822l-2263-1822-1439 1791 2263 1820zM14582 1831l-1390-1829-2312 1759 1390 1829z"><text:p/></draw:path><draw:frame draw:style-name="gr3" draw:text-style-name="P6" svg:width="5.0217in" svg:height="11.6669in" svg:x="1.6193in" svg:y="0in"><draw:image xlink:href="Pictures/10000000000002C700000670D91B77F0327106DF.jpg" xlink:type="simple" xlink:show="embed" xlink:actuate="onLoad" draw:mime-type="image/jpeg"><text:p/></draw:image></draw:frame><draw:rect draw:style-name="gr4" draw:text-style-name="P7" svg:width="5.0217in" svg:height="0.2921in" svg:x="1.6201in" svg:y="7.9591in"><text:p/></draw:rect><draw:path draw:style-name="gr5" draw:text-style-name="P8" svg:width="6.9752in" svg:height="0.7276in" svg:x="0.6433in" svg:y="3.7047in" svg:viewBox="0 0 17718 1849" svg:d="M1561 0h-1561v1849h1561zM17718 0h-1554v1849h1554z"><text:p/></draw:path><draw:path draw:style-name="gr2" draw:text-style-name="P5" svg:width="6.9752in" svg:height="1.278in" svg:x="0.6433in" svg:y="4.6453in" svg:viewBox="0 0 17718 3247" svg:d="M1561 0h-1561v3247h1561zM17718 0h-1554v3247h1554z"><text:p/></draw:path><draw:rect draw:style-name="gr6" draw:text-style-name="P9" svg:width="5.7496in" svg:height="5.7705in" svg:x="1.2575in" svg:y="2.1874in"><text:p/></draw:rect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text:span text:style-name="T1">ADIOS </text:span><text:span text:style-name="T2">ENERO</text:span></text:p>
      <text:p text:style-name="P3"><text:span text:style-name="T3">Adiós</text:span><text:span text:style-name="T4"> </text:span><text:span text:style-name="T3">a</text:span><text:span text:style-name="T4"> </text:span><text:span text:style-name="T3">la</text:span><text:span text:style-name="T5"> </text:span><text:span text:style-name="T3">cuesta</text:span><text:span text:style-name="T4"> </text:span><text:span text:style-name="T3">de</text:span><text:span text:style-name="T5"> </text:span><text:span text:style-name="T6">ener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Palatino Linotype" fo:font-family="'Palatino Linotype'" style:font-family-generic="roman" style:font-pitch="variable" fo:language="es" fo:country="ES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Palatino Linotype" fo:font-family="'Palatino Linotype'" style:font-family-generic="roman" style:font-pitch="variable" fo:font-size="16.5pt" fo:language="es" fo:country="ES" fo:font-style="italic" style:font-name-asian="Palatino Linotype1" style:font-family-asian="'Palatino Linotype'" style:font-family-generic-asian="system" style:font-pitch-asian="variable" style:font-size-asian="16.5pt" style:language-asian="en" style:country-asian="US" style:font-style-asian="italic" style:font-name-complex="Palatino Linotype1" style:font-family-complex="'Palatino Linotype'" style:font-family-generic-complex="system" style:font-pitch-complex="variable" style:font-size-complex="16.5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6283in" fo:margin-right="1.6346in" fo:margin-top="0.1516in" fo:margin-bottom="0in" style:contextual-spacing="false" fo:text-align="center" style:justify-single-word="false" fo:text-indent="0.0016in" style:auto-text-indent="false"/>
      <style:text-properties style:font-name="Arial Narrow" fo:font-family="'Arial Narrow'" style:font-family-generic="roman" style:font-pitch="variable" fo:font-size="95.5pt" fo:language="es" fo:country="ES" style:font-name-asian="Arial Narrow1" style:font-family-asian="'Arial Narrow'" style:font-family-generic-asian="system" style:font-pitch-asian="variable" style:font-size-asian="95.5pt" style:language-asian="en" style:country-asian="US" style:font-name-complex="Arial Narrow1" style:font-family-complex="'Arial Narrow'" style:font-family-generic-complex="system" style:font-pitch-complex="variable" style:font-size-complex="95.5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6:41:06</meta:creation-date>
    <dc:date>2022-07-29T06:41:06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8" meta:character-count="38" meta:non-whitespace-character-count="32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