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F7800000A50092882802775BD3D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margin-top="0in" fo:margin-bottom="0.111in" style:contextual-spacing="false" fo:text-align="center" style:justify-single-word="false"/>
    </style:style>
    <style:style style:name="P2" style:family="paragraph" style:parent-style-name="Frame_20_contents">
      <style:text-properties fo:color="#ff0000" loext:opacity="100%" style:font-name="Arial Black" fo:font-size="48pt" fo:language="en" fo:country="US" style:font-size-asian="48pt" style:font-size-complex="48pt"/>
    </style:style>
    <style:style style:name="P3" style:family="paragraph" style:parent-style-name="Frame_20_contents">
      <style:paragraph-properties fo:margin-top="0in" fo:margin-bottom="0.111in" style:contextual-spacing="false"/>
    </style:style>
    <style:style style:name="P4" style:family="paragraph" style:parent-style-name="Standard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P5" style:family="paragraph">
      <loext:graphic-properties draw:fill="solid" draw:fill-color="#ff0000"/>
      <style:paragraph-properties fo:text-align="start"/>
      <style:text-properties fo:font-size="18pt"/>
    </style:style>
    <style:style style:name="P6" style:family="paragraph">
      <loext:graphic-properties draw:fill="solid" draw:fill-color="#ffffff"/>
      <style:paragraph-properties fo:text-align="start"/>
      <style:text-properties fo:font-size="18pt"/>
    </style:style>
    <style:style style:name="P7" style:family="paragraph">
      <loext:graphic-properties draw:fill="none"/>
      <style:paragraph-properties fo:text-align="start"/>
      <style:text-properties fo:color="#000000" loext:opacity="100%" fo:font-size="18pt"/>
    </style:style>
    <style:style style:name="P8" style:family="paragraph">
      <loext:graphic-properties draw:fill="gradient" draw:fill-gradient-name="Gradient_20_1"/>
      <style:paragraph-properties fo:text-align="start"/>
      <style:text-properties fo:font-size="18pt"/>
    </style:style>
    <style:style style:name="P9" style:family="paragraph">
      <loext:graphic-properties draw:fill="solid" draw:fill-color="#c00000"/>
      <style:paragraph-properties fo:text-align="start"/>
      <style:text-properties fo:font-size="18pt"/>
    </style:style>
    <style:style style:name="P10" style:family="paragraph">
      <loext:graphic-properties draw:fill="bitmap" draw:fill-image-name="msFillBitmap_20_1" style:repeat="stretch"/>
      <style:paragraph-properties fo:text-align="start"/>
      <style:text-properties fo:font-size="18pt"/>
    </style:style>
    <style:style style:name="T1" style:family="text">
      <style:text-properties fo:color="#262626" loext:opacity="100%" style:font-name="Arial Black" fo:font-size="35pt" fo:language="en" fo:country="US" style:text-underline-style="dotted" style:text-underline-width="auto" style:text-underline-color="font-color" style:font-size-asian="35pt" style:font-size-complex="35pt"/>
    </style:style>
    <style:style style:name="T2" style:family="text">
      <style:text-properties fo:color="#262626" loext:opacity="100%" style:font-name="Arial Black" fo:font-size="35pt" fo:language="en" fo:country="US" style:font-size-asian="35pt" style:font-size-complex="35pt"/>
    </style:style>
    <style:style style:name="T3" style:family="text">
      <style:text-properties fo:color="#ff0000" loext:opacity="100%" style:font-name="Arial Black" fo:font-size="48pt" fo:language="en" fo:country="US" style:text-underline-style="dotted" style:text-underline-width="auto" style:text-underline-color="font-color" style:font-size-asian="48pt" style:font-size-complex="48pt"/>
    </style:style>
    <style:style style:name="T4" style:family="text">
      <style:text-properties fo:color="#ff0000" loext:opacity="100%" style:font-name="Arial Black" fo:font-size="70pt" fo:language="en" fo:country="US" style:text-underline-style="dotted" style:text-underline-width="auto" style:text-underline-color="font-color" style:font-size-asian="70pt" style:font-size-complex="70pt"/>
    </style:style>
    <style:style style:name="T5" style:family="text">
      <style:text-properties fo:color="#000000" loext:opacity="100%" style:font-name="Arial Black" fo:font-size="26pt" fo:language="en" fo:country="US" style:font-size-asian="26pt" style:font-size-complex="26pt"/>
    </style:style>
    <style:style style:name="T6" style:family="text">
      <style:text-properties fo:color="#ffffff" loext:opacity="100%" style:font-name="Arial Black" fo:font-size="25pt" fo:language="en" fo:country="US" style:font-size-asian="25pt" style:font-size-complex="25pt"/>
    </style:style>
    <style:style style:name="T7" style:family="text">
      <style:text-properties fo:color="#ffc000" loext:opacity="100%" style:font-name="Arial Black" fo:font-size="25pt" fo:language="en" fo:country="US" style:font-size-asian="25pt" style:font-size-complex="25pt"/>
    </style:style>
    <style:style style:name="gr1" style:family="graphic">
      <style:graphic-properties draw:stroke="solid" svg:stroke-width="0.0138in" svg:stroke-color="#43729d" draw:stroke-linejoin="miter" svg:stroke-linecap="butt" draw:fill="solid" draw:fill-color="#ff0000" draw:textarea-vertical-align="top" draw:auto-grow-height="false" fo:min-height="0.2846in" fo:min-width="0.1862in" fo:padding-top="0.0492in" fo:padding-bottom="0.0492in" fo:padding-left="0.0984in" fo:padding-right="0.0984in" fo:wrap-option="wrap" fo:margin-left="0.0075in" fo:margin-right="0.0075in" fo:margin-top="0.0075in" fo:margin-bottom="0.007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38in" svg:stroke-color="#70ad47" draw:stroke-linejoin="miter" svg:stroke-linecap="butt" draw:fill="solid" draw:fill-color="#ffffff" draw:textarea-vertical-align="top" draw:auto-grow-height="false" fo:min-height="0.4917in" fo:min-width="0.3929in" fo:padding-top="0.0492in" fo:padding-bottom="0.0492in" fo:padding-left="0.0984in" fo:padding-right="0.0984in" fo:wrap-option="wrap" fo:margin-left="0.0071in" fo:margin-right="0.0075in" fo:margin-top="0.0075in" fo:margin-bottom="0.007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071in" draw:fill="none" draw:textarea-vertical-align="top" draw:auto-grow-height="false" fo:min-height="1.689in" fo:min-width="4.1437in" fo:padding-top="0.05in" fo:padding-bottom="0.05in" fo:padding-left="0.1in" fo:padding-right="0.1in" fo:wrap-option="wrap" fo:margin-left="0in" fo:margin-right="0in" fo:margin-top="0in" fo:margin-bottom="0.003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.0071in" draw:fill="none" draw:textarea-vertical-align="top" draw:auto-grow-height="false" fo:min-height="3.5256in" fo:min-width="4.4425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.0071in" draw:fill="none" draw:textarea-vertical-align="top" draw:auto-grow-height="false" fo:min-height="3.5571in" fo:min-width="5.248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.0071in" draw:fill="none" draw:textarea-vertical-align="top" draw:auto-grow-height="false" fo:min-height="0.5272in" fo:min-width="4.228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.0071in" draw:fill="none" draw:textarea-vertical-align="top" draw:auto-grow-height="false" fo:min-height="1.528in" fo:min-width="5.6547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none" svg:stroke-width="0.0138in" draw:stroke-linejoin="miter" svg:stroke-linecap="butt" draw:fill="gradient" draw:fill-gradient-name="Gradient_20_1" draw:textarea-vertical-align="top" draw:auto-grow-height="false" fo:min-height="2.2835in" fo:min-width="2.5654in" fo:padding-top="0.0492in" fo:padding-bottom="0.0492in" fo:padding-left="0.0984in" fo:padding-right="0.0984in" fo:wrap-option="wrap" draw:shadow="visible" draw:shadow-offset-x="-0.0575in" draw:shadow-offset-y="0.0575in" draw:shadow-color="#000000" draw:shadow-opacity="100%" loext:shadow-blur="0.4165in" fo:margin-left="0.4756in" fo:margin-right="0.3583in" fo:margin-top="0.3591in" fo:margin-bottom="0.4756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9" style:family="graphic">
      <style:graphic-properties draw:stroke="none" svg:stroke-width="0.0138in" draw:stroke-linejoin="miter" svg:stroke-linecap="butt" draw:fill="solid" draw:fill-color="#ff0000" draw:textarea-vertical-align="top" draw:auto-grow-height="false" fo:min-height="1.65in" fo:min-width="1.8307in" fo:padding-top="0.0492in" fo:padding-bottom="0.0492in" fo:padding-left="0.0984in" fo:padding-right="0.0984in" fo:wrap-option="wrap" fo:margin-left="0.0008in" fo:margin-right="0in" fo:margin-top="0.0008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10" style:family="graphic">
      <style:graphic-properties draw:stroke="none" svg:stroke-width="0.0138in" draw:stroke-linejoin="miter" svg:stroke-linecap="butt" draw:fill="solid" draw:fill-color="#c00000" draw:textarea-vertical-align="top" draw:auto-grow-height="false" fo:min-height="1.65in" fo:min-width="1.8307in" fo:padding-top="0.0492in" fo:padding-bottom="0.0492in" fo:padding-left="0.0984in" fo:padding-right="0.0984in" fo:wrap-option="wrap" fo:margin-left="0.0008in" fo:margin-right="0.0008in" fo:margin-top="0.0008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11" style:family="graphic">
      <style:graphic-properties draw:stroke="none" svg:stroke-width="0.0138in" draw:stroke-linejoin="miter" svg:stroke-linecap="butt" draw:fill="bitmap" draw:fill-image-name="msFillBitmap_20_1" style:repeat="stretch" draw:textarea-vertical-align="top" draw:auto-grow-height="false" fo:min-height="3.2374in" fo:min-width="3.672in" fo:padding-top="0.0492in" fo:padding-bottom="0.0492in" fo:padding-left="0.0984in" fo:padding-right="0.0984in" fo:wrap-option="wrap" fo:clip="rect(0in, 65.4465in, 0in, 21.7957in)" fo:margin-left="0.0008in" fo:margin-right="0in" fo:margin-top="0.0008in" fo:margin-bottom="0.0008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custom-shape text:anchor-type="char" draw:z-index="12" draw:name="Oval 12" draw:style-name="gr1" draw:text-style-name="P5" svg:width="0.5421in" svg:height="0.5421in" svg:x="2.1772in" svg:y="7.4272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char" draw:z-index="11" draw:name="Oval 11" draw:style-name="gr1" draw:text-style-name="P5" svg:width="0.5421in" svg:height="0.5421in" svg:x="4.2811in" svg:y="7.4898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char" draw:z-index="10" draw:name="Oval 10" draw:style-name="gr2" draw:text-style-name="P6" svg:width="0.8335in" svg:height="0.8335in" svg:x="4.1252in" svg:y="7.333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char" draw:z-index="9" draw:name="Oval 8" draw:style-name="gr2" draw:text-style-name="P6" svg:width="0.8335in" svg:height="0.8335in" svg:x="2.0417in" svg:y="7.2811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char" draw:z-index="8" draw:name="Text Box 17" draw:style-name="gr3" draw:text-style-name="P7" svg:width="4.3433in" svg:height="1.7886in" svg:x="3.7398in" svg:y="0.7602in"><text:p text:style-name="P1"><text:span text:style-name="T1">Trabajos</text:span><text:span text:style-name="T2"> </text:span><text:span text:style-name="T1">universitarios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" draw:name="Text Box 7" draw:style-name="gr4" draw:text-style-name="P7" svg:width="4.6421in" svg:height="3.6252in" svg:x="0in" svg:y="0.6043in"><text:p text:style-name="P2"/><text:p text:style-name="P3"/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Isosceles Triangle 2" draw:style-name="gr11" draw:text-style-name="P10" svg:width="7.7386in" svg:height="6.6717in" draw:transform="rotate (-1.5707963267949) translate (6.13676727909011in 0.517492344706912in)"><text:p/><draw:enhanced-geometry draw:mirror-horizontal="false" draw:mirror-vertical="false" draw:text-areas="?f1 ?f5 ?f4 ?f6" svg:viewBox="0 0 0 0" draw:type="ooxml-triangle" draw:modifiers="50000" draw:enhanced-path="M 0 ?f6 L ?f2 0 ?f7 ?f6 Z N"><draw:equation draw:name="f0" draw:formula="if(0-$0 ,0,if(100000-$0 ,$0 ,100000))"/><draw:equation draw:name="f1" draw:formula="logwidth*?f0 /200000"/><draw:equation draw:name="f2" draw:formula="logwidth*?f0 /100000"/><draw:equation draw:name="f3" draw:formula="logwidth/2"/><draw:equation draw:name="f4" draw:formula="?f1 +?f3 -0"/><draw:equation draw:name="f5" draw:formula="logheight/2"/><draw:equation draw:name="f6" draw:formula="logheight"/><draw:equation draw:name="f7" draw:formula="logwidth"/><draw:handle draw:handle-position="?f2 0" draw:handle-range-x-maximum="100000" draw:handle-range-x-minimum="0"/></draw:enhanced-geometry></draw:custom-shape><draw:custom-shape text:anchor-type="char" draw:z-index="6" draw:name="Text Box 1" draw:style-name="gr5" draw:text-style-name="P7" svg:width="5.4476in" svg:height="3.6567in" svg:x="3.6043in" svg:y="-0.1146in"><text:p text:style-name="P3"><text:span text:style-name="T3">Portada</text:span><text:span text:style-name="T4"> </text:span><text:span text:style-name="T3">de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" draw:name="Text Box 9" draw:style-name="gr6" draw:text-style-name="P7" svg:width="4.4276in" svg:height="0.6268in" svg:x="0in" svg:y="10.75in"><text:p text:style-name="P3"><text:span text:style-name="T5">Au</text:span><text:bookmark-start text:name="_GoBack"/><text:span text:style-name="T5">tora: …………………</text:span><text:bookmark-end text:name="_GoBack"/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" draw:name="Text Box 18" draw:style-name="gr7" draw:text-style-name="P7" svg:width="5.8543in" svg:height="1.6276in" svg:x="4.3437in" svg:y="5.4689in"><text:p text:style-name="Frame_20_contents"><text:span text:style-name="T6">Nombre: ……………..</text:span></text:p><text:p text:style-name="P3"/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Isosceles Triangle 3" draw:style-name="gr8" draw:text-style-name="P8" svg:width="5.5252in" svg:height="4.7634in" draw:transform="rotate (-1.5707963267949) translate (8.25625in 3.0375in)"><text:p/><draw:enhanced-geometry draw:mirror-horizontal="true" draw:mirror-vertical="false" draw:text-areas="?f1 ?f5 ?f4 ?f6" svg:viewBox="0 0 0 0" draw:type="ooxml-triangle" draw:modifiers="50000" draw:enhanced-path="M 0 ?f6 L ?f2 0 ?f7 ?f6 Z N"><draw:equation draw:name="f0" draw:formula="if(0-$0 ,0,if(100000-$0 ,$0 ,100000))"/><draw:equation draw:name="f1" draw:formula="logwidth*?f0 /200000"/><draw:equation draw:name="f2" draw:formula="logwidth*?f0 /100000"/><draw:equation draw:name="f3" draw:formula="logwidth/2"/><draw:equation draw:name="f4" draw:formula="?f1 +?f3 -0"/><draw:equation draw:name="f5" draw:formula="logheight/2"/><draw:equation draw:name="f6" draw:formula="logheight"/><draw:equation draw:name="f7" draw:formula="logwidth"/><draw:handle draw:handle-position="?f2 0" draw:handle-range-x-maximum="100000" draw:handle-range-x-minimum="0"/></draw:enhanced-geometry></draw:custom-shape><draw:custom-shape text:anchor-type="char" draw:z-index="2" draw:name="Isosceles Triangle 5" draw:style-name="gr9" draw:text-style-name="P5" svg:width="4.0551in" svg:height="3.4961in" draw:transform="rotate (-1.5707963267949) translate (6.70915354330709in 5.97188867016623in)"><text:p/><draw:enhanced-geometry draw:mirror-horizontal="false" draw:mirror-vertical="false" draw:text-areas="?f1 ?f5 ?f4 ?f6" svg:viewBox="0 0 0 0" draw:type="ooxml-triangle" draw:modifiers="50000" draw:enhanced-path="M 0 ?f6 L ?f2 0 ?f7 ?f6 Z N"><draw:equation draw:name="f0" draw:formula="if(0-$0 ,0,if(100000-$0 ,$0 ,100000))"/><draw:equation draw:name="f1" draw:formula="logwidth*?f0 /200000"/><draw:equation draw:name="f2" draw:formula="logwidth*?f0 /100000"/><draw:equation draw:name="f3" draw:formula="logwidth/2"/><draw:equation draw:name="f4" draw:formula="?f1 +?f3 -0"/><draw:equation draw:name="f5" draw:formula="logheight/2"/><draw:equation draw:name="f6" draw:formula="logheight"/><draw:equation draw:name="f7" draw:formula="logwidth"/><draw:handle draw:handle-position="?f2 0" draw:handle-range-x-maximum="100000" draw:handle-range-x-minimum="0"/></draw:enhanced-geometry></draw:custom-shape><draw:custom-shape text:anchor-type="char" draw:z-index="1" draw:name="Isosceles Triangle 4" draw:style-name="gr10" draw:text-style-name="P9" svg:width="4.0551in" svg:height="3.4961in" draw:transform="rotate (-1.5707963267949) translate (3.49166666666667in 5.69097222222222in)"><text:p/><draw:enhanced-geometry draw:mirror-horizontal="true" draw:mirror-vertical="false" draw:text-areas="?f1 ?f5 ?f4 ?f6" svg:viewBox="0 0 0 0" draw:type="ooxml-triangle" draw:modifiers="50000" draw:enhanced-path="M 0 ?f6 L ?f2 0 ?f7 ?f6 Z N"><draw:equation draw:name="f0" draw:formula="if(0-$0 ,0,if(100000-$0 ,$0 ,100000))"/><draw:equation draw:name="f1" draw:formula="logwidth*?f0 /200000"/><draw:equation draw:name="f2" draw:formula="logwidth*?f0 /100000"/><draw:equation draw:name="f3" draw:formula="logwidth/2"/><draw:equation draw:name="f4" draw:formula="?f1 +?f3 -0"/><draw:equation draw:name="f5" draw:formula="logheight/2"/><draw:equation draw:name="f6" draw:formula="logheight"/><draw:equation draw:name="f7" draw:formula="logwidth"/><draw:handle draw:handle-position="?f2 0" draw:handle-range-x-maximum="100000" draw:handle-range-x-minimum="0"/></draw:enhanced-geometry></draw:custom-shap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draw:gradient draw:name="Gradient_20_1" draw:display-name="Gradient 1" draw:style="linear" draw:start-color="#0d0d0d" draw:end-color="#c00000" draw:start-intensity="100%" draw:end-intensity="100%" draw:angle="270deg" draw:border="0%"/>
    <draw:fill-image draw:name="msFillBitmap_20_1" draw:display-name="msFillBitmap 1" xlink:href="Pictures/1000000000000F7800000A50092882802775BD3D.jpg" xlink:type="simple" xlink:show="embed" xlink:actuate="onLoad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IN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IN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en" fo:country="IN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complex="Noto Sans Devanagari" style:font-family-complex="'Noto Sans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Noto Sans Devanagari" style:font-family-complex="'Noto Sans Devanagari'" style:font-family-generic-complex="system" style:font-pitch-complex="variable" style:language-complex="zxx" style:country-complex="non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05:26:00</meta:creation-date>
    <meta:initial-creator>Atanu</meta:initial-creator>
    <dc:language>en-US</dc:language>
    <dc:creator>Afzaal Ahmed</dc:creator>
    <dc:date>2022-08-01T05:26:00</dc:date>
    <meta:editing-cycles>2</meta:editing-cycles>
    <meta:editing-duration>PT1M</meta:editing-duration>
    <meta:generator>LibreOffice/7.3.2.2$Linux_X86_64 LibreOffice_project/49f2b1bff42cfccbd8f788c8dc32c1c309559be0</meta:generator>
    <meta:document-statistic meta:table-count="0" meta:image-count="0" meta:object-count="0" meta:page-count="1" meta:paragraph-count="4" meta:word-count="8" meta:character-count="63" meta:non-whitespace-character-count="59"/>
    <meta:user-defined meta:name="AppVersion">15.0000</meta:user-defined>
    <meta:template xlink:type="simple" xlink:actuate="onRequest" xlink:title="Normal" xlink:href=""/>
  </office:meta>
</office:document-meta>
</file>