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5AA9724B6CFBD8BFA4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c0504d" loext:opacity="100%" style:text-outline="true" style:font-name="Haettenschweiler" fo:font-size="72pt" fo:font-weight="bold" style:font-size-asian="72pt" style:font-weight-asian="bold" style:font-size-complex="7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3.7134in" fo:min-width="6.1756in" fo:padding-top="0.05in" fo:padding-bottom="0.05in" fo:padding-left="0.1in" fo:padding-right="0.1in" fo:wrap-option="wrap" loext:glow-radius="0.111in" loext:glow-color="#eb2722" loext:glow-transparency="60%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angle 2" draw:style-name="gr1" draw:text-style-name="P2" svg:width="6.3752in" svg:height="3.813in" svg:x="0.2291in" svg:y="4.5417in"><text:p text:style-name="P1"><text:span text:style-name="T1">portadas escolares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1" text:anchor-type="char" svg:x="-1.0209in" svg:y="-1.8543in" svg:width="8.6043in" svg:height="11.9917in" draw:z-index="0"><draw:image xlink:href="Pictures/1000000000000400000005AA9724B6CFBD8BFA41.jpg" xlink:type="simple" xlink:show="embed" xlink:actuate="onLoad" draw:mime-type="image/jpeg"/><svg:desc>1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ramon</dc:creator>
    <meta:editing-cycles>2</meta:editing-cycles>
    <meta:creation-date>2022-07-09T06:20:00</meta:creation-date>
    <dc:date>2022-07-09T14:21:00</dc:date>
    <meta:editing-duration>PT6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1" meta:word-count="2" meta:character-count="18" meta:non-whitespace-character-count="17"/>
    <meta:user-defined meta:name="AppVersion">16.0000</meta:user-defined>
    <meta:template xlink:type="simple" xlink:actuate="onRequest" xlink:title="Normal.dotm" xlink:href=""/>
  </office:meta>
</office:document-meta>
</file>