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78C000005C12946BF8CF5C95C50.jpg" manifest:media-type="image/jpeg"/>
  <manifest:file-entry manifest:full-path="Pictures/100000010000022F0000022F1E2E9898D4C84522.png" manifest:media-type="image/png"/>
  <manifest:file-entry manifest:full-path="Pictures/1000000100000790000004C884008963EDF1A3E9.png" manifest:media-type="image/png"/>
  <manifest:file-entry manifest:full-path="Pictures/100000010000015B0000015B4DB0F4EE13BC1EA6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Haettenschweiler" svg:font-family="Haettenschweiler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solid" draw:fill-color="#ffffff"/>
      <style:paragraph-properties fo:text-align="start"/>
      <style:text-properties fo:color="#ffffff" loext:opacity="100%" fo:font-size="18pt"/>
    </style:style>
    <style:style style:name="P3" style:family="paragraph">
      <loext:graphic-properties draw:fill="bitmap" draw:fill-image-name="Bitmap_20_1" style:repeat="stretch"/>
      <style:paragraph-properties fo:text-align="start"/>
      <style:text-properties fo:font-size="1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b050" loext:opacity="100%" style:font-name="Haettenschweiler" fo:font-size="36pt" fo:font-weight="bold" style:font-size-asian="36pt" style:font-weight-asian="bold" style:font-size-complex="36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8in" svg:stroke-color="#ffffff" svg:stroke-linecap="butt" draw:fill="solid" draw:fill-color="#ffffff" draw:textarea-vertical-align="middle" draw:auto-grow-height="false" fo:min-height="1.7134in" fo:min-width="4.5717in" fo:padding-top="0.05in" fo:padding-bottom="0.05in" fo:padding-left="0.1in" fo:padding-right="0.1in" fo:wrap-option="wrap" fo:margin-left="0in" fo:margin-right="0.020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2083in" svg:stroke-color="#c8c6bd" svg:stroke-linecap="round" draw:fill="bitmap" draw:fill-image-name="Bitmap_20_1" style:repeat="stretch" draw:textarea-vertical-align="top" draw:auto-grow-height="false" fo:min-height="1.0165in" fo:min-width="0.9181in" fo:padding-top="0.0492in" fo:padding-bottom="0.0492in" fo:padding-left="0.0984in" fo:padding-right="0.0984in" fo:wrap-option="wrap" draw:shadow="visible" draw:shadow-offset-x="0in" draw:shadow-offset-y="0in" draw:shadow-color="#000000" draw:shadow-opacity="100%" loext:shadow-blur="0.139in" fo:clip="rect(0in, 0in, 0in, 0in)" fo:margin-left="0.2291in" fo:margin-right="0.2571in" fo:margin-top="0.2083in" fo:margin-bottom="0.2571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307in" draw:shadow-color="#000000" draw:shadow-opacity="32%" loext:shadow-blur="0.0484in" loext:softedge-radius="0.139in" draw:color-mode="standard" draw:luminance="0%" draw:contrast="0%" draw:gamma="100%" draw:red="0%" draw:green="0%" draw:blue="0%" fo:clip="rect(0in, 0in, 0in, 0in)" draw:image-opacity="100%" style:mirror="none" fo:margin-left="0.0835in" fo:margin-right="0.0902in" fo:margin-top="0.0417in" fo:margin-bottom="0.1319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5" draw:name="Picture 8" draw:style-name="gr2" draw:text-style-name="P3" svg:width="1.5768in" svg:height="1.5768in" svg:x="5.4272in" svg:y="1.9965in"><svg:desc>3</svg:desc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char" draw:z-index="6" draw:name="Rectangle 7" draw:style-name="gr1" draw:text-style-name="P2" svg:width="4.7713in" svg:height="1.813in" svg:x="2.4898in" svg:y="5.3228in"><text:p text:style-name="P1"><text:span text:style-name="T1">Portadas de ciencias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Picture 6" text:anchor-type="char" svg:x="3.3228in" svg:y="8.1634in" svg:width="1.5764in" svg:height="1.5764in" draw:z-index="3"><draw:image xlink:href="Pictures/100000010000015B0000015B4DB0F4EE13BC1EA6.png" xlink:type="simple" xlink:show="embed" xlink:actuate="onLoad" draw:mime-type="image/png"/><svg:desc>3</svg:desc></draw:frame><draw:frame draw:style-name="fr1" draw:name="Picture 1" text:anchor-type="char" svg:x="-1.0209in" svg:y="1.1665in" svg:width="8.802in" svg:height="5.5626in" draw:z-index="1"><draw:image xlink:href="Pictures/1000000100000790000004C884008963EDF1A3E9.png" xlink:type="simple" xlink:show="embed" xlink:actuate="onLoad" draw:mime-type="image/png"/><svg:desc>1</svg:desc></draw:frame><draw:frame text:anchor-type="char" draw:z-index="2" draw:name="Picture 4" draw:style-name="gr3" draw:text-style-name="P4" svg:width="1.5768in" svg:height="1.5768in" svg:x="-0.7917in" svg:y="8.0693in"><draw:image xlink:href="Pictures/100000010000015B0000015B4DB0F4EE13BC1EA6.png" xlink:type="simple" xlink:show="embed" xlink:actuate="onLoad" draw:mime-type="image/png"><text:p/></draw:image><svg:desc>3</svg:desc></draw:frame><draw:frame draw:style-name="fr1" draw:name="Picture 5" text:anchor-type="char" svg:x="0.7827in" svg:y="7.1992in" svg:width="2.5402in" svg:height="2.5402in" draw:z-index="4"><draw:image xlink:href="Pictures/100000010000022F0000022F1E2E9898D4C84522.png" xlink:type="simple" xlink:show="embed" xlink:actuate="onLoad" draw:mime-type="image/png"/><svg:desc>4</svg:desc></draw:frame><draw:frame draw:style-name="fr1" draw:name="Picture 3" text:anchor-type="char" svg:x="-1.1874in" svg:y="-1.7555in" svg:width="8.7835in" svg:height="6.6929in" draw:z-index="0"><draw:image xlink:href="Pictures/100000000000078C000005C12946BF8CF5C95C50.jpg" xlink:type="simple" xlink:show="embed" xlink:actuate="onLoad" draw:mime-type="image/jpeg"/><svg:desc>1</svg:desc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Haettenschweiler" svg:font-family="Haettenschweiler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draw:fill-image draw:name="Bitmap_20_1" draw:display-name="Bitmap 1" xlink:href="Pictures/100000010000015B0000015B4DB0F4EE13BC1EA6.png" xlink:type="simple" xlink:show="embed" xlink:actuate="onLoad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fzaal</meta:initial-creator>
    <dc:creator>ramon</dc:creator>
    <meta:editing-cycles>2</meta:editing-cycles>
    <meta:creation-date>2022-07-08T18:36:00</meta:creation-date>
    <dc:date>2022-07-09T14:19:00</dc:date>
    <meta:editing-duration>PT7M</meta:editing-duration>
    <meta:generator>LibreOffice/7.3.2.2$Linux_X86_64 LibreOffice_project/49f2b1bff42cfccbd8f788c8dc32c1c309559be0</meta:generator>
    <meta:document-statistic meta:table-count="0" meta:image-count="4" meta:object-count="0" meta:page-count="1" meta:paragraph-count="1" meta:word-count="3" meta:character-count="20" meta:non-whitespace-character-count="18"/>
    <meta:user-defined meta:name="AppVersion">16.0000</meta:user-defined>
    <meta:template xlink:type="simple" xlink:actuate="onRequest" xlink:title="Normal.dotm" xlink:href=""/>
  </office:meta>
</office:document-meta>
</file>