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000000280587D82600E974A7F.jpg" manifest:media-type="image/jpeg"/>
  <manifest:file-entry manifest:full-path="Pictures/1000000100000200000002008BDA04F1EC7C99FB.png" manifest:media-type="image/png"/>
  <manifest:file-entry manifest:full-path="Pictures/10000000000000F0000000D2E482F2563201805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unk Typewriter" svg:font-family="'Punk Typewriter'" style:font-family-generic="roman" style:font-pitch="variable"/>
  </office:font-face-decls>
  <office:automatic-styles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P5" style:family="paragraph">
      <loext:graphic-properties draw:fill="solid" draw:fill-color="#ed7d31"/>
      <style:paragraph-properties fo:text-align="start"/>
      <style:text-properties fo:font-size="18pt"/>
    </style:style>
    <style:style style:name="T1" style:family="text">
      <style:text-properties fo:color="#ffffff" loext:opacity="100%" style:font-name="Punk Typewriter" fo:font-size="48pt" style:font-size-asian="48pt" style:font-size-complex="48pt"/>
    </style:style>
    <style:style style:name="T2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style:font-name="Chiller" fo:font-size="36pt" fo:font-weight="bold" style:font-size-asian="36pt" style:font-weight-asian="bold" style:font-size-complex="36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3.2898in" fo:min-width="4.8563in" fo:padding-top="0.05in" fo:padding-bottom="0.05in" fo:padding-left="0.1in" fo:padding-right="0.1in" fo:wrap-option="wrap" fo:margin-left="0.1193in" fo:margin-right="0.1472in" fo:margin-top="0.0445in" fo:margin-bottom="0.07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in" svg:stroke-color="#000000" draw:fill="solid" draw:fill-color="#ffff00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555in" fo:margin-right="0.148in" fo:margin-top="0.0319in" fo:margin-bottom="0.0319in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02in" draw:stroke-linejoin="miter" draw:fill="none" draw:textarea-vertical-align="top" draw:auto-grow-height="false" fo:min-height="1.0673in" fo:min-width="5.1339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693in" svg:stroke-color="#333333" svg:stroke-linecap="round" draw:fill="bitmap" draw:fill-image-name="Bitmap_20_1" style:repeat="stretch" draw:textarea-vertical-align="top" draw:auto-grow-height="false" fo:min-height="1.4484in" fo:min-width="1.5709in" fo:padding-top="0.0492in" fo:padding-bottom="0.0492in" fo:padding-left="0.0984in" fo:padding-right="0.0984in" fo:wrap-option="wrap" draw:shadow="visible" draw:shadow-offset-x="0in" draw:shadow-offset-y="0.3193in" draw:shadow-color="#000000" draw:shadow-opacity="22%" loext:shadow-blur="0.4165in" fo:margin-left="-2.1535in" fo:margin-right="0.1728in" fo:margin-top="0in" fo:margin-bottom="1.048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5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11.4299in" fo:min-width="7.8866in" fo:padding-top="0.0492in" fo:padding-bottom="0.0492in" fo:padding-left="0.0984in" fo:padding-right="0.0984in" fo:wrap-option="wrap" fo:margin-left="0in" fo:margin-right="0.0209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835in" svg:stroke-color="#43729d" draw:stroke-linejoin="miter" svg:stroke-linecap="butt" draw:fill="solid" draw:fill-color="#ed7d31" draw:textarea-vertical-align="top" draw:auto-grow-height="false" fo:min-height="11.4575in" fo:min-width="7.9701in" fo:padding-top="0.0492in" fo:padding-bottom="0.0492in" fo:padding-left="0.0984in" fo:padding-right="0.0984in" fo:wrap-option="wrap" loext:glow-radius="0.0138in" loext:glow-color="#92d050" loext:glow-transparency="0%" fo:margin-left="0.0626in" fo:margin-right="0.0626in" fo:margin-top="0.0626in" fo:margin-bottom="0.0693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4" draw:name="Cuadro de texto 2" draw:style-name="gr3" draw:text-style-name="P3" svg:width="5.3335in" svg:height="1.1669in" svg:x="0in" svg:y="0.3772in"><text:p text:style-name="Frame_20_contents"><text:span text:style-name="T1">Formación Cív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0" text:anchor-type="as-char" svg:width="3.2791in" svg:height="3.2791in" draw:z-index="0"><draw:image xlink:href="Pictures/1000000100000200000002008BDA04F1EC7C99FB.png" xlink:type="simple" xlink:show="embed" xlink:actuate="onLoad" draw:mime-type="image/png"/></draw:frame><draw:frame text:anchor-type="char" draw:z-index="5" draw:name="Imagen 7" draw:style-name="gr2" draw:text-style-name="P2" svg:width="6.3614in" svg:height="3.6669in" draw:transform="skewX (2.47490550529523E-017) rotate (0.183783170235003) translate (-0.0698928258967629in 8.02370406824147in)"><draw:image xlink:href="Pictures/100000000000028000000280587D82600E974A7F.jpg" xlink:type="simple" xlink:show="embed" xlink:actuate="onLoad" draw:mime-type="image/jpeg"><text:p/></draw:image></draw:frame><draw:custom-shape text:anchor-type="char" draw:z-index="6" draw:name="Cuadro de texto 2" draw:style-name="gr1" draw:text-style-name="P1" svg:width="5.0559in" svg:height="3.3894in" svg:x="0.7909in" svg:y="6.0717in"><text:p text:style-name="Frame_20_contents"><text:span text:style-name="T2">Datos:</text:span></text:p><text:p text:style-name="Frame_20_contents"><text:span text:style-name="T3">Nombre:</text:span></text:p><text:p text:style-name="Frame_20_contents"><text:span text:style-name="T3">Profesor@:</text:span></text:p><text:p text:style-name="Frame_20_contents"><text:span text:style-name="T3">Inst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Imagen 3" draw:style-name="gr4" draw:text-style-name="P4" svg:width="2.5004in" svg:height="2.1878in" svg:x="0in" svg:y="4.19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char" draw:z-index="2" draw:name="Rectángulo 2" draw:style-name="gr5" draw:text-style-name="P3" svg:width="8.0835in" svg:height="11.528in" svg:x="-1.1256in" svg:y="-0.9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1" draw:style-name="gr6" draw:text-style-name="P5" svg:width="8.1669in" svg:height="11.5559in" svg:x="0in" svg:y="-0.9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unk Typewriter" svg:font-family="'Punk Typewriter'" style:font-family-generic="roman" style:font-pitch="variable"/>
  </office:font-face-decls>
  <office:styles>
    <draw:fill-image draw:name="Bitmap_20_1" draw:display-name="Bitmap 1" xlink:href="Pictures/10000000000000F0000000D2E482F25632018053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5</meta:editing-cycles>
    <meta:creation-date>2013-01-01T04:33:00</meta:creation-date>
    <dc:date>2022-07-10T06:08:00</dc:date>
    <meta:editing-duration>PT45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6" meta:word-count="6" meta:character-count="51" meta:non-whitespace-character-count="50"/>
    <meta:user-defined meta:name="AppVersion">16.0000</meta:user-defined>
    <meta:template xlink:type="simple" xlink:actuate="onRequest" xlink:title="Normal.dotm" xlink:href=""/>
  </office:meta>
</office:document-meta>
</file>