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B9000001F83954039D0D473EBD.png" manifest:media-type="image/png"/>
  <manifest:file-entry manifest:full-path="Pictures/100000010000034B0000009E79187DEEE533ACF8.png" manifest:media-type="image/png"/>
  <manifest:file-entry manifest:full-path="Pictures/100000010000030C000000E18E3346EE5C64CA5C.png" manifest:media-type="image/png"/>
  <manifest:file-entry manifest:full-path="Pictures/1000000100000631000008C155F9A6FD641E7F33.png" manifest:media-type="image/png"/>
  <manifest:file-entry manifest:full-path="Pictures/10000001000001200000013F193785BF6312D045.png" manifest:media-type="image/png"/>
  <manifest:file-entry manifest:full-path="Pictures/10000000000004F0000006FB968E71476E73D6D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  <style:text-properties fo:font-size="11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098in" svg:stroke-color="#ffffff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style-name="gr1"><draw:frame draw:style-name="gr2" draw:text-style-name="P1" svg:width="8.2543in" svg:height="11.6748in" svg:x="0.0047in" svg:y="0in"><draw:image xlink:href="Pictures/10000000000004F0000006FB968E71476E73D6D5.jpg" xlink:type="simple" xlink:show="embed" xlink:actuate="onLoad" draw:mime-type="image/jpeg"><text:p/></draw:image></draw:frame><draw:frame draw:style-name="gr2" draw:text-style-name="P1" svg:width="8.2543in" svg:height="11.6748in" svg:x="0.0047in" svg:y="0in"><draw:image xlink:href="Pictures/1000000100000631000008C155F9A6FD641E7F33.png" xlink:type="simple" xlink:show="embed" xlink:actuate="onLoad" draw:mime-type="image/png"><text:p/></draw:image></draw:frame><draw:frame draw:style-name="gr2" draw:text-style-name="P1" svg:width="2.8071in" svg:height="0.5268in" svg:x="2.9311in" svg:y="9.4417in"><draw:image xlink:href="Pictures/100000010000034B0000009E79187DEEE533ACF8.png" xlink:type="simple" xlink:show="embed" xlink:actuate="onLoad" draw:mime-type="image/png"><text:p/></draw:image></draw:frame><draw:frame draw:style-name="gr2" draw:text-style-name="P1" svg:width="4.878in" svg:height="1.6787in" svg:x="1.6921in" svg:y="3.1425in"><draw:image xlink:href="Pictures/10000001000005B9000001F83954039D0D473EBD.png" xlink:type="simple" xlink:show="embed" xlink:actuate="onLoad" draw:mime-type="image/png"><text:p/></draw:image></draw:frame><draw:frame draw:style-name="gr2" draw:text-style-name="P1" svg:width="0.9594in" svg:height="1.063in" svg:x="3.6in" svg:y="2.4035in"><draw:image xlink:href="Pictures/10000001000001200000013F193785BF6312D045.png" xlink:type="simple" xlink:show="embed" xlink:actuate="onLoad" draw:mime-type="image/png"><text:p/></draw:image></draw:frame><draw:frame draw:style-name="gr2" draw:text-style-name="P1" svg:width="2.5976in" svg:height="0.7496in" svg:x="2.8346in" svg:y="4.5709in"><draw:image xlink:href="Pictures/100000010000030C000000E18E3346EE5C64CA5C.png" xlink:type="simple" xlink:show="embed" xlink:actuate="onLoad" draw:mime-type="image/png"><text:p/></draw:image></draw:frame><draw:line draw:style-name="gr3" draw:text-style-name="P1" svg:x1="1.4331in" svg:y1="4.9398in" svg:x2="2.2547in" svg:y2="4.9398in"><text:p/></draw:line><draw:line draw:style-name="gr3" draw:text-style-name="P1" svg:x1="1.4331in" svg:y1="2.9291in" svg:x2="3.3878in" svg:y2="2.9291in"><text:p/></draw:line><draw:line draw:style-name="gr3" draw:text-style-name="P1" svg:x1="6.0047in" svg:y1="4.9398in" svg:x2="6.8264in" svg:y2="4.9398in"><text:p/></draw:line><draw:line draw:style-name="gr3" draw:text-style-name="P1" svg:x1="4.8776in" svg:y1="2.9291in" svg:x2="6.8323in" svg:y2="2.9291in"><text:p/></draw:lin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12:44</meta:creation-date>
    <dc:date>2022-07-29T03:12:44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