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4E000000C83BEA5B02CDB5FD20.jpg" manifest:media-type="image/jpeg"/>
  <manifest:file-entry manifest:full-path="Pictures/100000010000003E0000003E1C5108C2020A599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solid" draw:fill-color="#bf9000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T3" style:family="text">
      <style:text-properties fo:color="#ffd966" loext:opacity="100%" style:font-name="Bernard MT Condensed" fo:font-size="72pt" style:font-size-asian="72pt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top" style:vertical-rel="page" style:horizontal-pos="right" style:horizontal-rel="page" fo:background-color="transparent" draw:fill="none" draw:fill-color="#ffffff" fo:padding="0in" fo:border="none" style:mirror="horizontal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835in" svg:stroke-color="#000000" draw:stroke-linejoin="miter" draw:fill="solid" draw:fill-color="#ffffff" draw:textarea-vertical-align="top" draw:auto-grow-height="false" fo:min-height="3.4008in" fo:min-width="7.2173in" fo:padding-top="0.05in" fo:padding-bottom="0.05in" fo:padding-left="0.1in" fo:padding-right="0.1in" fo:wrap-option="wrap" fo:margin-left="0.1366in" fo:margin-right="0.1366in" fo:margin-top="0.0618in" fo:margin-bottom="0.0638in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.0138in" draw:stroke-linejoin="miter" svg:stroke-linecap="butt" draw:fill="solid" draw:fill-color="#bf9000" draw:textarea-vertical-align="top" draw:auto-grow-height="false" fo:min-height="0.3047in" fo:min-width="0.1638in" fo:padding-top="0.0492in" fo:padding-bottom="0.0492in" fo:padding-left="0.0984in" fo:padding-right="0.0984in" fo:wrap-option="wrap" fo:margin-left="0in" fo:margin-right="0in" fo:margin-top="0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08in" style:run-through="foreground" style:wrap="parallel" style:number-wrapped-paragraphs="no-limit" style:wrap-contour="false" style:vertical-pos="from-top" style:vertical-rel="page" style:horizontal-pos="right" style:horizontal-rel="page-content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4" draw:name="Cuadro de texto 2" draw:style-name="gr1" draw:text-style-name="P1" svg:width="7.4169in" svg:height="3.5004in" draw:transform="rotate (0.0815068760681352) translate (-0.764523184601925in 7.03673447069116in)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2" text:anchor-type="char" svg:x="-0.1665in" svg:y="0.3055in" svg:width="2.139in" svg:height="1.4744in" draw:z-index="2"><draw:image xlink:href="Pictures/100000010000003E0000003E1C5108C2020A5994.png" xlink:type="simple" xlink:show="embed" xlink:actuate="onLoad" draw:mime-type="image/png"/></draw:frame><draw:custom-shape text:anchor-type="char" style:rel-height="20%" draw:z-index="1" draw:name="Cuadro de texto 2" draw:style-name="gr3" draw:text-style-name="P3" svg:width="5.0598in" svg:height="2.9669in" svg:x="0in" svg:y="0.5in"><text:p text:style-name="Frame_20_contents"><text:span text:style-name="T3">Geometría</text:span></text:p><text:p text:style-name="Frame_20_contents"><text:span text:style-name="T3">Analít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1" text:anchor-type="char" svg:width="8.25in" svg:height="11.5555in" draw:z-index="0"><draw:image xlink:href="Pictures/100000000000014E000000C83BEA5B02CDB5FD20.jpg" xlink:type="simple" xlink:show="embed" xlink:actuate="onLoad" draw:mime-type="image/jpeg"/></draw:frame><draw:custom-shape text:anchor-type="char" draw:z-index="3" draw:name="Estrella de 5 puntas 3" draw:style-name="gr2" draw:text-style-name="P2" svg:width="0.9449in" svg:height="1.0559in" svg:x="5.5134in" svg:y="-0.4008in"><text:p/>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<draw:equation draw:name="f0" draw:formula="if(0-$0 ,0,if(50000-$0 ,$0 ,50000))"/><draw:equation draw:name="f1" draw:formula="logwidth/2"/><draw:equation draw:name="f2" draw:formula="?f1 *$1 /100000"/><draw:equation draw:name="f3" draw:formula="logheight/2"/><draw:equation draw:name="f4" draw:formula="?f3 *$2 /100000"/><draw:equation draw:name="f5" draw:formula="logheight/2"/><draw:equation draw:name="f6" draw:formula="?f5 *$2 /100000"/><draw:equation draw:name="f7" draw:formula="?f2 *cos(pi*(1080000)/10800000)"/><draw:equation draw:name="f8" draw:formula="?f2 *cos(pi*(18360000)/10800000)"/><draw:equation draw:name="f9" draw:formula="?f4 *sin(pi*(1080000)/10800000)"/><draw:equation draw:name="f10" draw:formula="?f4 *sin(pi*(18360000)/10800000)"/><draw:equation draw:name="f11" draw:formula="logwidth/2"/><draw:equation draw:name="f12" draw:formula="?f11 +0-?f7 "/><draw:equation draw:name="f13" draw:formula="?f11 +0-?f8 "/><draw:equation draw:name="f14" draw:formula="?f11 +?f8 -0"/><draw:equation draw:name="f15" draw:formula="?f11 +?f7 -0"/><draw:equation draw:name="f16" draw:formula="?f6 +0-?f9 "/><draw:equation draw:name="f17" draw:formula="?f6 +0-?f10 "/><draw:equation draw:name="f18" draw:formula="?f2 *?f0 /50000"/><draw:equation draw:name="f19" draw:formula="?f4 *?f0 /50000"/><draw:equation draw:name="f20" draw:formula="?f18 *cos(pi*(20520000)/10800000)"/><draw:equation draw:name="f21" draw:formula="?f18 *cos(pi*(3240000)/10800000)"/><draw:equation draw:name="f22" draw:formula="?f19 *sin(pi*(3240000)/10800000)"/><draw:equation draw:name="f23" draw:formula="?f19 *sin(pi*(20520000)/10800000)"/><draw:equation draw:name="f24" draw:formula="?f11 +0-?f20 "/><draw:equation draw:name="f25" draw:formula="?f11 +0-?f21 "/><draw:equation draw:name="f26" draw:formula="?f11 +?f21 -0"/><draw:equation draw:name="f27" draw:formula="?f11 +?f20 -0"/><draw:equation draw:name="f28" draw:formula="?f6 +0-?f22 "/><draw:equation draw:name="f29" draw:formula="?f6 +0-?f23 "/><draw:equation draw:name="f30" draw:formula="?f6 +?f19 -0"/><draw:equation draw:name="f31" draw:formula="?f6 +0-?f19 "/><draw:handle draw:handle-position="?f11 ?f31" draw:handle-range-y-maximum="50000" draw:handle-range-y-minimum="0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3</meta:editing-cycles>
    <meta:creation-date>2022-01-01T21:15:00</meta:creation-date>
    <dc:date>2022-01-01T21:29:00</dc:date>
    <meta:editing-duration>PT13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6" meta:word-count="6" meta:character-count="53" meta:non-whitespace-character-count="53"/>
    <meta:user-defined meta:name="AppVersion">15.0000</meta:user-defined>
    <meta:template xlink:type="simple" xlink:actuate="onRequest" xlink:title="Normal" xlink:href=""/>
  </office:meta>
</office:document-meta>
</file>