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35000008301B117B86A68FF731.png" manifest:media-type="image/png"/>
  <manifest:file-entry manifest:full-path="Pictures/1000000100000192000003C8F3FBDCE9496C8575.png" manifest:media-type="image/png"/>
  <manifest:file-entry manifest:full-path="Pictures/100000000000028A00000348CE3F6EF1265E4822.jpg" manifest:media-type="image/jpeg"/>
  <manifest:file-entry manifest:full-path="Pictures/100000010000028A000001B40434E445867604E6.png" manifest:media-type="image/png"/>
  <manifest:file-entry manifest:full-path="Pictures/1000000100000200000008245D80552CEB3C246A.png" manifest:media-type="image/png"/>
  <manifest:file-entry manifest:full-path="Pictures/10000001000001BD000001BFE782C28903915218.png" manifest:media-type="image/png"/>
  <manifest:file-entry manifest:full-path="Pictures/100000010000028A0000006E5483D6892A12BE3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90%"/>
    </style:style>
    <style:style style:name="P2" style:family="paragraph" style:parent-style-name="Standard">
      <style:paragraph-properties>
        <style:tab-stops>
          <style:tab-stop style:position="5.5in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48pt" style:text-underline-style="dot-dot-dash" style:text-underline-width="auto" style:text-underline-color="font-color" style:font-size-asian="48pt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0.74pt solid #fac09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9201in" fo:min-width="6.29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7" draw:name="Text Box 232" draw:style-name="gr1" draw:text-style-name="P3" svg:width="6.3752in" svg:height="1.0004in" svg:x="1.1665in" svg:y="6.6252in"><text:p text:style-name="P1"><text:span text:style-name="Emphasis"><text:span text:style-name="T1">portadas p</text:span></text:span><text:bookmark text:name="_GoBack"/><text:span text:style-name="Emphasis"><text:span text:style-name="T1">ara historia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269" text:anchor-type="char" svg:x="-0.05in" svg:y="3.2083in" svg:width="8.661in" svg:height="1.4689in" draw:z-index="5"><draw:image xlink:href="Pictures/100000010000028A0000006E5483D6892A12BE32.png" xlink:type="simple" xlink:show="embed" xlink:actuate="onLoad" draw:mime-type="image/png"/><svg:desc>3</svg:desc></draw:frame><draw:frame draw:style-name="fr1" draw:name="Picture 270" text:anchor-type="char" svg:x="0.1846in" svg:y="0.1772in" svg:width="2.0236in" svg:height="2.0299in" draw:z-index="6"><draw:image xlink:href="Pictures/10000001000001BD000001BFE782C28903915218.png" xlink:type="simple" xlink:show="embed" xlink:actuate="onLoad" draw:mime-type="image/png"/><svg:desc>6</svg:desc></draw:frame><draw:frame draw:style-name="fr2" draw:name="Picture 268" text:anchor-type="char" svg:x="-1.698in" svg:y="-1.0311in" svg:width="10.3091in" svg:height="12.8437in" draw:z-index="4"><draw:image xlink:href="Pictures/1000000100000200000008245D80552CEB3C246A.png" xlink:type="simple" xlink:show="embed" xlink:actuate="onLoad" draw:mime-type="image/png"/><svg:desc>2</svg:desc></draw:frame><draw:frame draw:style-name="fr1" draw:name="Picture 267" text:anchor-type="char" svg:x="-1.6457in" svg:y="-0.0835in" svg:width="10.2571in" svg:height="4.2165in" draw:z-index="3"><draw:image xlink:href="Pictures/100000010000028A000001B40434E445867604E6.png" xlink:type="simple" xlink:show="embed" xlink:actuate="onLoad" draw:mime-type="image/png"/><svg:desc>1</svg:desc></draw:frame><draw:frame draw:style-name="fr1" draw:name="Picture 262" text:anchor-type="char" svg:x="-0.1252in" svg:y="-0.1665in" svg:width="8.6575in" svg:height="11.1937in" draw:z-index="0"><draw:image xlink:href="Pictures/100000000000028A00000348CE3F6EF1265E4822.jpg" xlink:type="simple" xlink:show="embed" xlink:actuate="onLoad" draw:mime-type="image/jpeg"/><svg:desc>1</svg:desc></draw:frame><draw:frame draw:style-name="fr1" draw:name="Picture 257" text:anchor-type="char" svg:x="7.2709in" svg:y="-0.2291in" svg:width="1.3402in" svg:height="3.2264in" draw:z-index="2"><draw:image xlink:href="Pictures/1000000100000192000003C8F3FBDCE9496C8575.png" xlink:type="simple" xlink:show="embed" xlink:actuate="onLoad" draw:mime-type="image/png"/><svg:desc>5</svg:desc></draw:frame><draw:frame draw:style-name="fr1" draw:name="Picture 256" text:anchor-type="char" svg:x="6.5744in" svg:y="-0.25in" svg:width="1.0299in" svg:height="6.9866in" draw:z-index="1"><draw:image xlink:href="Pictures/1000000100000135000008301B117B86A68FF731.png" xlink:type="simple" xlink:show="embed" xlink:actuate="onLoad" draw:mime-type="image/png"/><svg:desc>4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Batang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Times New Roman" fo:font-size="10pt" fo:language="en" fo:country="US" style:letter-kerning="false" style:font-name-asian="Batang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font-size-asian="12pt" style:language-asian="ko" style:country-asian="KR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Стиль1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.0161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print-date>1899-12-31T22:00:00</meta:print-date>
    <meta:creation-date>2022-07-10T06:44:00</meta:creation-date>
    <dc:date>2022-07-14T09:21:00</dc:date>
    <meta:editing-duration>PT4M</meta:editing-duration>
    <meta:generator>LibreOffice/7.3.2.2$Linux_X86_64 LibreOffice_project/49f2b1bff42cfccbd8f788c8dc32c1c309559be0</meta:generator>
    <meta:document-statistic meta:table-count="0" meta:image-count="7" meta:object-count="0" meta:page-count="1" meta:paragraph-count="1" meta:word-count="3" meta:character-count="22" meta:non-whitespace-character-count="20"/>
    <meta:user-defined meta:name="AppVersion">15.0000</meta:user-defined>
    <meta:template xlink:type="simple" xlink:actuate="onRequest" xlink:title="template-flyer.dot" xlink:href=""/>
  </office:meta>
</office:document-meta>
</file>