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8F000007DBC6986A3A4C03FE0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rame_20_contents">
      <style:paragraph-properties fo:margin-left="0in" fo:margin-right="0in" fo:margin-top="0in" fo:margin-bottom="0in" style:contextual-spacing="false" fo:line-height="0.652in" fo:text-align="start" style:justify-single-word="false" fo:text-indent="0in" style:auto-text-indent="false"/>
    </style:style>
    <style:style style:name="P2" style:family="paragraph" style:parent-style-name="Text_20_body">
      <style:text-properties style:font-name="Times New Roman" fo:font-size="10pt" style:font-size-asian="10pt"/>
    </style:style>
    <style:style style:name="P3" style:family="paragraph" style:parent-style-name="Text_20_body">
      <style:paragraph-properties fo:margin-top="0.0043in" fo:margin-bottom="0in" style:contextual-spacing="false"/>
      <style:text-properties style:font-name="Times New Roman" fo:font-size="14pt" style:font-size-asian="14pt"/>
    </style:style>
    <style:style style:name="P4" style:family="paragraph" style:parent-style-name="Text_20_body">
      <style:paragraph-properties fo:margin-left="0.1583in" fo:margin-right="0in" fo:margin-top="0.1571in" fo:margin-bottom="0in" style:contextual-spacing="false" fo:text-indent="0in" style:auto-text-indent="false"/>
    </style:style>
    <style:style style:name="T1" style:family="text">
      <style:text-properties fo:color="#856b5c" loext:opacity="100%" style:font-name="Century Gothic" fo:font-size="47pt" fo:letter-spacing="-0.0028in" style:font-size-asian="47pt"/>
    </style:style>
    <style:style style:name="T2" style:family="text">
      <style:text-properties fo:color="#856b5c" loext:opacity="100%" fo:letter-spacing="-0.0028in" style:text-scale="8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image1.jpeg" text:anchor-type="char" svg:x="0.0047in" svg:y="0in" svg:width="8.2535in" svg:height="11.6744in" draw:z-index="1"><draw:image xlink:href="Pictures/100000000000058F000007DBC6986A3A4C03FE05.jpg" xlink:type="simple" xlink:show="embed" xlink:actuate="onLoad" draw:mime-type="image/jpe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draw:frame draw:style-name="fr1" text:anchor-type="char" svg:x="1.6429in" svg:y="-0.1984in" svg:width="1.4055in" svg:height="0.6528in" draw:z-index="0"><draw:text-box><text:p text:style-name="P1"><text:span text:style-name="T1">Eup!</text:span></text:p></draw:text-box></draw:frame><text:span text:style-name="T2">Marz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entury Gothic" svg:font-family="'Century Gothic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Narrow" fo:font-family="'Arial Narrow'" style:font-family-generic="roman" style:font-pitch="variable" fo:language="fr" fo:country="FR" style:font-name-asian="Arial Narrow1" style:font-family-asian="'Arial Narrow'" style:font-family-generic-asian="system" style:font-pitch-asian="variable" style:language-asian="en" style:country-asian="US" style:font-name-complex="Arial Narrow1" style:font-family-complex="'Arial Narrow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Narrow" fo:font-family="'Arial Narrow'" style:font-family-generic="roman" style:font-pitch="variable" fo:font-size="132.5pt" fo:language="fr" fo:country="FR" style:font-name-asian="Arial Narrow1" style:font-family-asian="'Arial Narrow'" style:font-family-generic-asian="system" style:font-pitch-asian="variable" style:font-size-asian="132.5pt" style:language-asian="en" style:country-asian="US" style:font-name-complex="Arial Narrow1" style:font-family-complex="'Arial Narrow'" style:font-family-generic-complex="system" style:font-pitch-complex="variable" style:font-size-complex="132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fr" fo:country="FR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30:39</meta:creation-date>
    <dc:date>2022-07-29T05:30:39</dc:date>
    <meta:editing-duration>P0D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9" meta:non-whitespace-character-count="9"/>
    <meta:user-defined meta:name="AppVersion">12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" xlink:href=""/>
  </office:meta>
</office:document-meta>
</file>