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28A50E204E4F5A09916.jpg" manifest:media-type="image/jpeg"/>
  <manifest:file-entry manifest:full-path="Pictures/10000001000000E1000000E1FB91949A44606BF1.png" manifest:media-type="image/png"/>
  <manifest:file-entry manifest:full-path="Pictures/10000001000001480000009A55216CF93B7A56BB.png" manifest:media-type="image/png"/>
  <manifest:file-entry manifest:full-path="Pictures/10000001000001CB0000006ED71F7B2D3A645C58.png" manifest:media-type="image/png"/>
  <manifest:file-entry manifest:full-path="Pictures/10000001000001F90000019F437DD852DAC77093.png" manifest:media-type="image/png"/>
  <manifest:file-entry manifest:full-path="Pictures/100000010000028A0000014C536E227098A0CC2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c000" loext:opacity="100%" style:font-name="Jokerman" fo:font-size="72pt" style:font-size-asian="72pt" style:font-size-complex="72pt" fo:background-color="#ff00ff"/>
    </style:style>
    <style:style style:name="T4" style:family="text">
      <style:text-properties fo:color="#ffc000" loext:opacity="100%" style:font-name="Jokerman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middle" style:vertical-rel="page-content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left" style:horizontal-rel="page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11.5425in" fo:min-width="8.0618in" fo:padding-top="0.0492in" fo:padding-bottom="0.0492in" fo:padding-left="0.0984in" fo:padding-right="0.0984in" fo:wrap-option="wrap" fo:margin-left="0.0209in" fo:margin-right="0.0335in" fo:margin-top="0.0209in" fo:margin-bottom="0.0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43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horizontal" fo:margin-left="-0.0181in" fo:margin-right="-0.0193in" fo:margin-top="0in" fo:margin-bottom="0in" style:run-through="foreground" style:wrap="parallel" style:number-wrapped-paragraphs="no-limit" style:wrap-contour="false" style:vertical-pos="from-top" style:vertical-rel="page" style:horizontal-pos="righ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.1252in" fo:margin-top="0.05in" fo:margin-bottom="0.0516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7" draw:name="Cuadro de texto 2" draw:style-name="gr2" draw:text-style-name="P1" svg:width="5.8516in" svg:height="1.5362in" svg:x="0in" svg:y="6.1272in"><text:p text:style-name="Frame_20_contents"><text:span text:style-name="T1">Datos:</text:span></text:p><text:p text:style-name="Frame_20_contents"><text:span text:style-name="T2">Nombre:</text:span><text:bookmark text:name="_GoBack"/></text:p><text:p text:style-name="Frame_20_contents"><text:span text:style-name="T2">Profesor@:</text:span></text:p><text:p text:style-name="Frame_20_contents"><text:span text:style-name="T2">Institució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6" draw:name="Imagen 6" draw:style-name="gr3" draw:text-style-name="P1" svg:width="2.6295in" svg:height="1.8894in" draw:transform="rotate (0.173311194723037) translate (-0.143055555555556in 9.90694444444444in)"><draw:image xlink:href="Pictures/100000010000028A0000014C536E227098A0CC2E.png" xlink:type="simple" xlink:show="embed" xlink:actuate="onLoad" draw:mime-type="image/png"><text:p/></draw:image></draw:frame><draw:frame draw:style-name="fr5" draw:name="Imagen 5" text:anchor-type="char" svg:y="5.3701in" svg:width="2.2957in" svg:height="1.889in" draw:z-index="5"><draw:image xlink:href="Pictures/10000001000001F90000019F437DD852DAC77093.png" xlink:type="simple" xlink:show="embed" xlink:actuate="onLoad" draw:mime-type="image/png"/></draw:frame><draw:frame draw:style-name="fr4" draw:name="Imagen 4" text:anchor-type="char" svg:y="5.9634in" svg:width="7.778in" svg:height="5.3291in" draw:z-index="4"><draw:image xlink:href="Pictures/10000001000001CB0000006ED71F7B2D3A645C58.png" xlink:type="simple" xlink:show="embed" xlink:actuate="onLoad" draw:mime-type="image/png"/></draw:frame><draw:custom-shape text:anchor-type="char" style:rel-height="20%" draw:z-index="2" draw:name="Cuadro de texto 2" draw:style-name="gr4" draw:text-style-name="P1" svg:width="5.4449in" svg:height="1.5362in" svg:x="0in" svg:y="0in"><text:p text:style-name="Frame_20_contents"><text:span text:style-name="T3">Hallowee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3" text:anchor-type="char" svg:x="-1.3846in" svg:width="3.4165in" svg:height="1.6043in" draw:z-index="3"><draw:image xlink:href="Pictures/10000001000001480000009A55216CF93B7A56BB.png" xlink:type="simple" xlink:show="embed" xlink:actuate="onLoad" draw:mime-type="image/png"/></draw:frame><draw:frame draw:style-name="fr2" draw:name="Imagen 2" text:anchor-type="char" svg:x="0.889in" svg:width="7.7402in" svg:height="13.222in" draw:z-index="1"><draw:image xlink:href="Pictures/10000001000000E1000000E1FB91949A44606BF1.png" xlink:type="simple" xlink:show="embed" xlink:actuate="onLoad" draw:mime-type="image/png"/></draw:frame><draw:frame draw:style-name="fr1" draw:name="Imagen 1" text:anchor-type="char" svg:width="8.222in" svg:height="11.8516in" draw:z-index="0"><draw:image xlink:href="Pictures/100000000000028A0000028A50E204E4F5A09916.jpg" xlink:type="simple" xlink:show="embed" xlink:actuate="onLoad" draw:mime-type="image/jpeg"/></draw:frame><draw:custom-shape text:anchor-type="char" draw:z-index="8" draw:name="Rectángulo 8" draw:style-name="gr1" draw:text-style-name="P1" svg:width="8.2587in" svg:height="11.6406in" svg:x="-1.1811in" svg:y="-0.95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1</meta:editing-cycles>
    <meta:creation-date>2013-01-01T05:03:00</meta:creation-date>
    <dc:date>2022-07-15T05:47:00</dc:date>
    <meta:editing-duration>PT21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5" meta:word-count="5" meta:character-count="43" meta:non-whitespace-character-count="43"/>
    <meta:user-defined meta:name="AppVersion">15.0000</meta:user-defined>
    <meta:template xlink:type="simple" xlink:actuate="onRequest" xlink:title="Normal.dotm" xlink:href=""/>
  </office:meta>
</office:document-meta>
</file>