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B000000A04EF9110C69444857.jpg" manifest:media-type="image/jpeg"/>
  <manifest:file-entry manifest:full-path="Pictures/10000000000000C100000105471CF35A8BDAB387.jpg" manifest:media-type="image/jpeg"/>
  <manifest:file-entry manifest:full-path="Pictures/10000001000001990000013AF3C4934539466FF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ld English Text MT" svg:font-family="'Old English Text MT'" style:font-family-generic="roman" style:font-pitch="variable"/>
  </office:font-face-decls>
  <office:automatic-styles>
    <style:style style:name="P1" style:family="paragraph">
      <loext:graphic-properties draw:fill="solid" draw:fill-color="#ff0000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d966" loext:opacity="100%" style:font-name="Old English Text MT" fo:font-size="72pt" style:font-size-asian="72pt" style:font-size-complex="72pt" fo:background-color="#008000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middle" style:vertical-rel="page-content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38in" draw:stroke-linejoin="miter" svg:stroke-linecap="butt" draw:fill="solid" draw:fill-color="#ff0000" draw:textarea-vertical-align="top" draw:auto-grow-height="false" fo:min-height="0.3201in" fo:min-width="0.2744in" fo:padding-top="0.0492in" fo:padding-bottom="0.0492in" fo:padding-left="0.0984in" fo:padding-right="0.0984in" fo:wrap-option="wrap" fo:margin-left="0in" fo:margin-right="0.0008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38in" draw:stroke-linejoin="miter" svg:stroke-linecap="butt" draw:fill="solid" draw:fill-color="#ff0000" draw:textarea-vertical-align="top" draw:auto-grow-height="false" fo:min-height="0.348in" fo:min-width="0.249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11.5689in" fo:min-width="7.9146in" fo:padding-top="0.0492in" fo:padding-bottom="0.0492in" fo:padding-left="0.0984in" fo:padding-right="0.0984in" fo:wrap-option="wrap" fo:margin-left="0in" fo:margin-right="0.013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65in" fo:margin-top="0.0209in" fo:margin-bottom="0.0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626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445in" fo:margin-top="0.0209in" fo:margin-bottom="0.0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626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457in" fo:margin-top="0in" fo:margin-bottom="0.0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626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583in" fo:margin-top="0.0209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65in" fo:margin-top="0.0209in" fo:margin-bottom="0.0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4902in" fo:min-width="6.0646in" fo:padding-top="0.05in" fo:padding-bottom="0.05in" fo:padding-left="0.1in" fo:padding-right="0.1in" fo:wrap-option="wrap" fo:margin-left="0.1508in" fo:margin-right="0.1374in" fo:margin-top="0.0661in" fo:margin-bottom="0.0598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484in" fo:margin-bottom="0.0543in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true" style:flow-with-text="false" loext:rel-height-rel="paragraph"/>
    </style:style>
    <style:style style:name="gr11" style:family="graphic">
      <style:graphic-properties draw:stroke="none" svg:stroke-width="0in" draw:fill="solid" draw:fill-color="#000000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362in" fo:margin-right="0.139in" fo:margin-top="0.0098in" fo:margin-bottom="0.0161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n 12" text:anchor-type="char" svg:y="0.4453in" svg:width="4.2602in" svg:height="3.2709in" draw:z-index="10"><draw:image xlink:href="Pictures/10000001000001990000013AF3C4934539466FFC.png" xlink:type="simple" xlink:show="embed" xlink:actuate="onLoad" draw:mime-type="image/png"/></draw:frame><draw:frame text:anchor-type="char" draw:z-index="1" draw:name="Imagen 2" draw:style-name="gr11" draw:text-style-name="P4" svg:width="5.2697in" svg:height="7.4303in" draw:transform="skewX (-1.47451549885785E-017) rotate (-1.49941236038833) translate (7.86808289588801in 4.11029090113736in)"><draw:image xlink:href="Pictures/10000000000000C100000105471CF35A8BDAB387.jpg" xlink:type="simple" xlink:show="embed" xlink:actuate="onLoad" draw:mime-type="image/jpeg"><text:p/></draw:image></draw:frame><draw:custom-shape text:anchor-type="char" draw:z-index="3" draw:name="Cuadro de texto 2" draw:style-name="gr9" draw:text-style-name="P3" svg:width="6.2642in" svg:height="3.5898in" draw:transform="skewX (2.56727532368391E-017) rotate (0.20612338466053) translate (-0.231851487314086in 7.94551071741032in)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width="8.222in" svg:height="12.111in" draw:z-index="0"><draw:image xlink:href="Pictures/100000000000013B000000A04EF9110C69444857.jpg" xlink:type="simple" xlink:show="embed" xlink:actuate="onLoad" draw:mime-type="image/jpeg"/></draw:frame><draw:custom-shape text:anchor-type="char" style:rel-height="20%" draw:z-index="2" draw:name="Cuadro de texto 2" draw:style-name="gr10" draw:text-style-name="P2" svg:width="4.128in" svg:height="2.4161in" svg:x="0in" svg:y="1.1846in"><text:p text:style-name="Frame_20_contents"><text:span text:style-name="T3">La Na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Elipse 13" draw:style-name="gr2" draw:text-style-name="P1" svg:width="0.6303in" svg:height="0.6303in" svg:x="0in" svg:y="4.793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2" draw:name="Elipse 14" draw:style-name="gr1" draw:text-style-name="P1" svg:width="0.6661in" svg:height="0.5925in" svg:x="0.1146in" svg:y="9.682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9" draw:name="Rectángulo 10" draw:style-name="gr3" draw:text-style-name="P2" svg:width="8.1114in" svg:height="11.6669in" svg:x="-1.1071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8" draw:name="Conector recto 8" draw:style-name="gr4" draw:text-style-name="P2" svg:x1="3.9299in" svg:y1="1.0161in" svg:x2="3.9669in" svg:y2="3.9047in"><text:p/></draw:line><draw:line text:anchor-type="char" draw:z-index="7" draw:name="Conector recto 7" draw:style-name="gr5" draw:text-style-name="P2" svg:x1="1.6335in" svg:y1="1.0902in" svg:x2="3.8177in" svg:y2="1.1272in"><text:p/></draw:line><draw:line text:anchor-type="char" draw:z-index="6" draw:name="Conector recto 6" draw:style-name="gr6" draw:text-style-name="P2" svg:x1="1.6335in" svg:y1="0.0161in" svg:x2="1.6709in" svg:y2="1.1272in"><text:p/></draw:line><draw:line text:anchor-type="char" draw:z-index="5" draw:name="Conector recto 5" draw:style-name="gr7" draw:text-style-name="P2" svg:x1="-0.6626in" svg:y1="-0.0583in" svg:x2="1.6343in" svg:y2="-0.0579in"><text:p/></draw:line><draw:line text:anchor-type="char" draw:z-index="4" draw:name="Conector recto 4" draw:style-name="gr8" draw:text-style-name="P2" svg:x1="-0.6811in" svg:y1="-0.0579in" svg:x2="-0.6071in" svg:y2="4.0528in"><text:p/></draw:lin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ld English Text MT" svg:font-family="'Old English Text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13-01-01T07:23:00</meta:creation-date>
    <dc:date>2013-01-01T07:47:00</dc:date>
    <meta:editing-duration>PT24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6" meta:character-count="45" meta:non-whitespace-character-count="44"/>
    <meta:user-defined meta:name="AppVersion">15.0000</meta:user-defined>
    <meta:template xlink:type="simple" xlink:actuate="onRequest" xlink:title="Normal" xlink:href=""/>
  </office:meta>
</office:document-meta>
</file>