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B20B38C96F20FAEE4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Arial Black" fo:font-size="26pt" fo:language="en" fo:country="US" style:font-size-asian="26pt" style:font-size-complex="26pt"/>
    </style:style>
    <style:style style:name="T2" style:family="text">
      <style:text-properties style:font-name="Arial Black" fo:font-size="25pt" fo:language="en" fo:country="US" style:font-size-asian="25pt" style:font-size-complex="25pt"/>
    </style:style>
    <style:style style:name="T3" style:family="text">
      <style:text-properties style:font-name="Myriad Pro" fo:font-size="36pt" style:text-underline-style="dotted" style:text-underline-width="auto" style:text-underline-color="font-color" fo:font-weight="bold" style:font-size-asian="36pt" style:font-weight-asian="bold" style:font-size-complex="36pt" style:font-weight-complex="bold"/>
    </style:style>
    <style:style style:name="gr1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10.9752in" fo:min-width="0.4492in" fo:padding-top="0.0492in" fo:padding-bottom="0.0492in" fo:padding-left="0.0984in" fo:padding-right="0.0984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5272in" fo:min-width="4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1.528in" fo:min-width="5.6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0.7425in" fo:min-width="5.0819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Text Box 2" draw:style-name="gr4" draw:text-style-name="P4" svg:width="5.2815in" svg:height="0.8421in" svg:x="1.6874in" svg:y="0.6252in"><text:p text:style-name="Frame_20_contents"><text:bookmark-start text:name="_GoBack"/><text:span text:style-name="T3">Portadas de cuadernos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7" draw:style-name="gr1" draw:text-style-name="P2" svg:width="0.6461in" svg:height="11.0732in" svg:x="0.052in" svg:y="-0.6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9" draw:style-name="gr2" draw:text-style-name="P3" svg:width="4.4276in" svg:height="0.6268in" svg:x="1.9898in" svg:y="8.2709in"><text:p text:style-name="P1"><text:span text:style-name="T1">Autora: …………………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18" draw:style-name="gr3" draw:text-style-name="P3" svg:width="5.8543in" svg:height="1.6276in" svg:x="1.8957in" svg:y="3.5417in"><text:p text:style-name="P1"><text:span text:style-name="T2">Nombre: ……………..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language="en" fo:country="I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language="en" fo:country="GB"/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language="en" fo:country="G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WordPictureWatermark341341095" draw:style-name="Mgr1" draw:text-style-name="MP1" svg:width="8.2504in" svg:height="11.7835in" svg:x="-0.9909in" svg:y="-0.7909in"><draw:image xlink:href="Pictures/10000001000004B0000006B20B38C96F20FAEE4E.png" xlink:type="simple" xlink:show="embed" xlink:actuate="onLoad" draw:mime-type="image/png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341341093" draw:style-name="Mgr1" draw:text-style-name="MP1" svg:width="8.2504in" svg:height="11.7835in" svg:x="0.0008in" svg:y="0in"><draw:image xlink:href="Pictures/10000001000004B0000006B20B38C96F20FAEE4E.png" xlink:type="simple" xlink:show="embed" xlink:actuate="onLoad" draw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1811</meta:initial-creator>
    <dc:creator>Afzaal Ahmed</dc:creator>
    <meta:editing-cycles>2</meta:editing-cycles>
    <meta:creation-date>2022-08-02T06:36:00</meta:creation-date>
    <dc:date>2022-08-02T06:36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7" meta:character-count="51" meta:non-whitespace-character-count="47"/>
    <meta:user-defined meta:name="AppVersion">16.0000</meta:user-defined>
    <meta:template xlink:type="simple" xlink:actuate="onRequest" xlink:title="Normal" xlink:href=""/>
  </office:meta>
</office:document-meta>
</file>