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18000005C9C97F73C5B53C7F6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08in" fo:margin-bottom="0in" style:contextual-spacing="false"/>
      <style:text-properties style:font-name="Times New Roman" fo:font-size="8.5pt" style:font-size-asian="8.5pt"/>
    </style:style>
    <style:style style:name="P3" style:family="paragraph" style:parent-style-name="Text_20_body">
      <style:paragraph-properties fo:line-height="0.5728in"/>
    </style:style>
    <style:style style:name="T1" style:family="text">
      <style:text-properties fo:color="#ffffff" loext:opacity="100%" fo:letter-spacing="-0.0016in"/>
    </style:style>
    <style:style style:name="T2" style:family="text">
      <style:text-properties fo:color="#ffffff" loext:opacity="100%" fo:letter-spacing="-0.0016in" style:text-scale="8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.jpeg" text:anchor-type="char" svg:x="0.0047in" svg:y="0in" svg:width="8.2535in" svg:height="11.6744in" draw:z-index="1"><draw:image xlink:href="Pictures/1000000000000418000005C9C97F73C5B53C7F6E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2"/>
      <text:p text:style-name="Title"><draw:frame draw:style-name="fr1" text:anchor-type="char" svg:x="1.3902in" svg:y="-0.1728in" svg:width="1.5417in" svg:height="0.5728in" draw:z-index="0"><draw:text-box><text:p text:style-name="P3"><text:span text:style-name="T1">Arido</text:span></text:p></draw:text-box></draw:frame><text:span text:style-name="T2">Marz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entury Gothic" fo:font-family="'Century Gothic'" style:font-family-generic="roman" style:font-pitch="variable" fo:language="es" fo:country="ES" style:font-name-asian="Century Gothic1" style:font-family-asian="'Century Gothic'" style:font-family-generic-asian="system" style:font-pitch-asian="variable" style:language-asian="en" style:country-asian="US" style:font-name-complex="Century Gothic1" style:font-family-complex="'Century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roman" style:font-pitch="variable" fo:font-size="41pt" fo:language="es" fo:country="ES" style:font-name-asian="Century Gothic1" style:font-family-asian="'Century Gothic'" style:font-family-generic-asian="system" style:font-pitch-asian="variable" style:font-size-asian="41pt" style:language-asian="en" style:country-asian="US" style:font-name-complex="Century Gothic1" style:font-family-complex="'Century Gothic'" style:font-family-generic-complex="system" style:font-pitch-complex="variable" style:font-size-complex="4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98in" fo:margin-right="0in" fo:margin-top="0.1445in" fo:margin-bottom="0in" style:contextual-spacing="false" fo:text-indent="0in" style:auto-text-indent="false"/>
      <style:text-properties style:font-name="Arial Narrow" fo:font-family="'Arial Narrow'" style:font-family-generic="roman" style:font-pitch="variable" fo:font-size="116.5pt" fo:language="es" fo:country="ES" style:font-name-asian="Arial Narrow1" style:font-family-asian="'Arial Narrow'" style:font-family-generic-asian="system" style:font-pitch-asian="variable" style:font-size-asian="116.5pt" style:language-asian="en" style:country-asian="US" style:font-name-complex="Arial Narrow1" style:font-family-complex="'Arial Narrow'" style:font-family-generic-complex="system" style:font-pitch-complex="variable" style:font-size-complex="116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56:46</meta:creation-date>
    <dc:date>2022-07-29T03:56:46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2" meta:paragraph-count="2" meta:word-count="2" meta:character-count="10" meta:non-whitespace-character-count="1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