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80000002807A15D65A6DB6854A.png" manifest:media-type="image/png"/>
  <manifest:file-entry manifest:full-path="Pictures/100000000000016800000168C6D211D2F330C745.png" manifest:media-type="image/png"/>
  <manifest:file-entry manifest:full-path="Pictures/100000010000028A000002337178A265C7926CCF.png" manifest:media-type="image/png"/>
  <manifest:file-entry manifest:full-path="Pictures/100000010000028A0000014C509FAC5C1B1B3F8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kindergarten" svg:font-family="kindergarten" style:font-family-generic="roman" style:font-pitch="variable"/>
  </office:font-face-decls>
  <office:automatic-styles>
    <style:style style:name="P1" style:family="paragraph" style:parent-style-name="Frame_20_contents">
      <style:text-properties style:font-name="kindergarten" fo:font-size="28pt" style:font-size-asian="28pt" style:font-size-complex="2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kindergarten"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T2" style:family="text">
      <style:text-properties style:font-name="kindergarten" fo:font-size="28pt" style:font-size-asian="28pt" style:font-size-complex="28pt"/>
    </style:style>
    <style:style style:name="T3" style:family="text">
      <style:text-properties style:font-name="Cambria" fo:font-size="28pt" style:font-size-asian="28pt" style:font-name-complex="Cambria1" style:font-size-complex="28pt"/>
    </style:style>
    <style:style style:name="T4" style:family="text">
      <style:text-properties fo:color="#385623" loext:opacity="100%" style:font-name="kindergarten" fo:font-size="72pt" fo:font-weight="bold" style:font-size-asian="72pt" style:font-weight-asian="bold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6in" svg:stroke-color="#70ad47" draw:stroke-linejoin="miter" svg:stroke-linecap="butt" draw:fill="none" draw:textarea-vertical-align="top" draw:auto-grow-height="false" fo:min-height="11.4575in" fo:min-width="7.9146in" fo:padding-top="0.0492in" fo:padding-bottom="0.0492in" fo:padding-left="0.0984in" fo:padding-right="0.0984in" fo:wrap-option="wrap" fo:margin-left="0.0209in" fo:margin-right="0.0346in" fo:margin-top="0.0209in" fo:margin-bottom="0.0484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false" fo:min-height="3.6508in" fo:min-width="5.7728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in" fo:margin-bottom="0in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ge" style:horizontal-pos="center" style:horizontal-rel="page-content" draw:wrap-influence-on-position="once-concurrent" loext:allow-overlap="true" style:flow-with-text="false" loext:rel-height-rel="paragraph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437in" fo:margin-right="0.128in" fo:margin-top="0.0008in" fo:margin-bottom="0.0083in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char" draw:z-index="3" draw:name="Imagen 11" draw:style-name="gr3" draw:text-style-name="P2" svg:width="13.3335in" svg:height="8.5185in" svg:x="-3.778in" svg:y="3.7772in"><draw:image xlink:href="Pictures/100000010000028A0000014C509FAC5C1B1B3F80.png" xlink:type="simple" xlink:show="embed" xlink:actuate="onLoad" draw:mime-type="image/png"><text:p/></draw:image></draw:frame><draw:frame draw:style-name="fr2" draw:name="Imagen 8" text:anchor-type="char" svg:x="1.2075in" svg:y="6.6945in" svg:width="6.7665in" svg:height="5.1181in" draw:z-index="5"><draw:image xlink:href="Pictures/100000010000028A000002337178A265C7926CCF.png" xlink:type="simple" xlink:show="embed" xlink:actuate="onLoad" draw:mime-type="image/png"/></draw:frame><draw:custom-shape text:anchor-type="char" draw:z-index="4" draw:name="Cuadro de texto 2" draw:style-name="gr2" draw:text-style-name="P2" svg:width="5.9724in" svg:height="3.7504in" svg:x="0.972in" svg:y="5.1547in"><text:p text:style-name="Frame_20_contents"><text:span text:style-name="T1">Datos:</text:span></text:p><text:p text:style-name="Frame_20_contents"><text:span text:style-name="T2">Nombre:</text:span></text:p><text:p text:style-name="P1"/><text:p text:style-name="Frame_20_contents"><text:span text:style-name="T2">Profesor@:</text:span></text:p><text:p text:style-name="P1"/><text:p text:style-name="Frame_20_contents"><text:span text:style-name="T2">Instituci</text:span><text:span text:style-name="T3">ó</text:span><text:span text:style-name="T2">n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0" draw:name="Imagen 2" draw:style-name="gr5" draw:text-style-name="P2" svg:width="13.4114in" svg:height="17.6587in" draw:transform="rotate (0.121823981789204) translate (-3.55285979877515in -2.00773184601925in)"><draw:image xlink:href="Pictures/100000000000016800000168C6D211D2F330C745.png" xlink:type="simple" xlink:show="embed" xlink:actuate="onLoad" draw:mime-type="image/png"><text:p/></draw:image></draw:frame><draw:frame draw:style-name="fr1" draw:name="Imagen 5" text:anchor-type="char" svg:x="-0.278in" svg:y="-1.5681in" svg:width="5.9055in" svg:height="5.9055in" draw:z-index="1"><draw:image xlink:href="Pictures/1000000100000280000002807A15D65A6DB6854A.png" xlink:type="simple" xlink:show="embed" xlink:actuate="onLoad" draw:mime-type="image/png"/></draw:frame><draw:custom-shape text:anchor-type="char" style:rel-height="20%" draw:z-index="2" draw:name="Cuadro de texto 2" draw:style-name="gr4" draw:text-style-name="P2" svg:width="4.0004in" svg:height="0.4224in" svg:x="0in" svg:y="1.2898in"><text:p text:style-name="Frame_20_contents"><text:span text:style-name="T4">Lengu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Rectángulo 9" draw:style-name="gr1" draw:text-style-name="P2" svg:width="8.1114in" svg:height="11.5559in" svg:x="0in" svg:y="-0.956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kindergarten" svg:font-family="kindergarte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ramon</dc:creator>
    <meta:editing-cycles>2</meta:editing-cycles>
    <meta:creation-date>2013-01-01T06:47:00</meta:creation-date>
    <dc:date>2022-07-15T14:00:00</dc:date>
    <meta:editing-duration>PT2H30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5" meta:word-count="5" meta:character-count="41" meta:non-whitespace-character-count="41"/>
    <meta:user-defined meta:name="AppVersion">16.0000</meta:user-defined>
    <meta:template xlink:type="simple" xlink:actuate="onRequest" xlink:title="Normal.dotm" xlink:href=""/>
  </office:meta>
</office:document-meta>
</file>