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2C000002139C0ECFD93F30305F.png" manifest:media-type="image/png"/>
  <manifest:file-entry manifest:full-path="Pictures/10000001000003380000021C484D3F9DA6DFEB58.png" manifest:media-type="image/png"/>
  <manifest:file-entry manifest:full-path="Pictures/100000000000051F0000013FCCD4C89196F3DEF1.jpg" manifest:media-type="image/jpeg"/>
  <manifest:file-entry manifest:full-path="Pictures/1000000100000265000001E7569EB0C1E7E4321D.png" manifest:media-type="image/png"/>
  <manifest:file-entry manifest:full-path="Pictures/1000000000000A47000005C90D1AEC85F1D79B2A.jpg" manifest:media-type="image/jpeg"/>
  <manifest:file-entry manifest:full-path="Pictures/1000000100000116000000CF8ACBFEF47DEC482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5.5453in"/>
        </style:tab-stops>
      </style:paragraph-properties>
    </style:style>
    <style:style style:name="P3" style:family="paragraph" style:parent-style-name="Standard">
      <style:paragraph-properties fo:margin-left="2in" fo:margin-right="0in" fo:text-indent="0in" style:auto-text-indent="false"/>
    </style:style>
    <style:style style:name="P4" style:family="paragraph">
      <loext:graphic-properties draw:fill="none"/>
      <style:paragraph-properties fo:text-align="start"/>
      <style:text-properties fo:color="#000000" loext:opacity="100%" fo:font-size="18pt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loext:opacity="100%" style:font-name="Haettenschweiler" fo:font-size="72pt" style:font-size-asian="72pt" style:font-size-complex="7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2.2516in" fo:min-width="7.190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8in" svg:stroke-linecap="butt" draw:fill="solid" draw:fill-color="#ffffff" draw:textarea-vertical-align="top" draw:auto-grow-height="false" fo:min-height="0.0319in" fo:min-width="8.5307in" fo:padding-top="0.0492in" fo:padding-bottom="0.0492in" fo:padding-left="0.0984in" fo:padding-right="0.0984in" fo:wrap-option="wrap" fo:margin-left="0.0008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8in" svg:stroke-linecap="butt" draw:fill="solid" draw:fill-color="#ffffff" draw:textarea-vertical-align="top" draw:auto-grow-height="false" fo:min-height="0.0319in" fo:min-width="8.5307in" fo:padding-top="0.0492in" fo:padding-bottom="0.0492in" fo:padding-left="0.0984in" fo:padding-right="0.0984in" fo:wrap-option="wrap" fo:margin-left="0.0008in" fo:margin-right="0in" fo:margin-top="0.000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1.0138in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1.389in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0.0693in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.007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Picture 4" text:anchor-type="char" svg:x="-0.2217in" svg:y="0.2992in" svg:width="1.8492in" svg:height="1.3772in" draw:z-index="0"><draw:image xlink:href="Pictures/1000000100000116000000CF8ACBFEF47DEC482E.png" xlink:type="simple" xlink:show="embed" xlink:actuate="onLoad" draw:mime-type="image/png"/><svg:desc>1</svg:desc></draw:frame><draw:frame draw:style-name="fr1" draw:name="Picture 5" text:anchor-type="char" svg:x="-1.1689in" svg:y="-1.2598in" svg:width="8.7398in" svg:height="11.5193in" draw:z-index="4"><draw:image xlink:href="Pictures/1000000000000A47000005C90D1AEC85F1D79B2A.jpg" xlink:type="simple" xlink:show="embed" xlink:actuate="onLoad" draw:mime-type="image/jpeg"/><svg:desc>1</svg:desc></draw:frame><draw:custom-shape text:anchor-type="char" draw:z-index="12" draw:name="Rectangle 23" draw:style-name="gr2" draw:text-style-name="P5" svg:width="8.7276in" svg:height="0.1303in" svg:x="-1.1374in" svg:y="-1.00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Rectangle 24" draw:style-name="gr2" draw:text-style-name="P5" svg:width="8.7276in" svg:height="0.1303in" svg:x="-0.972in" svg:y="-0.842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Rectangle 25" draw:style-name="gr1" draw:text-style-name="P4" svg:width="7.3898in" svg:height="2.3512in" svg:x="-0.4929in" svg:y="-0.5453in"><text:p text:style-name="P1"><text:span text:style-name="T1">portada escolar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"/></text:p>
      <text:p text:style-name="Standard"/>
      <text:p text:style-name="Standard"/>
      <text:p text:style-name="Standard"/>
      <text:p text:style-name="Standard"/>
      <text:p text:style-name="Standard"><draw:custom-shape text:anchor-type="char" draw:z-index="10" draw:name="Rectangle 20" draw:style-name="gr3" draw:text-style-name="P5" svg:width="8.7276in" svg:height="0.1303in" svg:x="-1.1465in" svg:y="0.176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Rectangle 21" draw:style-name="gr3" draw:text-style-name="P5" svg:width="8.7276in" svg:height="0.1303in" svg:x="-0.9807in" svg:y="0.342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tab/></text:p>
      <text:p text:style-name="Standard"/>
      <text:p text:style-name="Standard"><draw:frame text:anchor-type="char" draw:z-index="5" draw:name="Picture 12" draw:style-name="gr6" draw:text-style-name="P6" svg:width="4.087in" svg:height="3.2433in" svg:x="1.4492in" svg:y="0.222in"><draw:image xlink:href="Pictures/1000000100000265000001E7569EB0C1E7E4321D.png" xlink:type="simple" xlink:show="embed" xlink:actuate="onLoad" draw:mime-type="image/png"><text:p/></draw:image><svg:desc>1</svg:desc></draw:frame></text:p>
      <text:p text:style-name="Standard"/>
      <text:p text:style-name="Standard"/>
      <text:p text:style-name="Standard"/>
      <text:p text:style-name="P3"/>
      <text:p text:style-name="Standard"><draw:frame draw:style-name="fr1" draw:name="Picture 6" text:anchor-type="char" svg:x="-1.1563in" svg:y="8.2339in" svg:width="8.7402in" svg:height="2.128in" draw:z-index="1"><draw:image xlink:href="Pictures/100000000000051F0000013FCCD4C89196F3DEF1.jpg" xlink:type="simple" xlink:show="embed" xlink:actuate="onLoad" draw:mime-type="image/jpeg"/><svg:desc>1</svg:desc></draw:frame><draw:frame draw:style-name="fr1" draw:name="Picture 3" text:anchor-type="char" svg:x="-0.9827in" svg:y="8.3181in" svg:width="2.7465in" svg:height="1.8in" draw:z-index="2"><draw:image xlink:href="Pictures/10000001000003380000021C484D3F9DA6DFEB58.png" xlink:type="simple" xlink:show="embed" xlink:actuate="onLoad" draw:mime-type="image/png"/><svg:desc>2</svg:desc></draw:frame><draw:frame draw:style-name="fr1" draw:name="Picture 1" text:anchor-type="char" svg:x="4.75in" svg:y="8.261in" svg:width="2.8173in" svg:height="1.8425in" draw:z-index="3"><draw:image xlink:href="Pictures/100000010000032C000002139C0ECFD93F30305F.png" xlink:type="simple" xlink:show="embed" xlink:actuate="onLoad" draw:mime-type="image/png"/><svg:desc>3</svg:desc></draw:frame><draw:frame text:anchor-type="char" draw:z-index="6" draw:name="Picture 13" draw:style-name="gr5" draw:text-style-name="P6" svg:width="4.9748in" svg:height="3.2953in" svg:x="-1.2862in" svg:y="2.5752in"><draw:image xlink:href="Pictures/100000010000032C000002139C0ECFD93F30305F.png" xlink:type="simple" xlink:show="embed" xlink:actuate="onLoad" draw:mime-type="image/png"><text:p/></draw:image><svg:desc>3</svg:desc></draw:frame><draw:frame text:anchor-type="char" draw:z-index="7" draw:name="Picture 14" draw:style-name="gr4" draw:text-style-name="P6" svg:width="5.5587in" svg:height="3.2067in" svg:x="2.9346in" svg:y="2.6661in"><draw:image xlink:href="Pictures/10000001000003380000021C484D3F9DA6DFEB58.png" xlink:type="simple" xlink:show="embed" xlink:actuate="onLoad" draw:mime-type="image/png"><text:p/></draw:image><svg:desc>2</svg:desc></draw:frame><draw:custom-shape text:anchor-type="char" draw:z-index="8" draw:name="Rectangle 18" draw:style-name="gr3" draw:text-style-name="P5" svg:width="8.7276in" svg:height="0.1303in" svg:x="-1.1563in" svg:y="1.964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Rectangle 19" draw:style-name="gr3" draw:text-style-name="P5" svg:width="8.7276in" svg:height="0.1303in" svg:x="-0.989in" svg:y="2.131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ramon</dc:creator>
    <meta:editing-cycles>2</meta:editing-cycles>
    <meta:creation-date>2022-07-16T05:39:00</meta:creation-date>
    <dc:date>2022-07-16T15:02:00</dc:date>
    <dc:language>en-US</dc:language>
    <meta:editing-duration>PT40M</meta:editing-duration>
    <meta:generator>LibreOffice/7.3.2.2$Linux_X86_64 LibreOffice_project/49f2b1bff42cfccbd8f788c8dc32c1c309559be0</meta:generator>
    <meta:document-statistic meta:table-count="0" meta:image-count="5" meta:object-count="0" meta:page-count="1" meta:paragraph-count="3" meta:word-count="2" meta:character-count="18" meta:non-whitespace-character-count="14"/>
    <meta:user-defined meta:name="AppVersion">16.0000</meta:user-defined>
    <meta:template xlink:type="simple" xlink:actuate="onRequest" xlink:title="Normal.dotm" xlink:href=""/>
  </office:meta>
</office:document-meta>
</file>