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C2000001EA48B759CD9316DF6D.png" manifest:media-type="image/png"/>
  <manifest:file-entry manifest:full-path="Pictures/10000001000006330000054014C93E969F84BC77.png" manifest:media-type="image/png"/>
  <manifest:file-entry manifest:full-path="Pictures/10000001000001D80000028DF529CE5A0362A600.png" manifest:media-type="image/png"/>
  <manifest:file-entry manifest:full-path="Pictures/10000001000006340000040A7DE9698CC03C102B.png" manifest:media-type="image/png"/>
  <manifest:file-entry manifest:full-path="Pictures/10000000000004F3000006FF3AF7FC0F0A2C65D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1209in" fo:margin-right="0in" fo:line-height="0.7063in" fo:text-indent="0in" style:auto-text-indent="false"/>
    </style:style>
    <style:style style:name="P2" style:family="paragraph" style:parent-style-name="Standard">
      <style:text-properties style:font-name="Gill Sans MT" fo:font-size="45pt" style:font-name-asian="Gill Sans MT1" style:font-size-asian="45pt" style:font-name-complex="Gill Sans MT1" style:font-size-complex="45pt"/>
    </style:style>
    <style:style style:name="P3" style:family="paragraph" style:parent-style-name="Standard">
      <style:paragraph-properties fo:margin-top="0.0063in" fo:margin-bottom="0in" style:contextual-spacing="false"/>
      <style:text-properties style:font-name="Gill Sans MT" fo:font-size="36pt" style:font-name-asian="Gill Sans MT1" style:font-size-asian="36pt" style:font-name-complex="Gill Sans MT1" style:font-size-complex="36pt"/>
    </style:style>
    <style:style style:name="P4" style:family="paragraph">
      <loext:graphic-properties draw:fill="none"/>
      <style:paragraph-properties fo:text-align="center"/>
      <style:text-properties fo:font-size="11pt"/>
    </style:style>
    <style:style style:name="P5" style:family="paragraph">
      <loext:graphic-properties draw:fill="solid" draw:fill-color="#ada197"/>
      <style:paragraph-properties fo:text-align="center"/>
    </style:style>
    <style:style style:name="P6" style:family="paragraph">
      <loext:graphic-properties draw:fill="none"/>
      <style:paragraph-properties fo:text-align="center"/>
    </style:style>
    <style:style style:name="T1" style:family="text">
      <style:text-properties fo:color="#ffffff" loext:opacity="100%" style:font-name="Gill Sans MT" fo:font-size="45pt" fo:letter-spacing="-0.0028in" style:font-size-asian="45pt"/>
    </style:style>
    <style:style style:name="T2" style:family="text">
      <style:text-properties style:font-name="Gill Sans MT" fo:font-size="45pt" style:font-name-asian="Gill Sans MT1" style:font-size-asian="45pt" style:font-name-complex="Gill Sans MT1" style:font-size-complex="45pt"/>
    </style:style>
    <style:style style:name="T3" style:family="text">
      <style:text-properties fo:color="#525252" loext:opacity="100%" fo:letter-spacing="-0.002in" style:text-scale="90%"/>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none" svg:stroke-width="0in" draw:fill="solid" draw:fill-color="#ada197" draw:textarea-horizontal-align="center" draw:textarea-vertical-align="top" draw:auto-grow-height="false" style:run-through="background"/>
    </style:style>
    <style:style style:name="gr5" style:family="graphic">
      <style:graphic-properties draw:stroke="solid" svg:stroke-width="0.0457in" svg:stroke-color="#ada197" draw:stroke-linejoin="round" svg:stroke-linecap="butt" draw:fill="none" draw:textarea-horizontal-align="center" draw:textarea-vertical-align="top" draw:auto-grow-height="false" fo:padding-top="0.0228in" fo:padding-bottom="0.0228in" fo:padding-left="0.0228in" fo:padding-right="0.0228in" style:run-through="background"/>
    </style:style>
    <style:style style:name="gr6" style:family="graphic">
      <style:graphic-properties draw:stroke="solid" svg:stroke-width="0.0445in" svg:stroke-color="#ada197" draw:stroke-linejoin="round" svg:stroke-linecap="butt" draw:fill="none" draw:textarea-horizontal-align="center" draw:textarea-vertical-align="top" draw:auto-grow-height="false" fo:padding-top="0.022in" fo:padding-bottom="0.022in" fo:padding-left="0.022in" fo:padding-right="0.022i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draw:frame draw:style-name="gr2" draw:text-style-name="P4" svg:width="8.2713in" svg:height="11.698in" svg:x="0in" svg:y="0in"><draw:image xlink:href="Pictures/10000000000004F3000006FF3AF7FC0F0A2C65D2.jpg" xlink:type="simple" xlink:show="embed" xlink:actuate="onLoad" draw:mime-type="image/jpeg"><text:p/></draw:image></draw:frame><draw:g draw:style-name="gr3"><draw:polygon draw:style-name="gr4" draw:text-style-name="P5" svg:width="2.6909in" svg:height="0.0976in" svg:x="0.6272in" svg:y="1.3811in" svg:viewBox="0 0 6836 249" draw:points="6836,0 0,0 70,2 139,6 208,13 276,23 388,37 500,50 827,76 911,80 3183,210 3252,212 3741,217 3945,223 4226,235 4527,244 5399,249 5996,240 6155,233 6314,224 6444,214 6600,198 6704,166 6783,97"><text:p/></draw:polygon><draw:polygon draw:style-name="gr4" draw:text-style-name="P5" svg:width="3.1571in" svg:height="0.924in" svg:x="0.2083in" svg:y="0.4575in" svg:viewBox="0 0 8020 2348" draw:points="954,0 905,0 758,2 512,2 356,11 159,79 97,182 71,291 48,469 48,538 46,660 46,699 48,744 53,880 55,919 55,1244 51,1372 44,1496 32,1618 23,1678 4,1814 0,1843 0,1909 116,2078 321,2175 512,2255 656,2293 834,2329 965,2346 1023,2348 1064,2346 7900,2346 7951,2198 7978,2068 8013,1877 8020,1759 8018,1699 8006,1559 8001,1491 7999,1420 8001,1360 8001,1180 8002,1129 8009,1027 8009,976 8002,829 7988,642 7957,527 7870,411 7736,326 7635,286 7531,251 7427,222 7320,201 7147,176 6974,162 6233,118 6018,108 5431,85 5244,79 2762,46"><text:p/></draw:polygon></draw:g><draw:g draw:style-name="gr3"><draw:line draw:style-name="gr5" draw:text-style-name="P6" svg:x1="0in" svg:y1="11.6748in" svg:x2="8.2709in" svg:y2="11.6748in"><text:p/></draw:line></draw:g><draw:g draw:style-name="gr3"><draw:line draw:style-name="gr6" draw:text-style-name="P6" svg:x1="0.0217in" svg:y1="10.5583in" svg:x2="0.0217in" svg:y2="11.6528in"><text:p/></draw:line></draw:g><draw:g draw:style-name="gr3"><draw:polygon draw:style-name="gr4" draw:text-style-name="P5" svg:width="8.2705in" svg:height="0.0925in" svg:x="0in" svg:y="10.465in" svg:viewBox="0 0 21008 236" draw:points="0,236 21008,236 21008,0 0,0"><text:p/></draw:polygon></draw:g><draw:g draw:style-name="gr3"><draw:line draw:style-name="gr6" draw:text-style-name="P6" svg:x1="0.0217in" svg:y1="9.372in" svg:x2="0.0217in" svg:y2="10.465in"><text:p/></draw:line></draw:g><draw:g draw:style-name="gr3"><draw:polygon draw:style-name="gr4" draw:text-style-name="P5" svg:width="0.6504in" svg:height="0.0925in" svg:x="0in" svg:y="9.2791in" svg:viewBox="0 0 1653 236" draw:points="0,236 1653,236 1653,0 0,0"><text:p/></draw:polygon></draw:g><draw:g draw:style-name="gr3"><draw:line draw:style-name="gr6" draw:text-style-name="P6" svg:x1="0.0217in" svg:y1="8.1846in" svg:x2="0.0217in" svg:y2="9.2791in"><text:p/></draw:line></draw:g><draw:g draw:style-name="gr3"><draw:polygon draw:style-name="gr4" draw:text-style-name="P5" svg:width="0.6504in" svg:height="0.0925in" svg:x="0in" svg:y="8.0917in" svg:viewBox="0 0 1653 236" draw:points="0,236 1653,236 1653,0 0,0"><text:p/></draw:polygon></draw:g><draw:g draw:style-name="gr3"><draw:polygon draw:style-name="gr4" draw:text-style-name="P5" svg:width="0.0925in" svg:height="1.0933in" svg:x="0.6508in" svg:y="10.5591in" svg:viewBox="0 0 236 2778" draw:points="236,0 0,0 0,2778 236,2778"><text:p/></draw:polygon></draw:g><draw:g draw:style-name="gr3"><draw:polygon draw:style-name="gr4" draw:text-style-name="P5" svg:width="0.0925in" svg:height="1.0933in" svg:x="1.8374in" svg:y="10.5591in" svg:viewBox="0 0 236 2778" draw:points="236,0 0,0 0,2778 236,2778"><text:p/></draw:polygon></draw:g><draw:g draw:style-name="gr3"><draw:polygon draw:style-name="gr4" draw:text-style-name="P5" svg:width="0.0925in" svg:height="1.0933in" svg:x="3.0244in" svg:y="10.5591in" svg:viewBox="0 0 236 2778" draw:points="236,0 0,0 0,2778 236,2778"><text:p/></draw:polygon></draw:g><draw:g draw:style-name="gr3"><draw:polygon draw:style-name="gr4" draw:text-style-name="P5" svg:width="0.0925in" svg:height="1.0933in" svg:x="4.2118in" svg:y="10.5591in" svg:viewBox="0 0 236 2778" draw:points="236,0 0,0 0,2778 236,2778"><text:p/></draw:polygon></draw:g><draw:g draw:style-name="gr3"><draw:polygon draw:style-name="gr4" draw:text-style-name="P5" svg:width="0.0925in" svg:height="1.0933in" svg:x="5.3984in" svg:y="10.5591in" svg:viewBox="0 0 236 2778" draw:points="236,0 0,0 0,2778 236,2778"><text:p/></draw:polygon></draw:g><draw:g draw:style-name="gr3"><draw:polygon draw:style-name="gr4" draw:text-style-name="P5" svg:width="0.0921in" svg:height="1.0933in" svg:x="6.5862in" svg:y="10.5591in" svg:viewBox="0 0 235 2778" draw:points="235,0 0,0 0,2778 235,2778"><text:p/></draw:polygon></draw:g><draw:g draw:style-name="gr3"><draw:polygon draw:style-name="gr4" draw:text-style-name="P5" svg:width="0.0925in" svg:height="1.0933in" svg:x="7.7728in" svg:y="10.5591in" svg:viewBox="0 0 236 2778" draw:points="236,0 0,0 0,2778 236,2778"><text:p/></draw:polygon></draw:g><draw:g draw:style-name="gr3"><draw:polygon draw:style-name="gr4" draw:text-style-name="P5" svg:width="0.0925in" svg:height="1.0925in" svg:x="0.6508in" svg:y="9.372in" svg:viewBox="0 0 236 2776" draw:points="0,2776 236,2776 236,0 0,0"><text:p/></draw:polygon></draw:g><draw:g draw:style-name="gr3"><draw:polygon draw:style-name="gr4" draw:text-style-name="P5" svg:width="1.1862in" svg:height="0.0925in" svg:x="0.6508in" svg:y="9.2791in" svg:viewBox="0 0 3014 236" draw:points="0,236 3014,236 3014,0 0,0"><text:p/></draw:polygon></draw:g><draw:g draw:style-name="gr3"><draw:polygon draw:style-name="gr4" draw:text-style-name="P5" svg:width="0.0925in" svg:height="1.0941in" svg:x="0.6508in" svg:y="8.1846in" svg:viewBox="0 0 236 2780" draw:points="0,2780 236,2780 236,0 0,0"><text:p/></draw:polygon></draw:g><draw:g draw:style-name="gr3"><draw:polygon draw:style-name="gr4" draw:text-style-name="P5" svg:width="1.1862in" svg:height="0.0925in" svg:x="0.6508in" svg:y="8.0917in" svg:viewBox="0 0 3014 236" draw:points="0,236 3014,236 3014,0 0,0"><text:p/></draw:polygon></draw:g><draw:g draw:style-name="gr3"><draw:polygon draw:style-name="gr4" draw:text-style-name="P5" svg:width="0.0925in" svg:height="1.0925in" svg:x="0.6508in" svg:y="6.9984in" svg:viewBox="0 0 236 2776" draw:points="0,2776 236,2776 236,0 0,0"><text:p/></draw:polygon></draw:g><draw:g draw:style-name="gr3"><draw:polygon draw:style-name="gr4" draw:text-style-name="P5" svg:width="0.0925in" svg:height="1.0925in" svg:x="1.8374in" svg:y="9.372in" svg:viewBox="0 0 236 2776" draw:points="0,2776 236,2776 236,0 0,0"><text:p/></draw:polygon></draw:g><draw:g draw:style-name="gr3"><draw:polygon draw:style-name="gr4" draw:text-style-name="P5" svg:width="1.1862in" svg:height="0.0925in" svg:x="1.8374in" svg:y="9.2791in" svg:viewBox="0 0 3014 236" draw:points="0,236 3014,236 3014,0 0,0"><text:p/></draw:polygon></draw:g><draw:g draw:style-name="gr3"><draw:polygon draw:style-name="gr4" draw:text-style-name="P5" svg:width="0.0925in" svg:height="1.0941in" svg:x="1.8374in" svg:y="8.1846in" svg:viewBox="0 0 236 2780" draw:points="0,2780 236,2780 236,0 0,0"><text:p/></draw:polygon></draw:g><draw:g draw:style-name="gr3"><draw:polygon draw:style-name="gr4" draw:text-style-name="P5" svg:width="1.1862in" svg:height="0.0925in" svg:x="1.8374in" svg:y="8.0917in" svg:viewBox="0 0 3014 236" draw:points="0,236 3014,236 3014,0 0,0"><text:p/></draw:polygon></draw:g><draw:g draw:style-name="gr3"><draw:polygon draw:style-name="gr4" draw:text-style-name="P5" svg:width="0.0925in" svg:height="1.0925in" svg:x="1.8374in" svg:y="6.9984in" svg:viewBox="0 0 236 2776" draw:points="0,2776 236,2776 236,0 0,0"><text:p/></draw:polygon></draw:g><draw:g draw:style-name="gr3"><draw:polygon draw:style-name="gr4" draw:text-style-name="P5" svg:width="1.1862in" svg:height="0.1051in" svg:x="1.8374in" svg:y="6.8929in" svg:viewBox="0 0 3014 268" draw:points="0,268 3014,268 3014,0 0,0"><text:p/></draw:polygon></draw:g><draw:g draw:style-name="gr3"><draw:polygon draw:style-name="gr4" draw:text-style-name="P5" svg:width="0.0925in" svg:height="1.0925in" svg:x="3.0244in" svg:y="9.372in" svg:viewBox="0 0 236 2776" draw:points="0,2776 236,2776 236,0 0,0"><text:p/></draw:polygon></draw:g><draw:g draw:style-name="gr3"><draw:polygon draw:style-name="gr4" draw:text-style-name="P5" svg:width="1.187in" svg:height="0.0925in" svg:x="3.0244in" svg:y="9.2791in" svg:viewBox="0 0 3016 236" draw:points="0,236 3016,236 3016,0 0,0"><text:p/></draw:polygon></draw:g><draw:g draw:style-name="gr3"><draw:polygon draw:style-name="gr4" draw:text-style-name="P5" svg:width="0.0925in" svg:height="1.0941in" svg:x="3.0244in" svg:y="8.1846in" svg:viewBox="0 0 236 2780" draw:points="0,2780 236,2780 236,0 0,0"><text:p/></draw:polygon></draw:g><draw:g draw:style-name="gr3"><draw:polygon draw:style-name="gr4" draw:text-style-name="P5" svg:width="1.187in" svg:height="0.0925in" svg:x="3.0244in" svg:y="8.0917in" svg:viewBox="0 0 3016 236" draw:points="0,236 3016,236 3016,0 0,0"><text:p/></draw:polygon></draw:g><draw:g draw:style-name="gr3"><draw:polygon draw:style-name="gr4" draw:text-style-name="P5" svg:width="0.0925in" svg:height="1.0925in" svg:x="3.0244in" svg:y="6.9984in" svg:viewBox="0 0 236 2776" draw:points="0,2776 236,2776 236,0 0,0"><text:p/></draw:polygon></draw:g><draw:g draw:style-name="gr3"><draw:polygon draw:style-name="gr4" draw:text-style-name="P5" svg:width="1.187in" svg:height="0.1051in" svg:x="3.0244in" svg:y="6.8929in" svg:viewBox="0 0 3016 268" draw:points="0,268 3016,268 3016,0 0,0"><text:p/></draw:polygon></draw:g><draw:g draw:style-name="gr3"><draw:polygon draw:style-name="gr4" draw:text-style-name="P5" svg:width="0.0925in" svg:height="1.0925in" svg:x="4.2118in" svg:y="9.372in" svg:viewBox="0 0 236 2776" draw:points="0,2776 236,2776 236,0 0,0"><text:p/></draw:polygon></draw:g><draw:g draw:style-name="gr3"><draw:polygon draw:style-name="gr4" draw:text-style-name="P5" svg:width="1.1862in" svg:height="0.0925in" svg:x="4.2118in" svg:y="9.2791in" svg:viewBox="0 0 3014 236" draw:points="0,236 3014,236 3014,0 0,0"><text:p/></draw:polygon></draw:g><draw:g draw:style-name="gr3"><draw:polygon draw:style-name="gr4" draw:text-style-name="P5" svg:width="0.0925in" svg:height="1.0941in" svg:x="4.2118in" svg:y="8.1846in" svg:viewBox="0 0 236 2780" draw:points="0,2780 236,2780 236,0 0,0"><text:p/></draw:polygon></draw:g><draw:g draw:style-name="gr3"><draw:polygon draw:style-name="gr4" draw:text-style-name="P5" svg:width="1.1862in" svg:height="0.0925in" svg:x="4.2118in" svg:y="8.0917in" svg:viewBox="0 0 3014 236" draw:points="0,236 3014,236 3014,0 0,0"><text:p/></draw:polygon></draw:g><draw:g draw:style-name="gr3"><draw:polygon draw:style-name="gr4" draw:text-style-name="P5" svg:width="0.0925in" svg:height="1.0925in" svg:x="4.2118in" svg:y="6.9984in" svg:viewBox="0 0 236 2776" draw:points="0,2776 236,2776 236,0 0,0"><text:p/></draw:polygon></draw:g><draw:g draw:style-name="gr3"><draw:polygon draw:style-name="gr4" draw:text-style-name="P5" svg:width="1.1862in" svg:height="0.1051in" svg:x="4.2118in" svg:y="6.8929in" svg:viewBox="0 0 3014 268" draw:points="0,268 3014,268 3014,0 0,0"><text:p/></draw:polygon></draw:g><draw:g draw:style-name="gr3"><draw:polygon draw:style-name="gr4" draw:text-style-name="P5" svg:width="0.0925in" svg:height="1.0925in" svg:x="5.3984in" svg:y="9.372in" svg:viewBox="0 0 236 2776" draw:points="0,2776 236,2776 236,0 0,0"><text:p/></draw:polygon></draw:g><draw:g draw:style-name="gr3"><draw:polygon draw:style-name="gr4" draw:text-style-name="P5" svg:width="1.187in" svg:height="0.0925in" svg:x="5.3984in" svg:y="9.2791in" svg:viewBox="0 0 3016 236" draw:points="0,236 3016,236 3016,0 0,0"><text:p/></draw:polygon></draw:g><draw:g draw:style-name="gr3"><draw:polygon draw:style-name="gr4" draw:text-style-name="P5" svg:width="0.0925in" svg:height="1.0941in" svg:x="5.3984in" svg:y="8.1846in" svg:viewBox="0 0 236 2780" draw:points="0,2780 236,2780 236,0 0,0"><text:p/></draw:polygon></draw:g><draw:g draw:style-name="gr3"><draw:polygon draw:style-name="gr4" draw:text-style-name="P5" svg:width="1.187in" svg:height="0.0925in" svg:x="5.3984in" svg:y="8.0917in" svg:viewBox="0 0 3016 236" draw:points="0,236 3016,236 3016,0 0,0"><text:p/></draw:polygon></draw:g><draw:g draw:style-name="gr3"><draw:polygon draw:style-name="gr4" draw:text-style-name="P5" svg:width="0.0925in" svg:height="1.0925in" svg:x="5.3984in" svg:y="6.9984in" svg:viewBox="0 0 236 2776" draw:points="0,2776 236,2776 236,0 0,0"><text:p/></draw:polygon></draw:g><draw:g draw:style-name="gr3"><draw:polygon draw:style-name="gr4" draw:text-style-name="P5" svg:width="1.187in" svg:height="0.1051in" svg:x="5.3984in" svg:y="6.8929in" svg:viewBox="0 0 3016 268" draw:points="0,268 3016,268 3016,0 0,0"><text:p/></draw:polygon></draw:g><draw:g draw:style-name="gr3"><draw:polygon draw:style-name="gr4" draw:text-style-name="P5" svg:width="0.0921in" svg:height="1.0925in" svg:x="6.5862in" svg:y="9.372in" svg:viewBox="0 0 235 2776" draw:points="0,2776 235,2776 235,0 0,0"><text:p/></draw:polygon></draw:g><draw:g draw:style-name="gr3"><draw:polygon draw:style-name="gr4" draw:text-style-name="P5" svg:width="1.1862in" svg:height="0.0925in" svg:x="6.5862in" svg:y="9.2791in" svg:viewBox="0 0 3014 236" draw:points="0,236 3014,236 3014,0 0,0"><text:p/></draw:polygon></draw:g><draw:g draw:style-name="gr3"><draw:polygon draw:style-name="gr4" draw:text-style-name="P5" svg:width="0.0921in" svg:height="1.0941in" svg:x="6.5862in" svg:y="8.1846in" svg:viewBox="0 0 235 2780" draw:points="0,2780 235,2780 235,0 0,0"><text:p/></draw:polygon></draw:g><draw:g draw:style-name="gr3"><draw:polygon draw:style-name="gr4" draw:text-style-name="P5" svg:width="1.1862in" svg:height="0.0925in" svg:x="6.5862in" svg:y="8.0917in" svg:viewBox="0 0 3014 236" draw:points="0,236 3014,236 3014,0 0,0"><text:p/></draw:polygon></draw:g><draw:g draw:style-name="gr3"><draw:polygon draw:style-name="gr4" draw:text-style-name="P5" svg:width="0.0921in" svg:height="1.0925in" svg:x="6.5862in" svg:y="6.9984in" svg:viewBox="0 0 235 2776" draw:points="0,2776 235,2776 235,0 0,0"><text:p/></draw:polygon></draw:g><draw:g draw:style-name="gr3"><draw:polygon draw:style-name="gr4" draw:text-style-name="P5" svg:width="1.1862in" svg:height="0.1051in" svg:x="6.5862in" svg:y="6.8929in" svg:viewBox="0 0 3014 268" draw:points="0,268 3014,268 3014,0 0,0"><text:p/></draw:polygon></draw:g><draw:g draw:style-name="gr3"><draw:polygon draw:style-name="gr4" draw:text-style-name="P5" svg:width="0.0925in" svg:height="1.0925in" svg:x="7.7728in" svg:y="9.372in" svg:viewBox="0 0 236 2776" draw:points="0,2776 236,2776 236,0 0,0"><text:p/></draw:polygon></draw:g><draw:g draw:style-name="gr3"><draw:polygon draw:style-name="gr4" draw:text-style-name="P5" svg:width="0.4976in" svg:height="0.0925in" svg:x="7.7728in" svg:y="9.2791in" svg:viewBox="0 0 1265 236" draw:points="0,236 1265,236 1265,0 0,0"><text:p/></draw:polygon></draw:g><draw:g draw:style-name="gr3"><draw:polygon draw:style-name="gr4" draw:text-style-name="P5" svg:width="0.0925in" svg:height="1.0941in" svg:x="7.7728in" svg:y="8.1846in" svg:viewBox="0 0 236 2780" draw:points="0,2780 236,2780 236,0 0,0"><text:p/></draw:polygon></draw:g><draw:g draw:style-name="gr3"><draw:polygon draw:style-name="gr4" draw:text-style-name="P5" svg:width="0.4976in" svg:height="0.0925in" svg:x="7.7728in" svg:y="8.0917in" svg:viewBox="0 0 1265 236" draw:points="0,236 1265,236 1265,0 0,0"><text:p/></draw:polygon></draw:g><draw:g draw:style-name="gr3"><draw:polygon draw:style-name="gr4" draw:text-style-name="P5" svg:width="0.0925in" svg:height="1.0925in" svg:x="7.7728in" svg:y="6.9984in" svg:viewBox="0 0 236 2776" draw:points="0,2776 236,2776 236,0 0,0"><text:p/></draw:polygon></draw:g><draw:g draw:style-name="gr3"><draw:polygon draw:style-name="gr4" draw:text-style-name="P5" svg:width="0.4976in" svg:height="0.1051in" svg:x="7.7728in" svg:y="6.8929in" svg:viewBox="0 0 1265 268" draw:points="0,268 1265,268 1265,0 0,0"><text:p/></draw:polygon></draw:g><draw:g draw:style-name="gr3"><draw:polygon draw:style-name="gr4" draw:text-style-name="P5" svg:width="1.837in" svg:height="0.1043in" svg:x="0in" svg:y="6.8937in" svg:viewBox="0 0 4667 266" draw:points="4667,0 0,0 0,266 4667,266"><text:p/></draw:polygon><draw:frame draw:style-name="gr2" draw:text-style-name="P6" svg:width="8.2705in" svg:height="5.3795in" svg:x="0in" svg:y="4.689in"><draw:image xlink:href="Pictures/10000001000006340000040A7DE9698CC03C102B.png" xlink:type="simple" xlink:show="embed" xlink:actuate="onLoad" draw:mime-type="image/png"><text:p/></draw:image></draw:frame><draw:frame draw:style-name="gr2" draw:text-style-name="P6" svg:width="3.3323in" svg:height="4.6114in" svg:x="0in" svg:y="7.0807in"><draw:image xlink:href="Pictures/10000001000001D80000028DF529CE5A0362A600.png" xlink:type="simple" xlink:show="embed" xlink:actuate="onLoad" draw:mime-type="image/png"><text:p/></draw:image></draw:frame><draw:frame draw:style-name="gr2" draw:text-style-name="P6" svg:width="8.2642in" svg:height="6.9898in" svg:x="0in" svg:y="0.0154in"><draw:image xlink:href="Pictures/10000001000006330000054014C93E969F84BC77.png" xlink:type="simple" xlink:show="embed" xlink:actuate="onLoad" draw:mime-type="image/png"><text:p/></draw:image></draw:frame></draw:g><draw:g draw:style-name="gr3"><draw:polygon draw:style-name="gr4" draw:text-style-name="P5" svg:width="0.0063in" svg:height="0.0059in" svg:x="0.028in" svg:y="6.6441in" svg:viewBox="0 0 17 16" draw:points="10,0 1,2 0,7 3,11 8,14 12,16 15,14 17,11 14,2"><text:p/></draw:polygon><draw:polygon draw:style-name="gr4" draw:text-style-name="P5" svg:width="0.0059in" svg:height="0.0039in" svg:x="0.0508in" svg:y="6.6213in" svg:viewBox="0 0 16 11" draw:points="9,0 5,0 0,9 3,11 16,7 16,4"><text:p/></draw:polygon><draw:polygon draw:style-name="gr4" draw:text-style-name="P5" svg:width="0.0059in" svg:height="0.0035in" svg:x="0.3126in" svg:y="6.5138in" svg:viewBox="0 0 16 10" draw:points="8,0 3,2 0,9 3,10 14,7 16,3"><text:p/></draw:polygon><draw:polygon draw:style-name="gr4" draw:text-style-name="P5" svg:width="0.0059in" svg:height="0.0039in" svg:x="0.3in" svg:y="6.5039in" svg:viewBox="0 0 16 11" draw:points="9,0 3,2 0,9 3,11 14,7 16,4"><text:p/></draw:polygon><draw:polygon draw:style-name="gr4" draw:text-style-name="P5" svg:width="0.022in" svg:height="0.0213in" svg:x="0.1638in" svg:y="6.4969in" svg:viewBox="0 0 57 55" draw:points="39,0 0,6 11,23 18,34 18,45 13,48 4,55 20,52 25,45 25,37 27,30 32,23 57,16"><text:p/></draw:polygon><draw:polygon draw:style-name="gr4" draw:text-style-name="P5" svg:width="0.0122in" svg:height="0.0039in" svg:x="0in" svg:y="6.4004in" svg:viewBox="0 0 32 11" draw:points="19,0 11,0 0,4 0,7 32,11 23,4"><text:p/></draw:polygon><draw:polygon draw:style-name="gr4" draw:text-style-name="P5" svg:width="0.0051in" svg:height="0.0087in" svg:x="0.3417in" svg:y="6.272in" svg:viewBox="0 0 14 23" draw:points="10,0 0,5 0,21 3,23 7,19 12,16 14,12"><text:p/></draw:polygon><draw:polygon draw:style-name="gr4" draw:text-style-name="P5" svg:width="0.0059in" svg:height="0.0059in" svg:x="0.3035in" svg:y="6.2476in" svg:viewBox="0 0 16 16" draw:points="14,0 10,0 1,2 0,7 1,16 7,16 14,9 16,4"><text:p/></draw:polygon><draw:polygon draw:style-name="gr4" draw:text-style-name="P5" svg:width="0.0035in" svg:height="0.0059in" svg:x="0.3618in" svg:y="6.222in" svg:viewBox="0 0 10 16" draw:points="2,0 0,2 3,14 7,16 10,9 9,4"><text:p/></draw:polygon><draw:polygon draw:style-name="gr4" draw:text-style-name="P5" svg:width="0.0142in" svg:height="0.0087in" svg:x="0.052in" svg:y="6.2157in" svg:viewBox="0 0 37 23" draw:points="6,0 2,9 0,12 4,16 28,23 37,21 32,4"><text:p/></draw:polygon><draw:polygon draw:style-name="gr4" draw:text-style-name="P5" svg:width="0.0114in" svg:height="0.0087in" svg:x="0.3827in" svg:y="6.0976in" svg:viewBox="0 0 30 23" draw:points="16,0 5,2 0,14 0,20 5,23 21,21 30,21 28,18 24,13"><text:p/></draw:polygon><draw:polygon draw:style-name="gr4" draw:text-style-name="P5" svg:width="0.0012in" svg:height="0.0004in" svg:x="0.3937in" svg:y="6.1059in" svg:viewBox="0 0 4 2" draw:points="2,0 0,0 4,2"><text:p/></draw:polygon><draw:polygon draw:style-name="gr4" draw:text-style-name="P5" svg:width="0.0039in" svg:height="0.0059in" svg:x="0.3311in" svg:y="6.1146in" svg:viewBox="0 0 11 16" draw:points="2,0 0,3 4,14 7,16 11,8 11,3"><text:p/></draw:polygon><draw:polygon draw:style-name="gr4" draw:text-style-name="P5" svg:width="0.0091in" svg:height="0.0067in" svg:x="0.6154in" svg:y="5.8728in" svg:viewBox="0 0 24 18" draw:points="23,0 17,0 5,3 0,9 3,18 8,18 19,9 24,3"><text:p/></draw:polygon><draw:polygon draw:style-name="gr4" draw:text-style-name="P5" svg:width="0.0039in" svg:height="0.0067in" svg:x="0.5075in" svg:y="5.8685in" svg:viewBox="0 0 11 18" draw:points="2,0 0,4 4,16 6,18 9,13 11,9 9,6"><text:p/></draw:polygon><draw:polygon draw:style-name="gr4" draw:text-style-name="P5" svg:width="0.0059in" svg:height="0.0039in" svg:x="0.4in" svg:y="5.8984in" svg:viewBox="0 0 16 11" draw:points="9,0 5,2 3,5 0,9 3,11 16,7 16,5"><text:p/></draw:polygon><draw:polygon draw:style-name="gr4" draw:text-style-name="P5" svg:width="0.0043in" svg:height="0.013in" svg:x="0.489in" svg:y="5.8476in" svg:viewBox="0 0 12 34" draw:points="3,0 1,0 0,9 0,27 3,34 7,32 10,32 12,23 7,6"><text:p/></draw:polygon><draw:polygon draw:style-name="gr4" draw:text-style-name="P5" svg:width="0.0165in" svg:height="0.0134in" svg:x="0.5157in" svg:y="5.8394in" svg:viewBox="0 0 43 35" draw:points="43,0 0,6 9,35 16,35"><text:p/></draw:polygon><draw:polygon draw:style-name="gr4" draw:text-style-name="P5" svg:width="0.0071in" svg:height="0.0102in" svg:x="0.2201in" svg:y="5.8366in" svg:viewBox="0 0 19 27" draw:points="11,0 2,4 0,9 4,23 9,27 18,25 19,18 16,5"><text:p/></draw:polygon><draw:polygon draw:style-name="gr4" draw:text-style-name="P5" svg:width="0.0059in" svg:height="0.0039in" svg:x="0.0272in" svg:y="5.8949in" svg:viewBox="0 0 16 11" draw:points="9,0 5,2 0,9 3,11 14,7 16,6"><text:p/></draw:polygon><draw:polygon draw:style-name="gr4" draw:text-style-name="P5" svg:width="0.0244in" svg:height="0.011in" svg:x="0.5736in" svg:y="5.7268in" svg:viewBox="0 0 63 29" draw:points="30,0 0,16 9,25 14,29 23,29 33,20 44,15 63,9"><text:p/></draw:polygon><draw:polygon draw:style-name="gr4" draw:text-style-name="P5" svg:width="0.0146in" svg:height="0.0181in" svg:x="0.4154in" svg:y="5.7535in" svg:viewBox="0 0 38 47" draw:points="38,0 23,0 0,33 3,47 12,38 35,10"><text:p/></draw:polygon><draw:polygon draw:style-name="gr4" draw:text-style-name="P5" svg:width="0.0035in" svg:height="0.0059in" svg:x="0.6126in" svg:y="5.7in" svg:viewBox="0 0 10 16" draw:points="1,0 0,3 3,14 5,16 7,12 10,9 8,3"><text:p/></draw:polygon><draw:polygon draw:style-name="gr4" draw:text-style-name="P5" svg:width="0.0087in" svg:height="0.0031in" svg:x="0.0618in" svg:y="5.8528in" svg:viewBox="0 0 23 9" draw:points="23,0 9,0 3,1 0,9 3,9 21,3"><text:p/></draw:polygon><draw:polygon draw:style-name="gr4" draw:text-style-name="P5" svg:width="0.0059in" svg:height="0.0067in" svg:x="0.4957in" svg:y="5.713in" svg:viewBox="0 0 16 18" draw:points="11,0 2,4 0,9 2,18 7,18 14,11 16,6 14,2"><text:p/></draw:polygon><draw:polygon draw:style-name="gr4" draw:text-style-name="P5" svg:width="0.0075in" svg:height="0.0063in" svg:x="0.6303in" svg:y="5.6709in" svg:viewBox="0 0 20 17" draw:points="13,0 4,1 0,7 4,16 7,17 16,14 20,10 16,1"><text:p/></draw:polygon><draw:polygon draw:style-name="gr4" draw:text-style-name="P5" svg:width="0.0075in" svg:height="0.0091in" svg:x="0.0165in" svg:y="5.8354in" svg:viewBox="0 0 20 24" draw:points="11,0 4,1 0,8 4,21 9,24 18,23 20,16 16,3"><text:p/></draw:polygon><draw:polygon draw:style-name="gr4" draw:text-style-name="P5" svg:width="0.0087in" svg:height="0.0114in" svg:x="0.8583in" svg:y="5.5291in" svg:viewBox="0 0 23 30" draw:points="18,0 14,0 9,7 5,16 0,30 19,25 23,17 19,5"><text:p/></draw:polygon><draw:polygon draw:style-name="gr4" draw:text-style-name="P5" svg:width="0.013in" svg:height="0.0071in" svg:x="0.8594in" svg:y="5.5165in" svg:viewBox="0 0 34 19" draw:points="9,0 0,2 2,7 16,16 27,19 30,18 34,18 32,12 18,2"><text:p/></draw:polygon><draw:polygon draw:style-name="gr4" draw:text-style-name="P5" svg:width="0.0087in" svg:height="0.0031in" svg:x="0.6083in" svg:y="5.5909in" svg:viewBox="0 0 23 9" draw:points="11,0 4,2 0,9 5,9 23,3 23,2"><text:p/></draw:polygon><draw:polygon draw:style-name="gr4" draw:text-style-name="P5" svg:width="0.0087in" svg:height="0.0035in" svg:x="0.9157in" svg:y="5.5035in" svg:viewBox="0 0 23 10" draw:points="9,0 4,3 0,8 4,10 21,5 23,1"><text:p/></draw:polygon><draw:polygon draw:style-name="gr4" draw:text-style-name="P5" svg:width="0.011in" svg:height="0.0094in" svg:x="0.8276in" svg:y="5.4902in" svg:viewBox="0 0 29 25" draw:points="7,0 0,11 14,25 21,25 29,16 29,12"><text:p/></draw:polygon><draw:polygon draw:style-name="gr4" draw:text-style-name="P5" svg:width="0.0059in" svg:height="0.0039in" svg:x="0.8457in" svg:y="5.4567in" svg:viewBox="0 0 16 11" draw:points="9,0 5,2 0,9 4,11 14,7 16,6"><text:p/></draw:polygon><draw:polygon draw:style-name="gr4" draw:text-style-name="P5" svg:width="0.0071in" svg:height="0.0094in" svg:x="0.4272in" svg:y="5.5594in" svg:viewBox="0 0 19 25" draw:points="10,0 1,2 0,9 3,22 8,25 16,23 19,18 16,4"><text:p/></draw:polygon><draw:polygon draw:style-name="gr4" draw:text-style-name="P5" svg:width="0.0059in" svg:height="0.0039in" svg:x="0.1866in" svg:y="5.6276in" svg:viewBox="0 0 16 11" draw:points="9,0 6,2 2,6 0,9 4,11 16,7 16,4"><text:p/></draw:polygon><draw:polygon draw:style-name="gr4" draw:text-style-name="P5" svg:width="0.024in" svg:height="0.0142in" svg:x="0.7984in" svg:y="5.4402in" svg:viewBox="0 0 62 37" draw:points="50,0 6,5 0,7 16,7 27,14 32,23 41,37 62,7"><text:p/></draw:polygon><draw:polygon draw:style-name="gr4" draw:text-style-name="P5" svg:width="0.0098in" svg:height="0.0142in" svg:x="0.1744in" svg:y="5.5567in" svg:viewBox="0 0 26 37" draw:points="10,0 0,16 5,34 10,37 14,37 21,36 26,7 19,4"><text:p/></draw:polygon><draw:polygon draw:style-name="gr4" draw:text-style-name="P5" svg:width="0.0067in" svg:height="0.0055in" svg:x="0.1346in" svg:y="5.5508in" svg:viewBox="0 0 18 15" draw:points="5,0 2,0 0,5 4,12 7,15 16,12 18,8 9,1"><text:p/></draw:polygon><draw:polygon draw:style-name="gr4" draw:text-style-name="P5" svg:width="0.0031in" svg:height="0.0059in" svg:x="0.1283in" svg:y="5.5394in" svg:viewBox="0 0 9 16" draw:points="2,0 0,2 2,14 6,16 9,7 9,4"><text:p/></draw:polygon><draw:polygon draw:style-name="gr4" draw:text-style-name="P5" svg:width="0.013in" svg:height="0.0102in" svg:x="1.0457in" svg:y="5.222in" svg:viewBox="0 0 34 27" draw:points="34,0 5,7 0,13 4,27 11,25"><text:p/></draw:polygon><draw:polygon draw:style-name="gr4" draw:text-style-name="P5" svg:width="0.013in" svg:height="0.0106in" svg:x="1.0248in" svg:y="5.2083in" svg:viewBox="0 0 34 28" draw:points="7,0 2,0 0,5 11,23 18,28 23,28 34,25 20,2"><text:p/></draw:polygon><draw:polygon draw:style-name="gr4" draw:text-style-name="P5" svg:width="0.0031in" svg:height="0.0059in" svg:x="0.8949in" svg:y="5.222in" svg:viewBox="0 0 9 16" draw:points="2,0 0,2 2,14 6,16 9,9 9,4"><text:p/></draw:polygon><draw:polygon draw:style-name="gr4" draw:text-style-name="P5" svg:width="0.0071in" svg:height="0.0083in" svg:x="0.8354in" svg:y="5.2039in" svg:viewBox="0 0 19 22" draw:points="16,0 7,2 3,7 0,18 1,22 10,18 16,13 19,4"><text:p/></draw:polygon><draw:polygon draw:style-name="gr4" draw:text-style-name="P5" svg:width="0.0059in" svg:height="0.0055in" svg:x="0.0957in" svg:y="5.4126in" svg:viewBox="0 0 16 15" draw:points="4,0 0,0 0,5 2,14 7,15 16,14 16,8 9,1"><text:p/></draw:polygon><draw:polygon draw:style-name="gr4" draw:text-style-name="P5" svg:width="0.0059in" svg:height="0.0035in" svg:x="0.4008in" svg:y="5.3154in" svg:viewBox="0 0 16 10" draw:points="8,0 3,1 0,8 1,10 14,7 16,3"><text:p/></draw:polygon><draw:polygon draw:style-name="gr4" draw:text-style-name="P5" svg:width="0.0075in" svg:height="0.0087in" svg:x="0.8594in" svg:y="5.1512in" svg:viewBox="0 0 20 23" draw:points="16,0 4,11 0,14 2,23 16,16 18,7 20,2"><text:p/></draw:polygon><draw:polygon draw:style-name="gr4" draw:text-style-name="P5" svg:width="0.0059in" svg:height="0.0039in" svg:x="1.122in" svg:y="4.9673in" svg:viewBox="0 0 16 11" draw:points="9,0 4,2 0,9 2,11 14,7 16,5"><text:p/></draw:polygon><draw:polygon draw:style-name="gr4" draw:text-style-name="P5" svg:width="0.0059in" svg:height="0.0035in" svg:x="1.0209in" svg:y="4.9862in" svg:viewBox="0 0 16 10" draw:points="8,0 5,1 0,8 3,10 16,7 16,5"><text:p/></draw:polygon><draw:polygon draw:style-name="gr4" draw:text-style-name="P5" svg:width="0.0035in" svg:height="0.0059in" svg:x="0.7945in" svg:y="5.0083in" svg:viewBox="0 0 10 16" draw:points="1,0 0,4 3,14 5,16 8,12 10,9 8,4"><text:p/></draw:polygon><draw:polygon draw:style-name="gr4" draw:text-style-name="P5" svg:width="0.0177in" svg:height="0.0126in" svg:x="0.924in" svg:y="4.8799in" svg:viewBox="0 0 46 33" draw:points="8,0 0,7 16,30 25,33 46,26 46,21"><text:p/></draw:polygon><draw:polygon draw:style-name="gr4" draw:text-style-name="P5" svg:width="0.0063in" svg:height="0.0067in" svg:x="0.9563in" svg:y="4.8055in" svg:viewBox="0 0 17 18" draw:points="10,0 3,4 0,7 3,16 7,18 15,16 17,11 15,4"><text:p/></draw:polygon><draw:polygon draw:style-name="gr4" draw:text-style-name="P5" svg:width="0.0161in" svg:height="0.0079in" svg:x="0.7272in" svg:y="4.8626in" svg:viewBox="0 0 42 21" draw:points="30,0 8,5 0,12 3,21 12,21 33,16 42,8 38,1"><text:p/></draw:polygon><draw:polygon draw:style-name="gr4" draw:text-style-name="P5" svg:width="0.013in" svg:height="0.0169in" svg:x="1.063in" svg:y="4.6in" svg:viewBox="0 0 34 44" draw:points="32,0 6,12 0,21 2,30 4,44 34,16"><text:p/></draw:polygon><draw:polygon draw:style-name="gr4" draw:text-style-name="P5" svg:width="0.0217in" svg:height="0.0114in" svg:x="1.1055in" svg:y="4.5402in" svg:viewBox="0 0 56 30" draw:points="51,0 3,6 0,14 0,18 2,21 16,30 56,16"><text:p/></draw:polygon><draw:polygon draw:style-name="gr4" draw:text-style-name="P5" svg:width="0.0126in" svg:height="0.0134in" svg:x="1.1083in" svg:y="4.5244in" svg:viewBox="0 0 33 35" draw:points="33,0 25,3 9,19 2,28 0,35 9,31 17,24 25,16 32,7"><text:p/></draw:polygon><draw:polygon draw:style-name="gr4" draw:text-style-name="P5" svg:width="0.0059in" svg:height="0.0059in" svg:x="1.0358in" svg:y="4.3854in" svg:viewBox="0 0 16 16" draw:points="16,0 11,0 4,2 0,7 4,16 7,16 15,9 16,4"><text:p/></draw:polygon><draw:frame draw:style-name="gr2" draw:text-style-name="P6" svg:width="1.0122in" svg:height="2.5496in" svg:x="7.2571in" svg:y="4.5945in"><draw:image xlink:href="Pictures/10000001000000C2000001EA48B759CD9316DF6D.png" xlink:type="simple" xlink:show="embed" xlink:actuate="onLoad" draw:mime-type="image/png"><text:p/></draw:image></draw:frame></draw:g><draw:g draw:style-name="gr3"><draw:polygon draw:style-name="gr4" draw:text-style-name="P5" svg:width="0.0043in" svg:height="0.0059in" svg:x="8.1748in" svg:y="7.0551in" svg:viewBox="0 0 12 16" draw:points="11,0 4,4 0,7 4,16 7,14 12,4"><text:p/></draw:polygon><draw:polygon draw:style-name="gr4" draw:text-style-name="P5" svg:width="0.0071in" svg:height="0.0051in" svg:x="8.1984in" svg:y="6.9803in" svg:viewBox="0 0 19 14" draw:points="9,0 4,2 0,10 2,14 7,14 12,12 18,10 19,9 16,5"><text:p/></draw:polygon><draw:polygon draw:style-name="gr4" draw:text-style-name="P5" svg:width="0.0043in" svg:height="0.0059in" svg:x="8.1984in" svg:y="6.9476in" svg:viewBox="0 0 12 16" draw:points="11,0 4,3 0,7 4,16 5,14 12,3"><text:p/></draw:polygon><draw:polygon draw:style-name="gr4" draw:text-style-name="P5" svg:width="0.0067in" svg:height="0.0067in" svg:x="8.115in" svg:y="7.0252in" svg:viewBox="0 0 18 18" draw:points="9,0 4,2 0,9 0,15 9,18 14,18 18,9 16,4"><text:p/></draw:polygon><draw:polygon draw:style-name="gr4" draw:text-style-name="P5" svg:width="0.0181in" svg:height="0.0252in" svg:x="8.1909in" svg:y="6.772in" svg:viewBox="0 0 47 65" draw:points="47,0 24,1 0,33 19,38 33,42 40,47 38,54 37,65 45,51 45,44 40,37 35,31 35,23"><text:p/></draw:polygon><draw:polygon draw:style-name="gr4" draw:text-style-name="P5" svg:width="0.013in" svg:height="0.0094in" svg:x="8.0039in" svg:y="6.8252in" svg:viewBox="0 0 34 25" draw:points="34,0 18,0 11,6 0,25"><text:p/></draw:polygon><draw:polygon draw:style-name="gr4" draw:text-style-name="P5" svg:width="0.0039in" svg:height="0.0051in" svg:x="7.8858in" svg:y="7.0441in" svg:viewBox="0 0 11 14" draw:points="11,0 2,2 0,5 0,11 2,14 6,12 9,7 11,2"><text:p/></draw:polygon><draw:polygon draw:style-name="gr4" draw:text-style-name="P5" svg:width="0.0067in" svg:height="0.0087in" svg:x="8.1575in" svg:y="6.4957in" svg:viewBox="0 0 18 23" draw:points="3,0 0,10 7,19 11,23 16,21 16,17 18,12 16,5"><text:p/></draw:polygon><draw:polygon draw:style-name="gr4" draw:text-style-name="P5" svg:width="0.0051in" svg:height="0.0071in" svg:x="8.113in" svg:y="6.5047in" svg:viewBox="0 0 14 19" draw:points="9,0 5,1 0,10 2,14 11,19 14,17 12,7 12,1"><text:p/></draw:polygon><draw:polygon draw:style-name="gr4" draw:text-style-name="P5" svg:width="0.0051in" svg:height="0.0035in" svg:x="8.1358in" svg:y="6.4476in" svg:viewBox="0 0 14 10" draw:points="7,0 0,2 0,5 11,10 14,10 13,2"><text:p/></draw:polygon><draw:polygon draw:style-name="gr4" draw:text-style-name="P5" svg:width="0.0051in" svg:height="0.0035in" svg:x="7.763in" svg:y="7.063in" svg:viewBox="0 0 14 10" draw:points="7,0 4,0 0,1 0,5 11,10 14,10 12,5 12,1"><text:p/></draw:polygon><draw:polygon draw:style-name="gr4" draw:text-style-name="P5" svg:width="0.0142in" svg:height="0.0114in" svg:x="7.913in" svg:y="6.6551in" svg:viewBox="0 0 37 30" draw:points="21,0 0,18 4,27 4,30 11,30 34,18 37,9"><text:p/></draw:polygon><draw:polygon draw:style-name="gr4" draw:text-style-name="P5" svg:width="0.0126in" svg:height="0.0094in" svg:x="8.0638in" svg:y="6.3421in" svg:viewBox="0 0 33 25" draw:points="7,0 0,9 7,21 9,25 16,23 33,5 28,3 21,2"><text:p/></draw:polygon><draw:polygon draw:style-name="gr4" draw:text-style-name="P5" svg:width="0.0055in" svg:height="0.0043in" svg:x="8.0382in" svg:y="6.3929in" svg:viewBox="0 0 15 12" draw:points="8,0 0,3 1,7 12,12 15,10 14,7 12,3"><text:p/></draw:polygon><draw:polygon draw:style-name="gr4" draw:text-style-name="P5" svg:width="0.0039in" svg:height="0.0051in" svg:x="7.7622in" svg:y="6.7551in" svg:viewBox="0 0 11 14" draw:points="9,0 2,2 0,7 2,14 6,14 7,9 11,4"><text:p/></draw:polygon><draw:polygon draw:style-name="gr4" draw:text-style-name="P5" svg:width="0.0055in" svg:height="0.0098in" svg:x="8.0705in" svg:y="6.0165in" svg:viewBox="0 0 15 26" draw:points="11,0 6,3 0,15 0,23 7,26 11,23 15,8 13,1"><text:p/></draw:polygon><draw:polygon draw:style-name="gr4" draw:text-style-name="P5" svg:width="0.0051in" svg:height="0.0043in" svg:x="7.9894in" svg:y="6.0949in" svg:viewBox="0 0 14 12" draw:points="7,0 0,2 0,5 11,12 14,10 12,7 12,2"><text:p/></draw:polygon><draw:polygon draw:style-name="gr4" draw:text-style-name="P5" svg:width="0.0047in" svg:height="0.0051in" svg:x="7.935in" svg:y="6.1902in" svg:viewBox="0 0 13 14" draw:points="11,0 4,1 0,5 2,10 2,14 6,12 13,1"><text:p/></draw:polygon><draw:polygon draw:style-name="gr4" draw:text-style-name="P5" svg:width="0.0114in" svg:height="0.0091in" svg:x="7.961in" svg:y="6.0929in" svg:viewBox="0 0 30 24" draw:points="1,0 0,3 5,10 17,23 24,24 28,21 30,17 24,12 9,3"><text:p/></draw:polygon><draw:polygon draw:style-name="gr4" draw:text-style-name="P5" svg:width="0.0122in" svg:height="0.0185in" svg:x="7.9756in" svg:y="6.0579in" svg:viewBox="0 0 32 48" draw:points="26,0 0,32 28,48 32,43"><text:p/></draw:polygon><draw:polygon draw:style-name="gr4" draw:text-style-name="P5" svg:width="0.0091in" svg:height="0.0079in" svg:x="7.7646in" svg:y="6.2732in" svg:viewBox="0 0 24 21" draw:points="10,0 3,2 0,9 1,14 14,21 21,21 24,13 21,7"><text:p/></draw:polygon><draw:polygon draw:style-name="gr4" draw:text-style-name="P5" svg:width="0.0035in" svg:height="0.0051in" svg:x="7.6693in" svg:y="6.4512in" svg:viewBox="0 0 10 14" draw:points="10,0 2,1 0,5 2,14 5,12 10,1"><text:p/></draw:polygon><draw:polygon draw:style-name="gr4" draw:text-style-name="P5" svg:width="0.015in" svg:height="0.0189in" svg:x="7.9402in" svg:y="5.9339in" svg:viewBox="0 0 39 49" draw:points="39,0 9,17 0,49 19,49 25,42 26,30 30,17"><text:p/></draw:polygon><draw:polygon draw:style-name="gr4" draw:text-style-name="P5" svg:width="0.0079in" svg:height="0.0232in" svg:x="7.8476in" svg:y="6.0685in" svg:viewBox="0 0 21 60" draw:points="13,0 9,5 0,12 9,53 21,60 21,46 18,10"><text:p/></draw:polygon><draw:polygon draw:style-name="gr4" draw:text-style-name="P5" svg:width="0.0055in" svg:height="0.0043in" svg:x="7.9441in" svg:y="5.9012in" svg:viewBox="0 0 15 12" draw:points="7,0 0,2 0,5 11,12 15,10 13,7 13,3"><text:p/></draw:polygon><draw:polygon draw:style-name="gr4" draw:text-style-name="P5" svg:width="0.0051in" svg:height="0.0079in" svg:x="7.663in" svg:y="6.3933in" svg:viewBox="0 0 14 21" draw:points="14,0 4,9 0,14 2,21 7,20 14,4"><text:p/></draw:polygon><draw:polygon draw:style-name="gr4" draw:text-style-name="P5" svg:width="0.0043in" svg:height="0.0075in" svg:x="7.872in" svg:y="5.9906in" svg:viewBox="0 0 12 20" draw:points="7,0 3,2 0,9 2,14 11,20 12,18 12,7 11,2"><text:p/></draw:polygon><draw:polygon draw:style-name="gr4" draw:text-style-name="P5" svg:width="0.0063in" svg:height="0.0071in" svg:x="7.9374in" svg:y="5.865in" svg:viewBox="0 0 17 19" draw:points="9,0 3,2 0,9 2,14 9,19 14,18 17,9 17,5"><text:p/></draw:polygon><draw:polygon draw:style-name="gr4" draw:text-style-name="P5" svg:width="0.0094in" svg:height="0.0079in" svg:x="7.6193in" svg:y="6.4157in" svg:viewBox="0 0 25 21" draw:points="10,0 3,0 0,9 2,14 14,21 21,21 25,12 21,7"><text:p/></draw:polygon><draw:polygon draw:style-name="gr4" draw:text-style-name="P5" svg:width="0.0071in" svg:height="0.013in" svg:x="8.0012in" svg:y="5.6031in" svg:viewBox="0 0 19 34" draw:points="2,0 0,2 2,11 5,20 11,34 19,16 18,7 7,2"><text:p/></draw:polygon><draw:polygon draw:style-name="gr4" draw:text-style-name="P5" svg:width="0.0134in" svg:height="0.0059in" svg:x="7.9894in" svg:y="5.5929in" svg:viewBox="0 0 35 16" draw:points="30,0 14,1 5,7 0,14 5,16 23,14 32,8 34,5 35,1"><text:p/></draw:polygon><draw:polygon draw:style-name="gr4" draw:text-style-name="P5" svg:width="0.0059in" svg:height="0.0087in" svg:x="7.865in" svg:y="5.822in" svg:viewBox="0 0 16 23" draw:points="14,0 4,9 0,16 4,23 7,19 16,3"><text:p/></draw:polygon><draw:polygon draw:style-name="gr4" draw:text-style-name="P5" svg:width="0.0051in" svg:height="0.0083in" svg:x="8.0213in" svg:y="5.5433in" svg:viewBox="0 0 14 22" draw:points="13,0 4,7 0,15 2,22 5,18 14,2"><text:p/></draw:polygon><draw:polygon draw:style-name="gr4" draw:text-style-name="P5" svg:width="0.0106in" svg:height="0.0071in" svg:x="7.95in" svg:y="5.5976in" svg:viewBox="0 0 28 19" draw:points="22,0 0,5 3,19 17,18 22,18 28,14 26,2"><text:p/></draw:polygon><draw:polygon draw:style-name="gr4" draw:text-style-name="P5" svg:width="0.0047in" svg:height="0.0051in" svg:x="7.9386in" svg:y="5.5622in" svg:viewBox="0 0 13 14" draw:points="11,0 4,2 0,7 4,14 6,14 13,4"><text:p/></draw:polygon><draw:polygon draw:style-name="gr4" draw:text-style-name="P5" svg:width="0.0091in" svg:height="0.0079in" svg:x="7.7146in" svg:y="5.9311in" svg:viewBox="0 0 24 21" draw:points="10,0 3,0 0,8 3,14 14,21 21,21 24,12 22,7"><text:p/></draw:polygon><draw:polygon draw:style-name="gr4" draw:text-style-name="P5" svg:width="0.0091in" svg:height="0.0063in" svg:x="7.4756in" svg:y="6.3665in" svg:viewBox="0 0 24 17" draw:points="16,0 9,0 3,3 0,5 0,10 12,17 19,17 24,8 23,5"><text:p/></draw:polygon><draw:polygon draw:style-name="gr4" draw:text-style-name="P5" svg:width="0.0043in" svg:height="0.0059in" svg:x="7.5929in" svg:y="6.1484in" svg:viewBox="0 0 12 16" draw:points="10,0 3,3 0,7 2,10 3,16 7,14 12,3"><text:p/></draw:polygon><draw:polygon draw:style-name="gr4" draw:text-style-name="P5" svg:width="0.0185in" svg:height="0.0169in" svg:x="7.8941in" svg:y="5.572in" svg:viewBox="0 0 48 44" draw:points="43,0 29,3 2,39 0,44 11,31 23,30 48,30"><text:p/></draw:polygon><draw:polygon draw:style-name="gr4" draw:text-style-name="P5" svg:width="0.0102in" svg:height="0.0024in" svg:x="7.9031in" svg:y="5.5839in" svg:viewBox="0 0 27 7" draw:points="25,0 0,0 9,1 27,7"><text:p/></draw:polygon><draw:polygon draw:style-name="gr4" draw:text-style-name="P5" svg:width="0.013in" svg:height="0.0122in" svg:x="7.535in" svg:y="6.1059in" svg:viewBox="0 0 34 32" draw:points="16,0 9,2 0,4 6,23 22,32 27,32 29,28 34,21"><text:p/></draw:polygon><draw:polygon draw:style-name="gr4" draw:text-style-name="P5" svg:width="0.0075in" svg:height="0.0043in" svg:x="7.5004in" svg:y="6.1323in" svg:viewBox="0 0 20 12" draw:points="18,0 7,0 2,2 0,5 2,7 11,12 16,11 20,2"><text:p/></draw:polygon><draw:polygon draw:style-name="gr4" draw:text-style-name="P5" svg:width="0.0055in" svg:height="0.0039in" svg:x="7.4878in" svg:y="6.1295in" svg:viewBox="0 0 15 11" draw:points="8,0 0,2 0,5 11,11 15,11 13,2"><text:p/></draw:polygon><draw:polygon draw:style-name="gr4" draw:text-style-name="P5" svg:width="0.0059in" svg:height="0.0154in" svg:x="7.9165in" svg:y="5.2492in" svg:viewBox="0 0 16 40" draw:points="14,0 0,24 0,33 12,40 16,31"><text:p/></draw:polygon><draw:polygon draw:style-name="gr4" draw:text-style-name="P5" svg:width="0.0157in" svg:height="0.0083in" svg:x="7.8886in" svg:y="5.2579in" svg:viewBox="0 0 41 22" draw:points="14,0 6,8 0,13 4,16 23,22 32,20 36,16 41,8"><text:p/></draw:polygon><draw:polygon draw:style-name="gr4" draw:text-style-name="P5" svg:width="0.0051in" svg:height="0.0043in" svg:x="7.8059in" svg:y="5.363in" svg:viewBox="0 0 14 12" draw:points="9,0 0,3 2,7 13,12 14,10 13,3"><text:p/></draw:polygon><draw:polygon draw:style-name="gr4" draw:text-style-name="P5" svg:width="0.0051in" svg:height="0.0094in" svg:x="7.7539in" svg:y="5.3894in" svg:viewBox="0 0 14 25" draw:points="4,0 0,9 0,16 4,19 5,25 9,25 14,17 14,10 9,2"><text:p/></draw:polygon><draw:polygon draw:style-name="gr4" draw:text-style-name="P5" svg:width="0.0071in" svg:height="0.0043in" svg:x="7.3756in" svg:y="6.0622in" svg:viewBox="0 0 19 12" draw:points="16,0 5,0 1,2 0,5 1,9 9,12 14,11 19,4"><text:p/></draw:polygon><draw:polygon draw:style-name="gr4" draw:text-style-name="P5" svg:width="0.0039in" svg:height="0.0051in" svg:x="7.5232in" svg:y="5.7768in" svg:viewBox="0 0 11 14" draw:points="11,0 2,2 0,5 2,14 6,14 11,4"><text:p/></draw:polygon><draw:polygon draw:style-name="gr4" draw:text-style-name="P5" svg:width="0.0039in" svg:height="0.0106in" svg:x="7.735in" svg:y="5.3346in" svg:viewBox="0 0 11 28" draw:points="4,0 2,1 0,17 0,22 7,28 11,12 7,5"><text:p/></draw:polygon><draw:polygon draw:style-name="gr4" draw:text-style-name="P5" svg:width="0.0043in" svg:height="0.0059in" svg:x="7.7882in" svg:y="5.0205in" svg:viewBox="0 0 12 16" draw:points="10,0 3,4 0,7 3,16 7,14 12,4"><text:p/></draw:polygon><draw:polygon draw:style-name="gr4" draw:text-style-name="P5" svg:width="0.0039in" svg:height="0.0055in" svg:x="7.7303in" svg:y="5.1051in" svg:viewBox="0 0 11 15" draw:points="11,0 2,2 0,7 2,15 5,15 11,4"><text:p/></draw:polygon><draw:polygon draw:style-name="gr4" draw:text-style-name="P5" svg:width="0.0051in" svg:height="0.0043in" svg:x="7.5846in" svg:y="5.2831in" svg:viewBox="0 0 14 12" draw:points="7,0 0,2 0,5 10,12 14,11 12,7 12,4"><text:p/></draw:polygon><draw:polygon draw:style-name="gr4" draw:text-style-name="P5" svg:width="0.0177in" svg:height="0.0098in" svg:x="7.5874in" svg:y="5.0949in" svg:viewBox="0 0 46 26" draw:points="40,0 0,12 0,23 26,26 35,23 46,4"><text:p/></draw:polygon><draw:polygon draw:style-name="gr4" draw:text-style-name="P5" svg:width="0.0067in" svg:height="0.0071in" svg:x="7.5567in" svg:y="5.0228in" svg:viewBox="0 0 18 19" draw:points="9,0 4,1 0,10 2,14 9,19 14,17 18,10 16,5"><text:p/></draw:polygon><draw:polygon draw:style-name="gr4" draw:text-style-name="P5" svg:width="0.0106in" svg:height="0.0157in" svg:x="7.4366in" svg:y="5.2177in" svg:viewBox="0 0 28 41" draw:points="19,0 12,7 2,27 0,35 7,41 16,34 26,14 28,5"><text:p/></draw:polygon><draw:polygon draw:style-name="gr4" draw:text-style-name="P5" svg:width="0.0079in" svg:height="0.0197in" svg:x="7.4909in" svg:y="4.7969in" svg:viewBox="0 0 21 51" draw:points="8,0 0,27 1,37 8,43 19,51 21,9"><text:p/></draw:polygon><draw:polygon draw:style-name="gr4" draw:text-style-name="P5" svg:width="0.0177in" svg:height="0.0189in" svg:x="7.4756in" svg:y="4.7193in" svg:viewBox="0 0 46 49" draw:points="30,0 0,37 5,46 7,47 10,49 26,46 46,7"><text:p/></draw:polygon><draw:polygon draw:style-name="gr4" draw:text-style-name="P5" svg:width="0.0039in" svg:height="0.0181in" svg:x="7.4713in" svg:y="4.711in" svg:viewBox="0 0 11 47" draw:points="5,0 0,8 0,21 4,42 7,47 11,40 11,28 9,17 9,7"><text:p/></draw:polygon><draw:polygon draw:style-name="gr4" draw:text-style-name="P5" svg:width="0.0051in" svg:height="0.0071in" svg:x="7.3157in" svg:y="4.6685in" svg:viewBox="0 0 14 19" draw:points="9,0 5,4 0,11 2,16 11,19 14,18 12,7 11,2"><text:p/></draw:polygon></draw:g></draw:g><text:bookmark-end text:name="_GoBack"/><text:span text:style-name="T1">2022</text:span></text:p>
      <text:p text:style-name="P2"/>
      <text:p text:style-name="P2"/>
      <text:p text:style-name="P2"/>
      <text:p text:style-name="P2"/>
      <text:p text:style-name="P3"/>
      <text:p text:style-name="Text_20_body"><text:span text:style-name="T3">septi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72in" fo:margin-right="0in" fo:text-indent="0in" style:auto-text-indent="false"/>
      <style:text-properties style:font-name="Trebuchet MS" fo:font-family="'Trebuchet MS'" style:font-family-generic="roman" style:font-pitch="variable" fo:font-size="92.5pt" style:font-name-asian="Trebuchet MS1" style:font-family-asian="'Trebuchet MS'" style:font-family-generic-asian="system" style:font-pitch-asian="variable" style:font-size-asian="92.5pt" style:font-size-complex="92.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611in" fo:margin-bottom="0.1945in" fo:margin-left="1.028in" fo:margin-right="1.1665in" style:writing-mode="lr-tb" style:layout-grid-color="#c0c0c0" style:layout-grid-lines="27693"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9-14T05:24:00</meta:creation-date>
    <dc:date>2022-09-14T05:24: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14" meta:non-whitespace-character-count="14"/>
    <meta:user-defined meta:name="AppVersion">14.0000</meta:user-defined>
    <meta:user-defined meta:name="Created" meta:value-type="date">2022-09-14T00:00:00</meta:user-defined>
    <meta:user-defined meta:name="DocSecurity" meta:value-type="float">4</meta:user-defined>
    <meta:user-defined meta:name="LastSaved" meta:value-type="date">2022-09-14T00:00:00</meta:user-defined>
    <meta:template xlink:type="simple" xlink:actuate="onRequest" xlink:title="Normal.dotm" xlink:href=""/>
  </office:meta>
</office:document-meta>
</file>