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4000000011DF3DAA0E6B58AC4BF.jpg" manifest:media-type="image/jpeg"/>
  <manifest:file-entry manifest:full-path="Pictures/1000000000000400000005AA01581C2A30C271E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My">
      <style:paragraph-properties fo:text-align="justify" style:justify-single-word="false"/>
    </style:style>
    <style:style style:name="P3" style:family="paragraph" style:parent-style-name="My_20_Head_20_title">
      <style:paragraph-properties fo:margin-top="0.1665in" fo:margin-bottom="0.0417in" style:contextual-spacing="false" fo:text-align="justify" style:justify-single-word="false"/>
    </style:style>
    <style:style style:name="P4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93300" loext:opacity="100%" fo:font-size="28pt" style:font-size-asian="28pt" style:font-size-complex="28pt"/>
    </style:style>
    <style:style style:name="T2" style:family="text">
      <style:text-properties fo:color="#993300" loext:opacity="100%" fo:font-size="28pt" style:text-underline-style="dotted" style:text-underline-width="auto" style:text-underline-color="font-color" style:font-size-asian="28pt" style:font-size-complex="28pt"/>
    </style:style>
    <style:style style:name="T3" style:family="text">
      <style:text-properties fo:color="#333333" loext:opacity="100%" fo:language="en" fo:country="US"/>
    </style:style>
    <style:style style:name="T4" style:family="text">
      <style:text-properties fo:color="#000000" loext:opacity="100%" fo:font-size="24pt" fo:font-weight="bold" style:font-size-asian="24pt" style:font-weight-asian="bold" style:font-size-complex="24pt"/>
    </style:style>
    <style:style style:name="T5" style:family="text">
      <style:text-properties fo:color="#9a0000" loext:opacity="100%" fo:font-size="24pt" fo:font-weight="bold" style:font-size-asian="24pt" style:font-weight-asian="bold" style:font-size-complex="24pt"/>
    </style:style>
    <style:style style:name="T6" style:family="text">
      <style:text-properties fo:color="#9a0000" loext:opacity="100%" fo:font-size="20pt" fo:font-weight="bold" style:font-size-asian="20pt" style:font-weight-asian="bold" style:font-size-complex="20pt"/>
    </style:style>
    <style:style style:name="T7" style:family="text">
      <style:text-properties fo:color="#9a0000" loext:opacity="100%" fo:font-size="20pt" style:font-size-asian="20pt" style:font-size-complex="20pt"/>
    </style:style>
    <style:style style:name="T8" style:family="text">
      <style:text-properties fo:color="#c00000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4.51pt solid #9a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8854in" fo:min-width="6.9201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_20_Dot" svg:stroke-width="0.0835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.0835in" fo:margin-right="0.0835in" fo:margin-top="0.0835in" fo:margin-bottom="0.083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char" draw:z-index="0" draw:name="Picture 60" draw:style-name="gr4" draw:text-style-name="P6" svg:width="8.6039in" svg:height="11.8748in" svg:x="-1.0173in" svg:y="-1.1035in"><draw:image xlink:href="Pictures/1000000000000400000005AA01581C2A30C271EA.jpg" xlink:type="simple" xlink:show="embed" xlink:actuate="onLoad" draw:mime-type="image/jpeg"><text:p/></draw:image><svg:desc>Untitled-1</svg:desc></draw:frame><draw:frame text:anchor-type="char" draw:z-index="1" draw:name="Picture 61" draw:style-name="gr3" draw:text-style-name="P6" svg:width="8.9488in" svg:height="2.1551in" svg:x="-1.0165in" svg:y="-1.9472in"><draw:image xlink:href="Pictures/10000000000004000000011DF3DAA0E6B58AC4BF.jpg" xlink:type="simple" xlink:show="embed" xlink:actuate="onLoad" draw:mime-type="image/jpeg"><text:p/></draw:image><svg:desc>Untitled-2</svg:desc></draw:frame><draw:custom-shape text:anchor-type="char" draw:z-index="2" draw:name="Text Box 4" draw:style-name="gr2" draw:text-style-name="P5" svg:width="7.0004in" svg:height="0.9657in" svg:x="-0.3618in" svg:y="2.8437in"><text:h text:style-name="P3" text:outline-level="1"><text:span text:style-name="T1"><text:s text:c="9"/></text:span><text:span text:style-name="T2">Portadas de álgebra</text:span></text:h><text:p text:style-name="P2"><text:span text:style-name="sowc"><text:span text:style-name="T3"><text:s/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5" draw:style-name="gr1" draw:text-style-name="P5" svg:width="5.3543in" svg:height="1.1567in" svg:x="2.8193in" svg:y="4.1917in"><text:p text:style-name="P1"><text:span text:style-name="T4"><text:s text:c="8"/></text:span><text:span text:style-name="T5">Autor:</text:span><text:span text:style-name="T8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3" draw:style-name="gr1" draw:text-style-name="P5" svg:width="5.3543in" svg:height="1.1567in" svg:x="-1.7929in" svg:y="4.1854in"><text:p text:style-name="P1"><text:span text:style-name="T6">Nombre:</text:span><text:span text:style-name="T7"> </text:span><draw:frame draw:style-name="fr1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uk" fo:country="UA" style:letter-kerning="false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My_20_subhead" style:display-name="My subhead" style:family="paragraph" style:parent-style-name="My_20_Head_20_title">
      <style:paragraph-properties fo:text-align="end" style:justify-single-word="false"/>
      <style:text-properties fo:font-size="16pt" style:font-size-asian="16pt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7:52:00</meta:creation-date>
    <meta:initial-creator>afzaal</meta:initial-creator>
    <dc:language>en-US</dc:language>
    <dc:creator>ramon</dc:creator>
    <dc:date>2022-07-23T14:44:00</dc:date>
    <meta:editing-cycles>3</meta:editing-cycles>
    <meta:editing-duration>PT8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4" meta:word-count="5" meta:character-count="52" meta:non-whitespace-character-count="30"/>
    <meta:user-defined meta:name="AppVersion">15.0000</meta:user-defined>
    <meta:template xlink:type="simple" xlink:actuate="onRequest" xlink:title="Normal.dotm" xlink:href=""/>
  </office:meta>
</office:document-meta>
</file>