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D590000037076BF26C6281722D1.png" manifest:media-type="image/png"/>
  <manifest:file-entry manifest:full-path="Pictures/100000000000081B0000066FE2037008FB89DA5C.jpg" manifest:media-type="image/jpeg"/>
  <manifest:file-entry manifest:full-path="Pictures/10000001000009BD000007BC735B1B0025CDA116.png" manifest:media-type="image/png"/>
  <manifest:file-entry manifest:full-path="Pictures/1000000100000952000007662B3B9611ABD03F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-medium" svg:font-family="Poppins-medium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line-height="80%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002060" loext:opacity="100%" style:font-name="Poppins-medium" fo:font-size="48pt" fo:font-weight="bold" style:font-name-asian="SimSun" style:font-size-asian="48pt" style:font-weight-asian="bold" style:font-name-complex="Leelawadee" style:font-size-complex="4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ot" svg:stroke-width="0.0835in" svg:stroke-color="#3a5f8b" svg:stroke-linecap="butt" draw:fill="solid" draw:fill-color="#ffffff" draw:textarea-vertical-align="middle" draw:auto-grow-height="false" fo:min-height="3.5008in" fo:min-width="6.7256in" fo:padding-top="0.05in" fo:padding-bottom="0.05in" fo:padding-left="0.1in" fo:padding-right="0.1in" fo:wrap-option="wrap" loext:softedge-radius="0.0346in" fo:margin-left="0.0417in" fo:margin-right="0.0335in" fo:margin-top="0.0417in" fo:margin-bottom="0.0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8" text:anchor-type="char" svg:x="-7.5252in" svg:y="-4.9752in" svg:width="10.8571in" svg:height="8.6252in" draw:z-index="6"><draw:image xlink:href="Pictures/1000000100000952000007662B3B9611ABD03FB5.png" xlink:type="simple" xlink:show="embed" xlink:actuate="onLoad" draw:mime-type="image/png"/><svg:desc>11-inside</svg:desc></draw:frame><draw:frame draw:style-name="fr1" draw:name="Picture 7" text:anchor-type="char" svg:x="0.3201in" svg:y="-3.05in" svg:width="11.3299in" svg:height="9.0008in" draw:z-index="5"><draw:image xlink:href="Pictures/10000001000009BD000007BC735B1B0025CDA116.png" xlink:type="simple" xlink:show="embed" xlink:actuate="onLoad" draw:mime-type="image/png"/><svg:desc>9-inside</svg:desc></draw:frame><draw:frame draw:style-name="fr1" draw:name="Picture 6" text:anchor-type="char" svg:x="0.3201in" svg:y="-3.05in" svg:width="11.3299in" svg:height="9.0008in" draw:z-index="4"><draw:image xlink:href="Pictures/10000001000009BD000007BC735B1B0025CDA116.png" xlink:type="simple" xlink:show="embed" xlink:actuate="onLoad" draw:mime-type="image/png"/><svg:desc>9-inside</svg:desc></draw:frame><draw:frame draw:style-name="fr1" draw:name="Picture 5" text:anchor-type="char" svg:x="0.3201in" svg:y="-3.05in" svg:width="11.3299in" svg:height="9.0008in" draw:z-index="3"><draw:image xlink:href="Pictures/10000001000009BD000007BC735B1B0025CDA116.png" xlink:type="simple" xlink:show="embed" xlink:actuate="onLoad" draw:mime-type="image/png"/><svg:desc>9-inside</svg:desc></draw:frame><draw:frame draw:style-name="fr1" draw:name="Picture 4" text:anchor-type="char" svg:x="0.3201in" svg:y="-3.05in" svg:width="11.3299in" svg:height="9.0008in" draw:z-index="2"><draw:image xlink:href="Pictures/10000001000009BD000007BC735B1B0025CDA116.png" xlink:type="simple" xlink:show="embed" xlink:actuate="onLoad" draw:mime-type="image/png"/><svg:desc>9-inside</svg:desc></draw:frame><draw:custom-shape text:anchor-type="char" draw:z-index="7" draw:name="Rectangle 2" draw:style-name="gr1" draw:text-style-name="P3" svg:width="6.9252in" svg:height="3.6004in" svg:x="-0.2in" svg:y="4.2252in"><text:p text:style-name="P1"><text:span text:style-name="T1"><text:s text:c="2"/>Portadas de química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115" text:anchor-type="char" svg:x="-1.6252in" svg:y="-2.65in" svg:width="9.4252in" svg:height="7.5in" draw:z-index="1"><draw:image xlink:href="Pictures/100000000000081B0000066FE2037008FB89DA5C.jpg" xlink:type="simple" xlink:show="embed" xlink:actuate="onLoad" draw:mime-type="image/jpeg"/><svg:desc>1</svg:desc></draw:frame><draw:frame draw:style-name="fr1" draw:name="Picture 119" text:anchor-type="char" svg:x="-1.8835in" svg:y="7.9638in" svg:width="11.3902in" svg:height="2.928in" draw:z-index="0"><draw:image xlink:href="Pictures/1000000100000D590000037076BF26C6281722D1.png" xlink:type="simple" xlink:show="embed" xlink:actuate="onLoad" draw:mime-type="image/png"/><svg:desc>5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-medium" svg:font-family="Poppins-medium" style:font-family-generic="roman" style:font-pitch="variable"/>
    <style:font-face style:name="SimSun" svg:font-family="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2</meta:editing-cycles>
    <meta:creation-date>2022-07-08T18:08:00</meta:creation-date>
    <dc:date>2022-07-09T14:10:00</dc:date>
    <meta:editing-duration>PT6M</meta:editing-duration>
    <meta:generator>LibreOffice/7.3.2.2$Linux_X86_64 LibreOffice_project/49f2b1bff42cfccbd8f788c8dc32c1c309559be0</meta:generator>
    <meta:document-statistic meta:table-count="0" meta:image-count="7" meta:object-count="0" meta:page-count="1" meta:paragraph-count="1" meta:word-count="3" meta:character-count="21" meta:non-whitespace-character-count="17"/>
    <meta:user-defined meta:name="AppVersion">16.0000</meta:user-defined>
    <meta:template xlink:type="simple" xlink:actuate="onRequest" xlink:title="Normal.dotm" xlink:href=""/>
  </office:meta>
</office:document-meta>
</file>