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200000BF317825848793EB31F.jpg" manifest:media-type="image/jpeg"/>
  <manifest:file-entry manifest:full-path="Pictures/100002010000080F00000426432B199C73811B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top="0.011cm" fo:margin-bottom="0cm" loext:contextual-spacing="false"/>
      <style:text-properties style:font-name="Verdana" fo:font-size="38pt" fo:font-style="italic" style:font-name-asian="Verdana1" style:font-size-asian="38pt" style:font-style-asian="italic" style:font-name-complex="Verdana1" style:font-size-complex="38pt"/>
    </style:style>
    <style:style style:name="P2" style:family="paragraph" style:parent-style-name="Frame_20_contents">
      <style:paragraph-properties fo:margin-left="3.778cm" fo:margin-right="0cm" fo:text-indent="0cm" style:auto-text-indent="false"/>
    </style:style>
    <style:style style:name="P3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5" style:family="paragraph" style:parent-style-name="Standard">
      <style:paragraph-properties fo:margin-top="0.002cm" fo:margin-bottom="0cm" loext:contextual-spacing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" style:family="paragraph" style:parent-style-name="Standard">
      <style:paragraph-properties fo:margin-top="0.021cm" fo:margin-bottom="0cm" loext:contextual-spacing="false"/>
      <style:text-properties style:font-name="Verdana" fo:font-size="12.5pt" fo:font-style="italic" style:font-name-asian="Verdana1" style:font-size-asian="12.5pt" style:font-style-asian="italic" style:font-name-complex="Verdana1" style:font-size-complex="12.5pt"/>
    </style:style>
    <style:style style:name="P7" style:family="paragraph" style:parent-style-name="Standard">
      <style:paragraph-properties fo:margin-left="0.889cm" fo:margin-right="0cm" style:line-height-at-least="0.353cm" fo:text-indent="0cm" style:auto-text-indent="false"/>
    </style:style>
    <style:style style:name="P8" style:family="paragraph" style:parent-style-name="Standard">
      <style:paragraph-properties fo:margin-left="0cm" fo:margin-right="4.752cm" fo:line-height="5.103cm" fo:text-align="center" style:justify-single-word="false" fo:text-indent="0cm" style:auto-text-indent="false"/>
      <style:text-properties fo:color="#f7931e" style:font-name="Verdana" fo:font-size="120pt" fo:letter-spacing="-0.004cm" fo:font-style="italic" style:font-size-asian="120pt" style:font-style-asian="italic"/>
    </style:style>
    <style:style style:name="P9" style:family="paragraph" style:parent-style-name="Heading_20_1">
      <style:paragraph-properties fo:margin-left="6.133cm" fo:margin-right="4.752cm" fo:line-height="4.307cm" fo:text-align="center" style:justify-single-word="false" fo:text-indent="0cm" style:auto-text-indent="false"/>
      <style:text-properties fo:color="#f7931e" fo:letter-spacing="-0.004cm"/>
    </style:style>
    <style:style style:name="P10" style:family="paragraph">
      <loext:graphic-properties draw:fill="solid" draw:fill-color="#0e2643"/>
      <style:paragraph-properties fo:text-align="center"/>
      <style:text-properties fo:font-size="11pt"/>
    </style:style>
    <style:style style:name="P11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color="#ffffff" fo:letter-spacing="-0.002cm" style:text-scale="95%"/>
    </style:style>
    <style:style style:name="T2" style:family="text">
      <style:text-properties fo:color="#ffffff" fo:letter-spacing="-0.004cm" style:text-scale="95%"/>
    </style:style>
    <style:style style:name="T3" style:family="text">
      <style:text-properties fo:color="#ffffff" fo:letter-spacing="-0.363cm" style:text-scale="95%"/>
    </style:style>
    <style:style style:name="T4" style:family="text">
      <style:text-properties fo:color="#ffffff" fo:letter-spacing="-0.362cm" style:text-scale="95%"/>
    </style:style>
    <style:style style:name="T5" style:family="text">
      <style:text-properties style:font-name="Arial" fo:font-size="43.5pt" fo:letter-spacing="-0.002cm" fo:font-weight="bold" style:font-size-asian="43.5pt" style:font-weight-asian="bold" style:text-scale="145%"/>
    </style:style>
    <style:style style:name="T6" style:family="text">
      <style:text-properties style:font-name="Arial" fo:font-size="43.5pt" fo:letter-spacing="-0.004cm" fo:font-weight="bold" style:font-size-asian="43.5pt" style:font-weight-asian="bold" style:text-scale="14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68611" style:background-transparency="0%" draw:fill="solid" draw:fill-color="#f68611" draw:opacity="100%" fo:padding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e2643" draw:textarea-horizontal-align="center" draw:textarea-vertical-align="top" draw:auto-grow-height="false" style:run-through="background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0" draw:style-name="gr1"><draw:polygon draw:style-name="gr2" draw:text-style-name="P10" svg:width="39.477cm" svg:height="55.844cm" svg:x="0.001cm" svg:y="0cm" svg:viewBox="0 0 39478 55845" draw:points="0,55845 39478,55845 39478,0 0,0"><text:p/></draw:polygon></draw:g><draw:g text:anchor-type="char" draw:z-index="2" draw:style-name="gr3"><draw:frame draw:style-name="gr4" draw:text-style-name="P11" svg:width="39.478cm" svg:height="55.845cm" svg:x="0.002cm" svg:y="0cm"><draw:image xlink:href="Pictures/100000000000087200000BF317825848793EB31F.jpg" xlink:type="simple" xlink:show="embed" xlink:actuate="onLoad"><text:p/></draw:image></draw:frame><draw:frame draw:style-name="gr4" draw:text-style-name="P11" svg:width="35.836cm" svg:height="18.44cm" svg:x="1.829cm" svg:y="18.907cm"><draw:image xlink:href="Pictures/100002010000080F00000426432B199C73811BCE.png" xlink:type="simple" xlink:show="embed" xlink:actuate="onLoad"><text:p/></draw:image></draw:frame></draw:g><text:bookmark text:name="_GoBack"/></text:p>
      <text:p text:style-name="P5"/>
      <text:h text:style-name="P9" text:outline-level="1">CARRO</text:h>
      <text:p text:style-name="P8"><text:s text:c="3"/>BLANC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Text_20_body"><text:span text:style-name="T1">¿</text:span><text:span text:style-name="T2">L</text:span><text:span text:style-name="T1">isto</text:span><text:span text:style-name="T3"> </text:span><text:span text:style-name="T1">p</text:span><text:span text:style-name="T2">a</text:span><text:span text:style-name="T1">r</text:span><text:span text:style-name="T2">a</text:span><text:span text:style-name="T4"> </text:span><text:span text:style-name="T2">maneja</text:span><text:span text:style-name="T1">r?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7"><draw:frame draw:style-name="fr1" draw:name="Markoa1" text:anchor-type="as-char" svg:width="27.473cm" svg:height="5.128cm" draw:z-index="1"><draw:text-box><text:p text:style-name="P1"/><text:p text:style-name="P2"><text:span text:style-name="T5">SUP</text:span><text:span text:style-name="T6">ER</text:span><text:span text:style-name="T5">P</text:span><text:span text:style-name="T6">OR</text:span><text:span text:style-name="T5">T</text:span><text:span text:style-name="T6">A</text:span><text:span text:style-name="T5">D</text:span><text:span text:style-name="T6">A</text:span><text:span text:style-name="T5">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5.133cm" fo:margin-right="0cm" fo:margin-top="0.025cm" fo:margin-bottom="0cm" loext:contextual-spacing="false" fo:text-indent="0cm" style:auto-text-indent="false"/>
      <style:text-properties style:font-name="Verdana" fo:font-family="Verdana" style:font-family-generic="roman" style:font-pitch="variable" fo:font-size="52pt" fo:font-style="italic" style:font-name-asian="Verdana1" style:font-family-asian="Verdana" style:font-family-generic-asian="system" style:font-pitch-asian="variable" style:font-size-asian="52pt" style:font-style-asian="italic" style:font-size-complex="5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ejaVu Sans1" style:font-family-complex="'DejaVu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133cm" fo:margin-right="0cm" fo:text-indent="0cm" style:auto-text-indent="false"/>
      <style:text-properties style:font-name="Verdana" fo:font-family="Verdana" style:font-family-generic="roman" style:font-pitch="variable" fo:font-size="120pt" fo:font-style="italic" style:font-name-asian="Verdana1" style:font-family-asian="Verdana" style:font-family-generic-asian="system" style:font-pitch-asian="variable" style:font-size-asian="120pt" style:font-style-asian="italic" style:font-size-complex="1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9.493cm" fo:page-height="55.845cm" style:num-format="1" style:print-orientation="portrait" fo:margin-top="5.433cm" fo:margin-bottom="0.494cm" fo:margin-left="5.715cm" fo:margin-right="5.221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editing-cycles>3</meta:editing-cycles>
    <meta:creation-date>2022-10-21T07:05:00</meta:creation-date>
    <dc:date>2022-10-21T13:19:16.911000000</dc:date>
    <meta:editing-duration>PT20S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5" meta:word-count="6" meta:character-count="47" meta:non-whitespace-character-count="42"/>
    <meta:user-defined meta:name="AppVersion">14.0000</meta:user-defined>
    <meta:user-defined meta:name="Created" meta:value-type="date">2022-10-21T00:00:00</meta:user-defined>
    <meta:user-defined meta:name="DocSecurity" meta:value-type="float">4</meta:user-defined>
    <meta:user-defined meta:name="LastSaved" meta:value-type="date">2022-10-21T00:00:00</meta:user-defined>
    <meta:template xlink:type="simple" xlink:actuate="onRequest" xlink:title="Normal.dotm" xlink:href=""/>
  </office:meta>
</office:document-meta>
</file>