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C8000001767DEFF025E31B2AED.png" manifest:media-type="image/png"/>
  <manifest:file-entry manifest:full-path="Pictures/100000010000008A000000408E5F170BB697D7DB.png" manifest:media-type="image/png"/>
  <manifest:file-entry manifest:full-path="Pictures/100000010000001A0000001FA25B418048C8431A.png" manifest:media-type="image/png"/>
  <manifest:file-entry manifest:full-path="Pictures/100000010000021900000165B87EC6FC843898E4.png" manifest:media-type="image/png"/>
  <manifest:file-entry manifest:full-path="Pictures/100000010000028A00000288BE48CC25CA44747C.png" manifest:media-type="image/png"/>
  <manifest:file-entry manifest:full-path="Pictures/100000010000028A000003967B0B487016370F0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Lucida Sans1" svg:font-family="'Lucida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35in" fo:margin-bottom="0in" style:contextual-spacing="false"/>
      <style:text-properties style:font-name="Times New Roman" fo:font-size="9pt" style:font-size-asian="9pt"/>
    </style:style>
    <style:style style:name="P3" style:family="paragraph" style:parent-style-name="Text_20_body">
      <style:paragraph-properties fo:margin-left="1.711in" fo:margin-right="1.6811in" fo:margin-top="0.0555in" fo:margin-bottom="0in" style:contextual-spacing="false" fo:text-align="center" style:justify-single-word="false" fo:text-indent="0in" style:auto-text-indent="false"/>
    </style:style>
    <style:style style:name="P4" style:family="paragraph">
      <loext:graphic-properties draw:fill="none"/>
      <style:paragraph-properties fo:text-align="start"/>
      <style:text-properties fo:font-size="18pt"/>
    </style:style>
    <style:style style:name="P5" style:family="paragraph">
      <loext:graphic-properties draw:fill="solid" draw:fill-color="#4fa4e6"/>
      <style:paragraph-properties fo:text-align="start"/>
      <style:text-properties fo:font-size="11pt"/>
    </style:style>
    <style:style style:name="P6" style:family="paragraph">
      <loext:graphic-properties draw:fill="solid" draw:fill-color="#fff3ee"/>
      <style:paragraph-properties fo:text-align="start"/>
      <style:text-properties fo:font-size="11pt"/>
    </style:style>
    <style:style style:name="P7" style:family="paragraph">
      <loext:graphic-properties draw:fill="none"/>
      <style:paragraph-properties fo:text-align="start"/>
      <style:text-properties fo:font-size="11pt"/>
    </style:style>
    <style:style style:name="P8" style:family="paragraph">
      <loext:graphic-properties draw:fill="solid" draw:fill-color="#b1ccee"/>
      <style:paragraph-properties fo:text-align="start"/>
      <style:text-properties fo:font-size="11pt"/>
    </style:style>
    <style:style style:name="P9" style:family="paragraph">
      <loext:graphic-properties draw:fill="solid" draw:fill-color="#ffffff"/>
      <style:paragraph-properties fo:text-align="start"/>
      <style:text-properties fo:font-size="11pt"/>
    </style:style>
    <style:style style:name="T1" style:family="text">
      <style:text-properties fo:color="#b1ccee" loext:opacity="100%" fo:letter-spacing="-0.0016in"/>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4fa4e6" draw:textarea-vertical-align="top" draw:auto-grow-height="false" draw:fit-to-size="false" style:shrink-to-fit="false" fo:min-height="4.3402in" fo:min-width="4.2402in" fo:padding-top="0.05in" fo:padding-bottom="0.05in" fo:padding-left="0.1in" fo:padding-right="0.1in" fo:wrap-option="wrap" style:run-through="background"/>
      <style:paragraph-properties style:writing-mode="lr-tb"/>
    </style:style>
    <style:style style:name="gr4" style:family="graphic">
      <style:graphic-properties draw:stroke="none" svg:stroke-width="0in" draw:fill="solid" draw:fill-color="#4fa4e6" draw:textarea-vertical-align="top" draw:auto-grow-height="false" draw:fit-to-size="false" style:shrink-to-fit="false" fo:min-height="0.7217in" fo:min-width="3.0429in" fo:padding-top="0.05in" fo:padding-bottom="0.05in" fo:padding-left="0.1in" fo:padding-right="0.1in" fo:wrap-option="wrap" style:run-through="background"/>
      <style:paragraph-properties style:writing-mode="lr-tb"/>
    </style:style>
    <style:style style:name="gr5" style:family="graphic">
      <style:graphic-properties draw:stroke="none" svg:stroke-width="0in" draw:fill="solid" draw:fill-color="#fff3ee" draw:textarea-vertical-align="top" draw:auto-grow-height="false" draw:fit-to-size="false" style:shrink-to-fit="false" fo:min-height="1.1146in" fo:min-width="5.7571in" fo:padding-top="0.05in" fo:padding-bottom="0.05in" fo:padding-left="0.1in" fo:padding-right="0.1in" fo:wrap-option="wrap" style:run-through="background"/>
      <style:paragraph-properties style:writing-mode="lr-tb"/>
    </style:style>
    <style:style style:name="gr6" style:family="graphic">
      <style:graphic-properties draw:stroke="solid" svg:stroke-width="0.0181in" svg:stroke-color="#2b7bb8" draw:stroke-linejoin="round" draw:fill="none" draw:textarea-vertical-align="top" draw:auto-grow-height="false" draw:fit-to-size="false" style:shrink-to-fit="false" fo:min-height="0.3661in" fo:min-width="2.3752in" fo:padding-top="0.05in" fo:padding-bottom="0.05in" fo:padding-left="0.1in" fo:padding-right="0.1in" fo:wrap-option="wrap" style:run-through="background"/>
      <style:paragraph-properties style:writing-mode="lr-tb"/>
    </style:style>
    <style:style style:name="gr7" style:family="graphic">
      <style:graphic-properties draw:stroke="none" svg:stroke-width="0in" draw:fill="solid" draw:fill-color="#fff3ee" draw:textarea-vertical-align="top" draw:auto-grow-height="false" draw:fit-to-size="false" style:shrink-to-fit="false" fo:min-height="1.8563in" fo:min-width="0.8799in" fo:padding-top="0.05in" fo:padding-bottom="0.05in" fo:padding-left="0.1in" fo:padding-right="0.1in" fo:wrap-option="wrap" style:run-through="background"/>
      <style:paragraph-properties style:writing-mode="lr-tb"/>
    </style:style>
    <style:style style:name="gr8" style:family="graphic">
      <style:graphic-properties draw:stroke="none" svg:stroke-width="0in" draw:fill="solid" draw:fill-color="#b1ccee" draw:textarea-vertical-align="top" draw:auto-grow-height="false" draw:fit-to-size="false" style:shrink-to-fit="false" fo:min-height="2.5846in" fo:min-width="1.4346in" fo:padding-top="0.05in" fo:padding-bottom="0.05in" fo:padding-left="0.1in" fo:padding-right="0.1in" fo:wrap-option="wrap" style:run-through="background"/>
      <style:paragraph-properties style:writing-mode="lr-tb"/>
    </style:style>
    <style:style style:name="gr9" style:family="graphic">
      <style:graphic-properties draw:stroke="none" svg:stroke-width="0in" draw:fill="solid" draw:fill-color="#ffffff" draw:textarea-vertical-align="top" draw:auto-grow-height="false" draw:fit-to-size="false" style:shrink-to-fit="false" fo:min-height="2.4965in" fo:min-width="1.7346in" fo:padding-top="0.05in" fo:padding-bottom="0.05in" fo:padding-left="0.1in" fo:padding-right="0.1in" fo:wrap-option="wrap" style:run-through="background"/>
      <style:paragraph-properties style:writing-mode="lr-tb"/>
    </style:style>
    <style:style style:name="gr10" style:family="graphic">
      <style:graphic-properties draw:stroke="none" svg:stroke-width="0in" draw:fill="solid" draw:fill-color="#b1ccee" draw:textarea-vertical-align="top" draw:auto-grow-height="false" draw:fit-to-size="false" style:shrink-to-fit="false" fo:min-height="1.9571in" fo:min-width="0.9909in" fo:padding-top="0.05in" fo:padding-bottom="0.05in" fo:padding-left="0.1in" fo:padding-right="0.1in"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name="docshapegroup1" draw:style-name="gr1"><draw:frame draw:name="docshape2" draw:style-name="gr2" draw:text-style-name="P4" svg:width="8.2543in" svg:height="11.6752in" svg:x="0.0047in" svg:y="0in"><draw:image xlink:href="Pictures/100000010000028A000003967B0B487016370F03.png" xlink:type="simple" xlink:show="embed" xlink:actuate="onLoad" draw:mime-type="image/png"><text:p/></draw:image></draw:frame><draw:custom-shape draw:name="docshape3" draw:style-name="gr3" draw:text-style-name="P5" svg:width="4.4398in" svg:height="4.4398in" svg:x="1.9094in" svg:y="3.1846in"><text:p/><draw:enhanced-geometry draw:mirror-horizontal="false" draw:mirror-vertical="false" drawooo:sub-view-size="6393 6393" draw:text-areas="0 0 ?f220 ?f221" svg:viewBox="0 0 0 0" draw:type="ooxml-non-primitive" draw:enhanced-path="M 3196 6392 L 3119 6391 3043 6388 2967 6384 2892 6378 2818 6370 2743 6360 2670 6349 2597 6336 2524 6321 2453 6305 2381 6287 2311 6268 2241 6247 2172 6224 2103 6200 2035 6175 1968 6148 1902 6119 1836 6089 1772 6058 1708 6025 1645 5991 1583 5955 1521 5919 1461 5880 1401 5841 1343 5800 1285 5758 1229 5715 1173 5670 1118 5625 1065 5578 1012 5530 961 5481 911 5430 861 5379 813 5327 767 5273 721 5218 676 5163 633 5106 591 5049 550 4990 511 4931 473 4870 436 4809 400 4747 366 4684 333 4620 302 4555 272 4490 244 4423 217 4356 191 4288 167 4220 145 4151 124 4081 104 4010 86 3939 70 3867 56 3795 43 3722 31 3648 22 3574 14 3499 8 3424 3 3348 0 3272 0 3196 0 3119 3 3043 8 2968 14 2892 22 2818 31 2744 43 2670 56 2597 70 2525 86 2453 104 2382 124 2311 145 2241 167 2172 191 2103 217 2036 244 1968 272 1902 302 1837 333 1772 366 1708 400 1645 436 1583 473 1521 511 1461 550 1402 591 1343 633 1285 676 1229 721 1173 767 1119 813 1065 861 1013 911 961 961 911 1012 862 1065 814 1118 767 1173 721 1229 677 1285 633 1343 591 1401 551 1461 511 1521 473 1583 436 1645 401 1708 367 1772 334 1836 302 1902 272 1968 244 2035 217 2103 191 2172 167 2241 145 2311 124 2381 104 2453 87 2524 70 2597 56 2670 43 2743 32 2818 22 2892 14 2967 8 3043 3 3119 1 3196 0 3272 1 3348 3 3424 8 3499 14 3574 22 3648 32 3721 43 3794 56 3867 70 3939 87 4010 104 4080 124 4150 145 4220 167 4288 191 4356 217 4423 244 4489 272 4555 302 4620 334 4683 367 4747 401 4809 436 4870 473 4930 511 4990 551 5048 591 5106 633 5163 677 5218 721 5273 767 5326 814 5379 862 5430 911 5481 961 5530 1013 5578 1065 5625 1119 5670 1173 5715 1229 5758 1285 5800 1343 5841 1402 5880 1461 5918 1521 5955 1583 5991 1645 6025 1708 6058 1772 6089 1837 6119 1902 6147 1968 6174 2036 6200 2103 6224 2172 6247 2241 6268 2311 6287 2382 6305 2453 6321 2525 6336 2597 6349 2670 6360 2744 6369 2818 6377 2892 6384 2968 6388 3043 6391 3119 6392 3196 6391 3272 6388 3348 6384 3424 6377 3499 6369 3574 6360 3648 6349 3722 6336 3795 6321 3867 6305 3939 6287 4010 6268 4081 6247 4151 6224 4220 6200 4288 6174 4356 6147 4423 6119 4490 6089 4555 6058 4620 6025 4684 5991 4747 5955 4809 5918 4870 5880 4931 5841 4990 5800 5049 5758 5106 5715 5163 5670 5218 5625 5273 5578 5327 5530 5379 5481 5430 5430 5481 5379 5530 5326 5578 5273 5625 5218 5670 5163 5715 5106 5758 5048 5800 4990 5841 4930 5880 4870 5919 4809 5955 4747 5991 4683 6025 4620 6058 4555 6089 4489 6119 4423 6148 4356 6175 4288 6200 4220 6224 4150 6247 4080 6268 4010 6287 3939 6305 3867 6321 3794 6336 3721 6349 3648 6360 3574 6370 3499 6378 3424 6384 3348 6388 3272 6391 3196 6392 Z N"><draw:equation draw:name="f0" draw:formula="0+5643-2751"/><draw:equation draw:name="f1" draw:formula="?f0 *logwidth/6393"/><draw:equation draw:name="f2" draw:formula="0+10965-4587"/><draw:equation draw:name="f3" draw:formula="10965*logheight/6393"/><draw:equation draw:name="f4" draw:formula="0+5275-2751"/><draw:equation draw:name="f5" draw:formula="?f4 *logwidth/6393"/><draw:equation draw:name="f6" draw:formula="0+10908-4587"/><draw:equation draw:name="f7" draw:formula="10908*logheight/6393"/><draw:equation draw:name="f8" draw:formula="0+4923-2751"/><draw:equation draw:name="f9" draw:formula="?f8 *logwidth/6393"/><draw:equation draw:name="f10" draw:formula="0+10811-4587"/><draw:equation draw:name="f11" draw:formula="10811*logheight/6393"/><draw:equation draw:name="f12" draw:formula="0+4587-2751"/><draw:equation draw:name="f13" draw:formula="?f12 *logwidth/6393"/><draw:equation draw:name="f14" draw:formula="0+10676-4587"/><draw:equation draw:name="f15" draw:formula="10676*logheight/6393"/><draw:equation draw:name="f16" draw:formula="0+4272-2751"/><draw:equation draw:name="f17" draw:formula="?f16 *logwidth/6393"/><draw:equation draw:name="f18" draw:formula="0+10506-4587"/><draw:equation draw:name="f19" draw:formula="10506*logheight/6393"/><draw:equation draw:name="f20" draw:formula="0+3980-2751"/><draw:equation draw:name="f21" draw:formula="?f20 *logwidth/6393"/><draw:equation draw:name="f22" draw:formula="0+10302-4587"/><draw:equation draw:name="f23" draw:formula="10302*logheight/6393"/><draw:equation draw:name="f24" draw:formula="0+3712-2751"/><draw:equation draw:name="f25" draw:formula="?f24 *logwidth/6393"/><draw:equation draw:name="f26" draw:formula="0+10068-4587"/><draw:equation draw:name="f27" draw:formula="10068*logheight/6393"/><draw:equation draw:name="f28" draw:formula="0+3472-2751"/><draw:equation draw:name="f29" draw:formula="?f28 *logwidth/6393"/><draw:equation draw:name="f30" draw:formula="0+9805-4587"/><draw:equation draw:name="f31" draw:formula="9805*logheight/6393"/><draw:equation draw:name="f32" draw:formula="0+3262-2751"/><draw:equation draw:name="f33" draw:formula="?f32 *logwidth/6393"/><draw:equation draw:name="f34" draw:formula="0+9518-4587"/><draw:equation draw:name="f35" draw:formula="9518*logheight/6393"/><draw:equation draw:name="f36" draw:formula="0+3084-2751"/><draw:equation draw:name="f37" draw:formula="?f36 *logwidth/6393"/><draw:equation draw:name="f38" draw:formula="0+9207-4587"/><draw:equation draw:name="f39" draw:formula="9207*logheight/6393"/><draw:equation draw:name="f40" draw:formula="0+2942-2751"/><draw:equation draw:name="f41" draw:formula="?f40 *logwidth/6393"/><draw:equation draw:name="f42" draw:formula="0+8875-4587"/><draw:equation draw:name="f43" draw:formula="8875*logheight/6393"/><draw:equation draw:name="f44" draw:formula="0+2837-2751"/><draw:equation draw:name="f45" draw:formula="?f44 *logwidth/6393"/><draw:equation draw:name="f46" draw:formula="0+8526-4587"/><draw:equation draw:name="f47" draw:formula="8526*logheight/6393"/><draw:equation draw:name="f48" draw:formula="0+2773-2751"/><draw:equation draw:name="f49" draw:formula="?f48 *logwidth/6393"/><draw:equation draw:name="f50" draw:formula="0+8161-4587"/><draw:equation draw:name="f51" draw:formula="8161*logheight/6393"/><draw:equation draw:name="f52" draw:formula="0+2751-2751"/><draw:equation draw:name="f53" draw:formula="?f52 *logwidth/6393"/><draw:equation draw:name="f54" draw:formula="0+7783-4587"/><draw:equation draw:name="f55" draw:formula="7783*logheight/6393"/><draw:equation draw:name="f56" draw:formula="0+2773-2751"/><draw:equation draw:name="f57" draw:formula="?f56 *logwidth/6393"/><draw:equation draw:name="f58" draw:formula="0+7405-4587"/><draw:equation draw:name="f59" draw:formula="7405*logheight/6393"/><draw:equation draw:name="f60" draw:formula="0+2837-2751"/><draw:equation draw:name="f61" draw:formula="?f60 *logwidth/6393"/><draw:equation draw:name="f62" draw:formula="0+7040-4587"/><draw:equation draw:name="f63" draw:formula="7040*logheight/6393"/><draw:equation draw:name="f64" draw:formula="0+2942-2751"/><draw:equation draw:name="f65" draw:formula="?f64 *logwidth/6393"/><draw:equation draw:name="f66" draw:formula="0+6690-4587"/><draw:equation draw:name="f67" draw:formula="6690*logheight/6393"/><draw:equation draw:name="f68" draw:formula="0+3084-2751"/><draw:equation draw:name="f69" draw:formula="?f68 *logwidth/6393"/><draw:equation draw:name="f70" draw:formula="0+6359-4587"/><draw:equation draw:name="f71" draw:formula="6359*logheight/6393"/><draw:equation draw:name="f72" draw:formula="0+3262-2751"/><draw:equation draw:name="f73" draw:formula="?f72 *logwidth/6393"/><draw:equation draw:name="f74" draw:formula="0+6048-4587"/><draw:equation draw:name="f75" draw:formula="6048*logheight/6393"/><draw:equation draw:name="f76" draw:formula="0+3472-2751"/><draw:equation draw:name="f77" draw:formula="?f76 *logwidth/6393"/><draw:equation draw:name="f78" draw:formula="0+5760-4587"/><draw:equation draw:name="f79" draw:formula="5760*logheight/6393"/><draw:equation draw:name="f80" draw:formula="0+3712-2751"/><draw:equation draw:name="f81" draw:formula="?f80 *logwidth/6393"/><draw:equation draw:name="f82" draw:formula="0+5498-4587"/><draw:equation draw:name="f83" draw:formula="5498*logheight/6393"/><draw:equation draw:name="f84" draw:formula="0+3980-2751"/><draw:equation draw:name="f85" draw:formula="?f84 *logwidth/6393"/><draw:equation draw:name="f86" draw:formula="0+5264-4587"/><draw:equation draw:name="f87" draw:formula="5264*logheight/6393"/><draw:equation draw:name="f88" draw:formula="0+4272-2751"/><draw:equation draw:name="f89" draw:formula="?f88 *logwidth/6393"/><draw:equation draw:name="f90" draw:formula="0+5060-4587"/><draw:equation draw:name="f91" draw:formula="5060*logheight/6393"/><draw:equation draw:name="f92" draw:formula="0+4587-2751"/><draw:equation draw:name="f93" draw:formula="?f92 *logwidth/6393"/><draw:equation draw:name="f94" draw:formula="0+4889-4587"/><draw:equation draw:name="f95" draw:formula="4889*logheight/6393"/><draw:equation draw:name="f96" draw:formula="0+4923-2751"/><draw:equation draw:name="f97" draw:formula="?f96 *logwidth/6393"/><draw:equation draw:name="f98" draw:formula="0+4754-4587"/><draw:equation draw:name="f99" draw:formula="4754*logheight/6393"/><draw:equation draw:name="f100" draw:formula="0+5275-2751"/><draw:equation draw:name="f101" draw:formula="?f100 *logwidth/6393"/><draw:equation draw:name="f102" draw:formula="0+4657-4587"/><draw:equation draw:name="f103" draw:formula="4657*logheight/6393"/><draw:equation draw:name="f104" draw:formula="0+5643-2751"/><draw:equation draw:name="f105" draw:formula="?f104 *logwidth/6393"/><draw:equation draw:name="f106" draw:formula="0+4601-4587"/><draw:equation draw:name="f107" draw:formula="4601*logheight/6393"/><draw:equation draw:name="f108" draw:formula="0+6023-2751"/><draw:equation draw:name="f109" draw:formula="?f108 *logwidth/6393"/><draw:equation draw:name="f110" draw:formula="0+4588-4587"/><draw:equation draw:name="f111" draw:formula="4588*logheight/6393"/><draw:equation draw:name="f112" draw:formula="0+6399-2751"/><draw:equation draw:name="f113" draw:formula="?f112 *logwidth/6393"/><draw:equation draw:name="f114" draw:formula="0+4619-4587"/><draw:equation draw:name="f115" draw:formula="4619*logheight/6393"/><draw:equation draw:name="f116" draw:formula="0+6761-2751"/><draw:equation draw:name="f117" draw:formula="?f116 *logwidth/6393"/><draw:equation draw:name="f118" draw:formula="0+4691-4587"/><draw:equation draw:name="f119" draw:formula="4691*logheight/6393"/><draw:equation draw:name="f120" draw:formula="0+7107-2751"/><draw:equation draw:name="f121" draw:formula="?f120 *logwidth/6393"/><draw:equation draw:name="f122" draw:formula="0+4804-4587"/><draw:equation draw:name="f123" draw:formula="4804*logheight/6393"/><draw:equation draw:name="f124" draw:formula="0+7434-2751"/><draw:equation draw:name="f125" draw:formula="?f124 *logwidth/6393"/><draw:equation draw:name="f126" draw:formula="0+4954-4587"/><draw:equation draw:name="f127" draw:formula="4954*logheight/6393"/><draw:equation draw:name="f128" draw:formula="0+7741-2751"/><draw:equation draw:name="f129" draw:formula="?f128 *logwidth/6393"/><draw:equation draw:name="f130" draw:formula="0+5138-4587"/><draw:equation draw:name="f131" draw:formula="5138*logheight/6393"/><draw:equation draw:name="f132" draw:formula="0+8024-2751"/><draw:equation draw:name="f133" draw:formula="?f132 *logwidth/6393"/><draw:equation draw:name="f134" draw:formula="0+5354-4587"/><draw:equation draw:name="f135" draw:formula="5354*logheight/6393"/><draw:equation draw:name="f136" draw:formula="0+8281-2751"/><draw:equation draw:name="f137" draw:formula="?f136 *logwidth/6393"/><draw:equation draw:name="f138" draw:formula="0+5600-4587"/><draw:equation draw:name="f139" draw:formula="5600*logheight/6393"/><draw:equation draw:name="f140" draw:formula="0+8509-2751"/><draw:equation draw:name="f141" draw:formula="?f140 *logwidth/6393"/><draw:equation draw:name="f142" draw:formula="0+5872-4587"/><draw:equation draw:name="f143" draw:formula="5872*logheight/6393"/><draw:equation draw:name="f144" draw:formula="0+8706-2751"/><draw:equation draw:name="f145" draw:formula="?f144 *logwidth/6393"/><draw:equation draw:name="f146" draw:formula="0+6170-4587"/><draw:equation draw:name="f147" draw:formula="6170*logheight/6393"/><draw:equation draw:name="f148" draw:formula="0+8870-2751"/><draw:equation draw:name="f149" draw:formula="?f148 *logwidth/6393"/><draw:equation draw:name="f150" draw:formula="0+6489-4587"/><draw:equation draw:name="f151" draw:formula="6489*logheight/6393"/><draw:equation draw:name="f152" draw:formula="0+8998-2751"/><draw:equation draw:name="f153" draw:formula="?f152 *logwidth/6393"/><draw:equation draw:name="f154" draw:formula="0+6828-4587"/><draw:equation draw:name="f155" draw:formula="6828*logheight/6393"/><draw:equation draw:name="f156" draw:formula="0+9087-2751"/><draw:equation draw:name="f157" draw:formula="?f156 *logwidth/6393"/><draw:equation draw:name="f158" draw:formula="0+7184-4587"/><draw:equation draw:name="f159" draw:formula="7184*logheight/6393"/><draw:equation draw:name="f160" draw:formula="0+9135-2751"/><draw:equation draw:name="f161" draw:formula="?f160 *logwidth/6393"/><draw:equation draw:name="f162" draw:formula="0+7555-4587"/><draw:equation draw:name="f163" draw:formula="7555*logheight/6393"/><draw:equation draw:name="f164" draw:formula="0+9139-2751"/><draw:equation draw:name="f165" draw:formula="?f164 *logwidth/6393"/><draw:equation draw:name="f166" draw:formula="0+7935-4587"/><draw:equation draw:name="f167" draw:formula="7935*logheight/6393"/><draw:equation draw:name="f168" draw:formula="0+9100-2751"/><draw:equation draw:name="f169" draw:formula="?f168 *logwidth/6393"/><draw:equation draw:name="f170" draw:formula="0+8309-4587"/><draw:equation draw:name="f171" draw:formula="8309*logheight/6393"/><draw:equation draw:name="f172" draw:formula="0+9019-2751"/><draw:equation draw:name="f173" draw:formula="?f172 *logwidth/6393"/><draw:equation draw:name="f174" draw:formula="0+8668-4587"/><draw:equation draw:name="f175" draw:formula="8668*logheight/6393"/><draw:equation draw:name="f176" draw:formula="0+8898-2751"/><draw:equation draw:name="f177" draw:formula="?f176 *logwidth/6393"/><draw:equation draw:name="f178" draw:formula="0+9010-4587"/><draw:equation draw:name="f179" draw:formula="9010*logheight/6393"/><draw:equation draw:name="f180" draw:formula="0+8742-2751"/><draw:equation draw:name="f181" draw:formula="?f180 *logwidth/6393"/><draw:equation draw:name="f182" draw:formula="0+9334-4587"/><draw:equation draw:name="f183" draw:formula="9334*logheight/6393"/><draw:equation draw:name="f184" draw:formula="0+8551-2751"/><draw:equation draw:name="f185" draw:formula="?f184 *logwidth/6393"/><draw:equation draw:name="f186" draw:formula="0+9636-4587"/><draw:equation draw:name="f187" draw:formula="9636*logheight/6393"/><draw:equation draw:name="f188" draw:formula="0+8329-2751"/><draw:equation draw:name="f189" draw:formula="?f188 *logwidth/6393"/><draw:equation draw:name="f190" draw:formula="0+9914-4587"/><draw:equation draw:name="f191" draw:formula="9914*logheight/6393"/><draw:equation draw:name="f192" draw:formula="0+8077-2751"/><draw:equation draw:name="f193" draw:formula="?f192 *logwidth/6393"/><draw:equation draw:name="f194" draw:formula="0+10165-4587"/><draw:equation draw:name="f195" draw:formula="10165*logheight/6393"/><draw:equation draw:name="f196" draw:formula="0+7799-2751"/><draw:equation draw:name="f197" draw:formula="?f196 *logwidth/6393"/><draw:equation draw:name="f198" draw:formula="0+10387-4587"/><draw:equation draw:name="f199" draw:formula="10387*logheight/6393"/><draw:equation draw:name="f200" draw:formula="0+7498-2751"/><draw:equation draw:name="f201" draw:formula="?f200 *logwidth/6393"/><draw:equation draw:name="f202" draw:formula="0+10578-4587"/><draw:equation draw:name="f203" draw:formula="10578*logheight/6393"/><draw:equation draw:name="f204" draw:formula="0+7174-2751"/><draw:equation draw:name="f205" draw:formula="?f204 *logwidth/6393"/><draw:equation draw:name="f206" draw:formula="0+10735-4587"/><draw:equation draw:name="f207" draw:formula="10735*logheight/6393"/><draw:equation draw:name="f208" draw:formula="0+6831-2751"/><draw:equation draw:name="f209" draw:formula="?f208 *logwidth/6393"/><draw:equation draw:name="f210" draw:formula="0+10855-4587"/><draw:equation draw:name="f211" draw:formula="10855*logheight/6393"/><draw:equation draw:name="f212" draw:formula="0+6472-2751"/><draw:equation draw:name="f213" draw:formula="?f212 *logwidth/6393"/><draw:equation draw:name="f214" draw:formula="0+10936-4587"/><draw:equation draw:name="f215" draw:formula="10936*logheight/6393"/><draw:equation draw:name="f216" draw:formula="0+6099-2751"/><draw:equation draw:name="f217" draw:formula="?f216 *logwidth/6393"/><draw:equation draw:name="f218" draw:formula="0+10975-4587"/><draw:equation draw:name="f219" draw:formula="10975*logheight/6393"/><draw:equation draw:name="f220" draw:formula="logwidth"/><draw:equation draw:name="f221" draw:formula="logheight"/></draw:enhanced-geometry></draw:custom-shape><draw:frame draw:name="docshape4" draw:style-name="gr2" draw:text-style-name="P4" svg:width="4.2087in" svg:height="4.1949in" svg:x="2.0256in" svg:y="3.3146in"><draw:image xlink:href="Pictures/100000010000028A00000288BE48CC25CA44747C.png" xlink:type="simple" xlink:show="embed" xlink:actuate="onLoad" draw:mime-type="image/png"><text:p/></draw:image></draw:frame><draw:frame draw:name="docshape5" draw:style-name="gr2" draw:text-style-name="P4" svg:width="2.7953in" svg:height="1.8614in" svg:x="2.7311in" svg:y="2.5382in"><draw:image xlink:href="Pictures/100000010000021900000165B87EC6FC843898E4.png" xlink:type="simple" xlink:show="embed" xlink:actuate="onLoad" draw:mime-type="image/png"><text:p/></draw:image></draw:frame><draw:custom-shape draw:name="docshape6" draw:style-name="gr4" draw:text-style-name="P5" svg:width="3.2425in" svg:height="0.8213in" svg:x="2.5083in" svg:y="7.0984in"><text:p/><draw:enhanced-geometry draw:mirror-horizontal="false" draw:mirror-vertical="false" drawooo:sub-view-size="4669 1183" draw:text-areas="0 0 ?f28 ?f29" svg:viewBox="0 0 0 0" draw:type="ooxml-non-primitive" draw:enhanced-path="M 4669 1183 L 0 1183 431 592 0 0 4669 0 4237 592 4669 1183 Z N"><draw:equation draw:name="f0" draw:formula="0+8282-3613"/><draw:equation draw:name="f1" draw:formula="?f0 *logwidth/4669"/><draw:equation draw:name="f2" draw:formula="0+11404-10221"/><draw:equation draw:name="f3" draw:formula="11404*logheight/1183"/><draw:equation draw:name="f4" draw:formula="0+3613-3613"/><draw:equation draw:name="f5" draw:formula="?f4 *logwidth/4669"/><draw:equation draw:name="f6" draw:formula="0+11404-10221"/><draw:equation draw:name="f7" draw:formula="11404*logheight/1183"/><draw:equation draw:name="f8" draw:formula="0+4044-3613"/><draw:equation draw:name="f9" draw:formula="?f8 *logwidth/4669"/><draw:equation draw:name="f10" draw:formula="0+10813-10221"/><draw:equation draw:name="f11" draw:formula="10813*logheight/1183"/><draw:equation draw:name="f12" draw:formula="0+3613-3613"/><draw:equation draw:name="f13" draw:formula="?f12 *logwidth/4669"/><draw:equation draw:name="f14" draw:formula="0+10221-10221"/><draw:equation draw:name="f15" draw:formula="10221*logheight/1183"/><draw:equation draw:name="f16" draw:formula="0+8282-3613"/><draw:equation draw:name="f17" draw:formula="?f16 *logwidth/4669"/><draw:equation draw:name="f18" draw:formula="0+10221-10221"/><draw:equation draw:name="f19" draw:formula="10221*logheight/1183"/><draw:equation draw:name="f20" draw:formula="0+7850-3613"/><draw:equation draw:name="f21" draw:formula="?f20 *logwidth/4669"/><draw:equation draw:name="f22" draw:formula="0+10813-10221"/><draw:equation draw:name="f23" draw:formula="10813*logheight/1183"/><draw:equation draw:name="f24" draw:formula="0+8282-3613"/><draw:equation draw:name="f25" draw:formula="?f24 *logwidth/4669"/><draw:equation draw:name="f26" draw:formula="0+11404-10221"/><draw:equation draw:name="f27" draw:formula="11404*logheight/1183"/><draw:equation draw:name="f28" draw:formula="logwidth"/><draw:equation draw:name="f29" draw:formula="logheight"/></draw:enhanced-geometry></draw:custom-shape><draw:custom-shape draw:name="docshape7" draw:style-name="gr5" draw:text-style-name="P6" svg:width="5.9567in" svg:height="1.2142in" svg:x="1.1531in" svg:y="7.9346in"><text:p/><draw:enhanced-geometry draw:mirror-horizontal="false" draw:mirror-vertical="false" drawooo:sub-view-size="8577 1749" draw:text-areas="0 0 ?f108 ?f109" svg:viewBox="0 0 0 0" draw:type="ooxml-non-primitive" draw:enhanced-path="M 1764 1749 L 1184 1463 1184 404 0 404 367 1076 0 1749 1764 1749 Z M 1932 1463 L 1465 1463 1930 1705 1932 1463 Z M 7105 1463 L 6647 1463 6647 1705 7105 1463 Z M 7258 0 L 1300 0 1300 1348 7258 1348 7258 0 Z M 8576 404 L 7374 404 7374 1452 6811 1749 8576 1749 8209 1076 8576 404 Z N"><draw:equation draw:name="f0" draw:formula="0+3426-1662"/><draw:equation draw:name="f1" draw:formula="?f0 *logwidth/8577"/><draw:equation draw:name="f2" draw:formula="0+13174-11425"/><draw:equation draw:name="f3" draw:formula="13174*logheight/1749"/><draw:equation draw:name="f4" draw:formula="0+2846-1662"/><draw:equation draw:name="f5" draw:formula="?f4 *logwidth/8577"/><draw:equation draw:name="f6" draw:formula="0+12888-11425"/><draw:equation draw:name="f7" draw:formula="12888*logheight/1749"/><draw:equation draw:name="f8" draw:formula="0+2846-1662"/><draw:equation draw:name="f9" draw:formula="?f8 *logwidth/8577"/><draw:equation draw:name="f10" draw:formula="0+11829-11425"/><draw:equation draw:name="f11" draw:formula="11829*logheight/1749"/><draw:equation draw:name="f12" draw:formula="0+1662-1662"/><draw:equation draw:name="f13" draw:formula="?f12 *logwidth/8577"/><draw:equation draw:name="f14" draw:formula="0+11829-11425"/><draw:equation draw:name="f15" draw:formula="11829*logheight/1749"/><draw:equation draw:name="f16" draw:formula="0+2029-1662"/><draw:equation draw:name="f17" draw:formula="?f16 *logwidth/8577"/><draw:equation draw:name="f18" draw:formula="0+12501-11425"/><draw:equation draw:name="f19" draw:formula="12501*logheight/1749"/><draw:equation draw:name="f20" draw:formula="0+1662-1662"/><draw:equation draw:name="f21" draw:formula="?f20 *logwidth/8577"/><draw:equation draw:name="f22" draw:formula="0+13174-11425"/><draw:equation draw:name="f23" draw:formula="13174*logheight/1749"/><draw:equation draw:name="f24" draw:formula="0+3426-1662"/><draw:equation draw:name="f25" draw:formula="?f24 *logwidth/8577"/><draw:equation draw:name="f26" draw:formula="0+13174-11425"/><draw:equation draw:name="f27" draw:formula="13174*logheight/1749"/><draw:equation draw:name="f28" draw:formula="0+3594-1662"/><draw:equation draw:name="f29" draw:formula="?f28 *logwidth/8577"/><draw:equation draw:name="f30" draw:formula="0+12888-11425"/><draw:equation draw:name="f31" draw:formula="12888*logheight/1749"/><draw:equation draw:name="f32" draw:formula="0+3127-1662"/><draw:equation draw:name="f33" draw:formula="?f32 *logwidth/8577"/><draw:equation draw:name="f34" draw:formula="0+12888-11425"/><draw:equation draw:name="f35" draw:formula="12888*logheight/1749"/><draw:equation draw:name="f36" draw:formula="0+3592-1662"/><draw:equation draw:name="f37" draw:formula="?f36 *logwidth/8577"/><draw:equation draw:name="f38" draw:formula="0+13130-11425"/><draw:equation draw:name="f39" draw:formula="13130*logheight/1749"/><draw:equation draw:name="f40" draw:formula="0+3594-1662"/><draw:equation draw:name="f41" draw:formula="?f40 *logwidth/8577"/><draw:equation draw:name="f42" draw:formula="0+12888-11425"/><draw:equation draw:name="f43" draw:formula="12888*logheight/1749"/><draw:equation draw:name="f44" draw:formula="0+8767-1662"/><draw:equation draw:name="f45" draw:formula="?f44 *logwidth/8577"/><draw:equation draw:name="f46" draw:formula="0+12888-11425"/><draw:equation draw:name="f47" draw:formula="12888*logheight/1749"/><draw:equation draw:name="f48" draw:formula="0+8309-1662"/><draw:equation draw:name="f49" draw:formula="?f48 *logwidth/8577"/><draw:equation draw:name="f50" draw:formula="0+12888-11425"/><draw:equation draw:name="f51" draw:formula="12888*logheight/1749"/><draw:equation draw:name="f52" draw:formula="0+8309-1662"/><draw:equation draw:name="f53" draw:formula="?f52 *logwidth/8577"/><draw:equation draw:name="f54" draw:formula="0+13130-11425"/><draw:equation draw:name="f55" draw:formula="13130*logheight/1749"/><draw:equation draw:name="f56" draw:formula="0+8767-1662"/><draw:equation draw:name="f57" draw:formula="?f56 *logwidth/8577"/><draw:equation draw:name="f58" draw:formula="0+12888-11425"/><draw:equation draw:name="f59" draw:formula="12888*logheight/1749"/><draw:equation draw:name="f60" draw:formula="0+8920-1662"/><draw:equation draw:name="f61" draw:formula="?f60 *logwidth/8577"/><draw:equation draw:name="f62" draw:formula="0+11425-11425"/><draw:equation draw:name="f63" draw:formula="11425*logheight/1749"/><draw:equation draw:name="f64" draw:formula="0+2962-1662"/><draw:equation draw:name="f65" draw:formula="?f64 *logwidth/8577"/><draw:equation draw:name="f66" draw:formula="0+11425-11425"/><draw:equation draw:name="f67" draw:formula="11425*logheight/1749"/><draw:equation draw:name="f68" draw:formula="0+2962-1662"/><draw:equation draw:name="f69" draw:formula="?f68 *logwidth/8577"/><draw:equation draw:name="f70" draw:formula="0+12773-11425"/><draw:equation draw:name="f71" draw:formula="12773*logheight/1749"/><draw:equation draw:name="f72" draw:formula="0+8920-1662"/><draw:equation draw:name="f73" draw:formula="?f72 *logwidth/8577"/><draw:equation draw:name="f74" draw:formula="0+12773-11425"/><draw:equation draw:name="f75" draw:formula="12773*logheight/1749"/><draw:equation draw:name="f76" draw:formula="0+8920-1662"/><draw:equation draw:name="f77" draw:formula="?f76 *logwidth/8577"/><draw:equation draw:name="f78" draw:formula="0+11425-11425"/><draw:equation draw:name="f79" draw:formula="11425*logheight/1749"/><draw:equation draw:name="f80" draw:formula="0+10238-1662"/><draw:equation draw:name="f81" draw:formula="?f80 *logwidth/8577"/><draw:equation draw:name="f82" draw:formula="0+11829-11425"/><draw:equation draw:name="f83" draw:formula="11829*logheight/1749"/><draw:equation draw:name="f84" draw:formula="0+9036-1662"/><draw:equation draw:name="f85" draw:formula="?f84 *logwidth/8577"/><draw:equation draw:name="f86" draw:formula="0+11829-11425"/><draw:equation draw:name="f87" draw:formula="11829*logheight/1749"/><draw:equation draw:name="f88" draw:formula="0+9036-1662"/><draw:equation draw:name="f89" draw:formula="?f88 *logwidth/8577"/><draw:equation draw:name="f90" draw:formula="0+12877-11425"/><draw:equation draw:name="f91" draw:formula="12877*logheight/1749"/><draw:equation draw:name="f92" draw:formula="0+8473-1662"/><draw:equation draw:name="f93" draw:formula="?f92 *logwidth/8577"/><draw:equation draw:name="f94" draw:formula="0+13174-11425"/><draw:equation draw:name="f95" draw:formula="13174*logheight/1749"/><draw:equation draw:name="f96" draw:formula="0+10238-1662"/><draw:equation draw:name="f97" draw:formula="?f96 *logwidth/8577"/><draw:equation draw:name="f98" draw:formula="0+13174-11425"/><draw:equation draw:name="f99" draw:formula="13174*logheight/1749"/><draw:equation draw:name="f100" draw:formula="0+9871-1662"/><draw:equation draw:name="f101" draw:formula="?f100 *logwidth/8577"/><draw:equation draw:name="f102" draw:formula="0+12501-11425"/><draw:equation draw:name="f103" draw:formula="12501*logheight/1749"/><draw:equation draw:name="f104" draw:formula="0+10238-1662"/><draw:equation draw:name="f105" draw:formula="?f104 *logwidth/8577"/><draw:equation draw:name="f106" draw:formula="0+11829-11425"/><draw:equation draw:name="f107" draw:formula="11829*logheight/1749"/><draw:equation draw:name="f108" draw:formula="logwidth"/><draw:equation draw:name="f109" draw:formula="logheight"/></draw:enhanced-geometry></draw:custom-shape><draw:custom-shape draw:name="docshape8" draw:style-name="gr6" draw:text-style-name="P7" svg:width="2.5748in" svg:height="0.4657in" svg:x="2.8346in" svg:y="7.3465in"><text:p/><draw:enhanced-geometry draw:mirror-horizontal="false" draw:mirror-vertical="false" drawooo:sub-view-size="3707 671" draw:text-areas="0 0 ?f232 ?f233" svg:viewBox="0 0 0 0" draw:type="ooxml-non-primitive" draw:enhanced-path="M 0 660 L 240 18 383 18 622 660 435 660 396 534 225 534 187 660 0 660 Z M 311 201 L 252 417 368 417 311 201 Z M 803 669 L 769 666 739 658 713 644 692 625 676 601 664 571 657 537 654 497 654 184 826 184 826 458 827 473 830 486 834 498 840 507 848 515 857 520 867 523 879 524 889 524 899 522 909 519 919 515 930 509 940 501 951 489 961 475 961 184 1133 184 1133 470 1133 486 1136 497 1142 504 1148 510 1159 514 1174 515 1174 660 1162 662 1150 664 1139 665 1128 667 1115 668 1103 669 1093 669 1054 665 1024 652 1003 632 992 603 988 586 971 606 951 624 931 638 908 650 885 658 859 664 832 668 803 669 Z M 1576 634 L 1558 641 1539 648 1519 654 1499 660 1478 664 1458 667 1438 669 1418 670 1403 669 1389 668 1376 666 1363 663 1350 658 1338 653 1327 647 1317 639 1308 630 1299 620 1292 609 1286 597 1281 583 1278 567 1276 550 1275 531 1275 313 1216 313 1216 184 1275 184 1275 35 1447 35 1447 184 1540 184 1540 313 1447 313 1447 471 1447 486 1450 497 1457 504 1463 510 1472 513 1484 513 1492 513 1502 512 1513 509 1524 507 1535 503 1545 498 1576 634 Z M 1626 660 L 1626 184 1798 184 1798 660 1626 660 Z M 1626 144 L 1626 0 1798 0 1798 144 1626 144 Z M 2096 669 L 2081 669 2065 668 2049 666 2032 664 2015 662 1998 659 1981 656 1965 653 1948 649 1932 645 1916 640 1901 635 1886 630 1872 624 1859 618 1848 612 1914 495 1938 508 1962 518 1986 528 2009 535 2031 541 2052 545 2073 548 2093 549 2112 547 2127 543 2135 536 2138 526 2138 518 2132 511 2120 505 2109 501 2094 495 2074 490 2051 484 2027 477 2004 470 1984 463 1966 457 1950 449 1935 442 1922 434 1911 426 1901 417 1893 408 1886 399 1881 389 1877 378 1874 367 1872 355 1872 341 1873 324 1876 307 1880 290 1887 275 1895 260 1905 246 1916 233 1929 221 1943 211 1959 201 1975 193 1994 186 2013 181 2033 177 2054 175 2076 174 2100 175 2125 177 2151 182 2178 188 2206 195 2234 204 2262 215 2290 227 2224 337 2200 326 2177 317 2157 309 2140 303 2123 298 2107 295 2091 293 2076 293 2062 293 2052 295 2043 299 2035 302 2031 309 2031 317 2031 322 2032 326 2035 329 2037 332 2041 336 2048 339 2054 342 2062 345 2072 348 2081 351 2090 353 2100 356 2112 359 2138 365 2162 373 2183 380 2203 387 2221 395 2236 403 2250 411 2262 420 2273 429 2281 439 2288 449 2294 460 2298 471 2301 483 2303 497 2304 511 2300 545 2290 576 2272 603 2248 627 2218 645 2182 658 2142 666 2096 669 Z M 3129 660 L 2957 660 2957 392 2956 376 2953 362 2949 350 2943 341 2933 330 2922 325 2909 325 2898 326 2887 330 2876 336 2865 344 2854 354 2845 366 2837 379 2831 393 2831 660 2659 660 2659 392 2658 376 2655 362 2651 350 2645 341 2636 330 2624 325 2611 325 2601 326 2590 330 2579 336 2567 344 2556 354 2547 366 2540 379 2533 393 2533 660 2362 660 2362 184 2516 184 2516 255 2530 236 2546 220 2565 207 2586 195 2609 187 2634 180 2661 176 2691 175 2705 176 2718 177 2730 179 2741 182 2752 186 2762 190 2771 195 2779 200 2790 208 2798 217 2804 227 2811 236 2816 247 2819 257 2833 239 2849 223 2868 209 2888 197 2911 187 2935 181 2961 176 2988 175 3011 176 3031 180 3048 185 3063 193 3076 202 3087 212 3097 224 3105 237 3112 250 3117 264 3121 278 3124 293 3126 307 3127 321 3128 334 3129 347 3129 660 Z M 3446 669 L 3415 668 3386 664 3359 658 3333 649 3310 638 3289 625 3269 611 3252 594 3236 577 3223 558 3212 537 3202 516 3195 493 3190 470 3187 446 3186 422 3187 398 3190 374 3195 351 3202 328 3212 307 3223 286 3236 267 3252 250 3269 234 3289 219 3310 206 3333 195 3359 187 3386 180 3415 176 3446 175 3477 176 3506 180 3533 187 3558 195 3582 206 3603 219 3623 234 3640 250 3656 267 3669 286 3681 307 3690 328 3697 351 3702 374 3706 398 3707 422 3706 446 3702 470 3697 493 3690 516 3681 537 3669 558 3656 577 3640 594 3623 611 3603 625 3582 638 3558 649 3533 658 3506 664 3477 668 3446 669 Z N"><draw:equation draw:name="f0" draw:formula="0+4307-4082"/><draw:equation draw:name="f1" draw:formula="?f0 *logwidth/3707"/><draw:equation draw:name="f2" draw:formula="0+11113-10579"/><draw:equation draw:name="f3" draw:formula="11113*logheight/671"/><draw:equation draw:name="f4" draw:formula="0+4885-4082"/><draw:equation draw:name="f5" draw:formula="?f4 *logwidth/3707"/><draw:equation draw:name="f6" draw:formula="0+11248-10579"/><draw:equation draw:name="f7" draw:formula="11248*logheight/671"/><draw:equation draw:name="f8" draw:formula="0+4739-4082"/><draw:equation draw:name="f9" draw:formula="?f8 *logwidth/3707"/><draw:equation draw:name="f10" draw:formula="0+11116-10579"/><draw:equation draw:name="f11" draw:formula="11116*logheight/671"/><draw:equation draw:name="f12" draw:formula="0+4916-4082"/><draw:equation draw:name="f13" draw:formula="?f12 *logwidth/3707"/><draw:equation draw:name="f14" draw:formula="0+11077-10579"/><draw:equation draw:name="f15" draw:formula="11077*logheight/671"/><draw:equation draw:name="f16" draw:formula="0+4981-4082"/><draw:equation draw:name="f17" draw:formula="?f16 *logwidth/3707"/><draw:equation draw:name="f18" draw:formula="0+11101-10579"/><draw:equation draw:name="f19" draw:formula="11101*logheight/671"/><draw:equation draw:name="f20" draw:formula="0+5043-4082"/><draw:equation draw:name="f21" draw:formula="?f20 *logwidth/3707"/><draw:equation draw:name="f22" draw:formula="0+10763-10579"/><draw:equation draw:name="f23" draw:formula="10763*logheight/671"/><draw:equation draw:name="f24" draw:formula="0+5241-4082"/><draw:equation draw:name="f25" draw:formula="?f24 *logwidth/3707"/><draw:equation draw:name="f26" draw:formula="0+11093-10579"/><draw:equation draw:name="f27" draw:formula="11093*logheight/671"/><draw:equation draw:name="f28" draw:formula="0+5197-4082"/><draw:equation draw:name="f29" draw:formula="?f28 *logwidth/3707"/><draw:equation draw:name="f30" draw:formula="0+11247-10579"/><draw:equation draw:name="f31" draw:formula="11247*logheight/671"/><draw:equation draw:name="f32" draw:formula="0+5070-4082"/><draw:equation draw:name="f33" draw:formula="?f32 *logwidth/3707"/><draw:equation draw:name="f34" draw:formula="0+11165-10579"/><draw:equation draw:name="f35" draw:formula="11165*logheight/671"/><draw:equation draw:name="f36" draw:formula="0+4914-4082"/><draw:equation draw:name="f37" draw:formula="?f36 *logwidth/3707"/><draw:equation draw:name="f38" draw:formula="0+11247-10579"/><draw:equation draw:name="f39" draw:formula="11247*logheight/671"/><draw:equation draw:name="f40" draw:formula="0+5560-4082"/><draw:equation draw:name="f41" draw:formula="?f40 *logwidth/3707"/><draw:equation draw:name="f42" draw:formula="0+11243-10579"/><draw:equation draw:name="f43" draw:formula="11243*logheight/671"/><draw:equation draw:name="f44" draw:formula="0+5445-4082"/><draw:equation draw:name="f45" draw:formula="?f44 *logwidth/3707"/><draw:equation draw:name="f46" draw:formula="0+11242-10579"/><draw:equation draw:name="f47" draw:formula="11242*logheight/671"/><draw:equation draw:name="f48" draw:formula="0+5374-4082"/><draw:equation draw:name="f49" draw:formula="?f48 *logwidth/3707"/><draw:equation draw:name="f50" draw:formula="0+11188-10579"/><draw:equation draw:name="f51" draw:formula="11188*logheight/671"/><draw:equation draw:name="f52" draw:formula="0+5298-4082"/><draw:equation draw:name="f53" draw:formula="?f52 *logwidth/3707"/><draw:equation draw:name="f54" draw:formula="0+10892-10579"/><draw:equation draw:name="f55" draw:formula="10892*logheight/671"/><draw:equation draw:name="f56" draw:formula="0+5622-4082"/><draw:equation draw:name="f57" draw:formula="?f56 *logwidth/3707"/><draw:equation draw:name="f58" draw:formula="0+10892-10579"/><draw:equation draw:name="f59" draw:formula="10892*logheight/671"/><draw:equation draw:name="f60" draw:formula="0+5554-4082"/><draw:equation draw:name="f61" draw:formula="?f60 *logwidth/3707"/><draw:equation draw:name="f62" draw:formula="0+11092-10579"/><draw:equation draw:name="f63" draw:formula="11092*logheight/671"/><draw:equation draw:name="f64" draw:formula="0+5627-4082"/><draw:equation draw:name="f65" draw:formula="?f64 *logwidth/3707"/><draw:equation draw:name="f66" draw:formula="0+11077-10579"/><draw:equation draw:name="f67" draw:formula="11077*logheight/671"/><draw:equation draw:name="f68" draw:formula="0+5708-4082"/><draw:equation draw:name="f69" draw:formula="?f68 *logwidth/3707"/><draw:equation draw:name="f70" draw:formula="0+10723-10579"/><draw:equation draw:name="f71" draw:formula="10723*logheight/671"/><draw:equation draw:name="f72" draw:formula="0+6147-4082"/><draw:equation draw:name="f73" draw:formula="?f72 *logwidth/3707"/><draw:equation draw:name="f74" draw:formula="0+11247-10579"/><draw:equation draw:name="f75" draw:formula="11247*logheight/671"/><draw:equation draw:name="f76" draw:formula="0+6030-4082"/><draw:equation draw:name="f77" draw:formula="?f76 *logwidth/3707"/><draw:equation draw:name="f78" draw:formula="0+11228-10579"/><draw:equation draw:name="f79" draw:formula="11228*logheight/671"/><draw:equation draw:name="f80" draw:formula="0+5930-4082"/><draw:equation draw:name="f81" draw:formula="?f80 *logwidth/3707"/><draw:equation draw:name="f82" draw:formula="0+11191-10579"/><draw:equation draw:name="f83" draw:formula="11191*logheight/671"/><draw:equation draw:name="f84" draw:formula="0+6134-4082"/><draw:equation draw:name="f85" draw:formula="?f84 *logwidth/3707"/><draw:equation draw:name="f86" draw:formula="0+11124-10579"/><draw:equation draw:name="f87" draw:formula="11124*logheight/671"/><draw:equation draw:name="f88" draw:formula="0+6220-4082"/><draw:equation draw:name="f89" draw:formula="?f88 *logwidth/3707"/><draw:equation draw:name="f90" draw:formula="0+11097-10579"/><draw:equation draw:name="f91" draw:formula="11097*logheight/671"/><draw:equation draw:name="f92" draw:formula="0+6109-4082"/><draw:equation draw:name="f93" draw:formula="?f92 *logwidth/3707"/><draw:equation draw:name="f94" draw:formula="0+11056-10579"/><draw:equation draw:name="f95" draw:formula="11056*logheight/671"/><draw:equation draw:name="f96" draw:formula="0+5993-4082"/><draw:equation draw:name="f97" draw:formula="?f96 *logwidth/3707"/><draw:equation draw:name="f98" draw:formula="0+11005-10579"/><draw:equation draw:name="f99" draw:formula="11005*logheight/671"/><draw:equation draw:name="f100" draw:formula="0+5954-4082"/><draw:equation draw:name="f101" draw:formula="?f100 *logwidth/3707"/><draw:equation draw:name="f102" draw:formula="0+10934-10579"/><draw:equation draw:name="f103" draw:formula="10934*logheight/671"/><draw:equation draw:name="f104" draw:formula="0+5987-4082"/><draw:equation draw:name="f105" draw:formula="?f104 *logwidth/3707"/><draw:equation draw:name="f106" draw:formula="0+10825-10579"/><draw:equation draw:name="f107" draw:formula="10825*logheight/671"/><draw:equation draw:name="f108" draw:formula="0+6095-4082"/><draw:equation draw:name="f109" draw:formula="?f108 *logwidth/3707"/><draw:equation draw:name="f110" draw:formula="0+10760-10579"/><draw:equation draw:name="f111" draw:formula="10760*logheight/671"/><draw:equation draw:name="f112" draw:formula="0+6260-4082"/><draw:equation draw:name="f113" draw:formula="?f112 *logwidth/3707"/><draw:equation draw:name="f114" draw:formula="0+10767-10579"/><draw:equation draw:name="f115" draw:formula="10767*logheight/671"/><draw:equation draw:name="f116" draw:formula="0+6259-4082"/><draw:equation draw:name="f117" draw:formula="?f116 *logwidth/3707"/><draw:equation draw:name="f118" draw:formula="0+10896-10579"/><draw:equation draw:name="f119" draw:formula="10896*logheight/671"/><draw:equation draw:name="f120" draw:formula="0+6144-4082"/><draw:equation draw:name="f121" draw:formula="?f120 *logwidth/3707"/><draw:equation draw:name="f122" draw:formula="0+10872-10579"/><draw:equation draw:name="f123" draw:formula="10872*logheight/671"/><draw:equation draw:name="f124" draw:formula="0+6114-4082"/><draw:equation draw:name="f125" draw:formula="?f124 *logwidth/3707"/><draw:equation draw:name="f126" draw:formula="0+10905-10579"/><draw:equation draw:name="f127" draw:formula="10905*logheight/671"/><draw:equation draw:name="f128" draw:formula="0+6154-4082"/><draw:equation draw:name="f129" draw:formula="?f128 *logwidth/3707"/><draw:equation draw:name="f130" draw:formula="0+10927-10579"/><draw:equation draw:name="f131" draw:formula="10927*logheight/671"/><draw:equation draw:name="f132" draw:formula="0+6265-4082"/><draw:equation draw:name="f133" draw:formula="?f132 *logwidth/3707"/><draw:equation draw:name="f134" draw:formula="0+10959-10579"/><draw:equation draw:name="f135" draw:formula="10959*logheight/671"/><draw:equation draw:name="f136" draw:formula="0+6363-4082"/><draw:equation draw:name="f137" draw:formula="?f136 *logwidth/3707"/><draw:equation draw:name="f138" draw:formula="0+11018-10579"/><draw:equation draw:name="f139" draw:formula="11018*logheight/671"/><draw:equation draw:name="f140" draw:formula="0+6382-4082"/><draw:equation draw:name="f141" draw:formula="?f140 *logwidth/3707"/><draw:equation draw:name="f142" draw:formula="0+11124-10579"/><draw:equation draw:name="f143" draw:formula="11124*logheight/671"/><draw:equation draw:name="f144" draw:formula="0+6178-4082"/><draw:equation draw:name="f145" draw:formula="?f144 *logwidth/3707"/><draw:equation draw:name="f146" draw:formula="0+11248-10579"/><draw:equation draw:name="f147" draw:formula="11248*logheight/671"/><draw:equation draw:name="f148" draw:formula="0+7025-4082"/><draw:equation draw:name="f149" draw:formula="?f148 *logwidth/3707"/><draw:equation draw:name="f150" draw:formula="0+10920-10579"/><draw:equation draw:name="f151" draw:formula="10920*logheight/671"/><draw:equation draw:name="f152" draw:formula="0+6947-4082"/><draw:equation draw:name="f153" draw:formula="?f152 *logwidth/3707"/><draw:equation draw:name="f154" draw:formula="0+10923-10579"/><draw:equation draw:name="f155" draw:formula="10923*logheight/671"/><draw:equation draw:name="f156" draw:formula="0+6741-4082"/><draw:equation draw:name="f157" draw:formula="?f156 *logwidth/3707"/><draw:equation draw:name="f158" draw:formula="0+10971-10579"/><draw:equation draw:name="f159" draw:formula="10971*logheight/671"/><draw:equation draw:name="f160" draw:formula="0+6693-4082"/><draw:equation draw:name="f161" draw:formula="?f160 *logwidth/3707"/><draw:equation draw:name="f162" draw:formula="0+10904-10579"/><draw:equation draw:name="f163" draw:formula="10904*logheight/671"/><draw:equation draw:name="f164" draw:formula="0+6622-4082"/><draw:equation draw:name="f165" draw:formula="?f164 *logwidth/3707"/><draw:equation draw:name="f166" draw:formula="0+10958-10579"/><draw:equation draw:name="f167" draw:formula="10958*logheight/671"/><draw:equation draw:name="f168" draw:formula="0+6612-4082"/><draw:equation draw:name="f169" draw:formula="?f168 *logwidth/3707"/><draw:equation draw:name="f170" draw:formula="0+10815-10579"/><draw:equation draw:name="f171" draw:formula="10815*logheight/671"/><draw:equation draw:name="f172" draw:formula="0+6773-4082"/><draw:equation draw:name="f173" draw:formula="?f172 *logwidth/3707"/><draw:equation draw:name="f174" draw:formula="0+10754-10579"/><draw:equation draw:name="f175" draw:formula="10754*logheight/671"/><draw:equation draw:name="f176" draw:formula="0+6853-4082"/><draw:equation draw:name="f177" draw:formula="?f176 *logwidth/3707"/><draw:equation draw:name="f178" draw:formula="0+10774-10579"/><draw:equation draw:name="f179" draw:formula="10774*logheight/671"/><draw:equation draw:name="f180" draw:formula="0+6901-4082"/><draw:equation draw:name="f181" draw:formula="?f180 *logwidth/3707"/><draw:equation draw:name="f182" draw:formula="0+10836-10579"/><draw:equation draw:name="f183" draw:formula="10836*logheight/671"/><draw:equation draw:name="f184" draw:formula="0+7043-4082"/><draw:equation draw:name="f185" draw:formula="?f184 *logwidth/3707"/><draw:equation draw:name="f186" draw:formula="0+10755-10579"/><draw:equation draw:name="f187" draw:formula="10755*logheight/671"/><draw:equation draw:name="f188" draw:formula="0+7169-4082"/><draw:equation draw:name="f189" draw:formula="?f188 *logwidth/3707"/><draw:equation draw:name="f190" draw:formula="0+10791-10579"/><draw:equation draw:name="f191" draw:formula="10791*logheight/671"/><draw:equation draw:name="f192" draw:formula="0+7208-4082"/><draw:equation draw:name="f193" draw:formula="?f192 *logwidth/3707"/><draw:equation draw:name="f194" draw:formula="0+10886-10579"/><draw:equation draw:name="f195" draw:formula="10886*logheight/671"/><draw:equation draw:name="f196" draw:formula="0+7468-4082"/><draw:equation draw:name="f197" draw:formula="?f196 *logwidth/3707"/><draw:equation draw:name="f198" draw:formula="0+11243-10579"/><draw:equation draw:name="f199" draw:formula="11243*logheight/671"/><draw:equation draw:name="f200" draw:formula="0+7318-4082"/><draw:equation draw:name="f201" draw:formula="?f200 *logwidth/3707"/><draw:equation draw:name="f202" draw:formula="0+11156-10579"/><draw:equation draw:name="f203" draw:formula="11156*logheight/671"/><draw:equation draw:name="f204" draw:formula="0+7268-4082"/><draw:equation draw:name="f205" draw:formula="?f204 *logwidth/3707"/><draw:equation draw:name="f206" draw:formula="0+11001-10579"/><draw:equation draw:name="f207" draw:formula="11001*logheight/671"/><draw:equation draw:name="f208" draw:formula="0+7318-4082"/><draw:equation draw:name="f209" draw:formula="?f208 *logwidth/3707"/><draw:equation draw:name="f210" draw:formula="0+10846-10579"/><draw:equation draw:name="f211" draw:formula="10846*logheight/671"/><draw:equation draw:name="f212" draw:formula="0+7468-4082"/><draw:equation draw:name="f213" draw:formula="?f212 *logwidth/3707"/><draw:equation draw:name="f214" draw:formula="0+10759-10579"/><draw:equation draw:name="f215" draw:formula="10759*logheight/671"/><draw:equation draw:name="f216" draw:formula="0+7664-4082"/><draw:equation draw:name="f217" draw:formula="?f216 *logwidth/3707"/><draw:equation draw:name="f218" draw:formula="0+10785-10579"/><draw:equation draw:name="f219" draw:formula="10785*logheight/671"/><draw:equation draw:name="f220" draw:formula="0+7772-4082"/><draw:equation draw:name="f221" draw:formula="?f220 *logwidth/3707"/><draw:equation draw:name="f222" draw:formula="0+10907-10579"/><draw:equation draw:name="f223" draw:formula="10907*logheight/671"/><draw:equation draw:name="f224" draw:formula="0+7779-4082"/><draw:equation draw:name="f225" draw:formula="?f224 *logwidth/3707"/><draw:equation draw:name="f226" draw:formula="0+11072-10579"/><draw:equation draw:name="f227" draw:formula="11072*logheight/671"/><draw:equation draw:name="f228" draw:formula="0+7685-4082"/><draw:equation draw:name="f229" draw:formula="?f228 *logwidth/3707"/><draw:equation draw:name="f230" draw:formula="0+11204-10579"/><draw:equation draw:name="f231" draw:formula="11204*logheight/671"/><draw:equation draw:name="f232" draw:formula="logwidth"/><draw:equation draw:name="f233" draw:formula="logheight"/></draw:enhanced-geometry></draw:custom-shape><draw:frame draw:name="docshape9" draw:style-name="gr2" draw:text-style-name="P4" svg:width="0.135in" svg:height="0.1598in" svg:x="5.161in" svg:y="7.5598in"><draw:image xlink:href="Pictures/100000010000001A0000001FA25B418048C8431A.png" xlink:type="simple" xlink:show="embed" xlink:actuate="onLoad" draw:mime-type="image/png"><text:p/></draw:image></draw:frame><draw:custom-shape draw:name="docshape10" draw:style-name="gr7" draw:text-style-name="P6" svg:width="1.0795in" svg:height="1.9559in" svg:x="7.1791in" svg:y="2.811in"><text:p/><draw:enhanced-geometry draw:mirror-horizontal="false" draw:mirror-vertical="false" drawooo:sub-view-size="1555 2817" draw:text-areas="0 0 ?f128 ?f129" svg:viewBox="0 0 0 0" draw:type="ooxml-non-primitive" draw:enhanced-path="M 1318 2817 L 1197 2811 1137 2803 1075 2791 1014 2774 951 2753 889 2727 827 2697 764 2661 702 2620 639 2573 577 2521 515 2463 453 2399 391 2329 330 2252 269 2168 209 2078 169 2012 133 1946 102 1880 75 1814 53 1749 35 1685 20 1620 10 1557 3 1494 0 1431 1 1370 5 1309 12 1248 23 1189 37 1131 54 1073 96 961 121 906 149 853 179 800 211 749 246 699 283 651 322 604 363 558 405 513 449 471 495 429 542 390 591 351 641 315 692 280 744 247 796 216 850 187 904 160 959 135 1014 111 1126 71 1238 39 1350 17 1460 3 1555 0 1555 2786 1493 2799 1377 2814 1318 2817 Z N"><draw:equation draw:name="f0" draw:formula="0+11534-10337"/><draw:equation draw:name="f1" draw:formula="?f0 *logwidth/1555"/><draw:equation draw:name="f2" draw:formula="0+6859-4048"/><draw:equation draw:name="f3" draw:formula="6859*logheight/2817"/><draw:equation draw:name="f4" draw:formula="0+11412-10337"/><draw:equation draw:name="f5" draw:formula="?f4 *logwidth/1555"/><draw:equation draw:name="f6" draw:formula="0+6839-4048"/><draw:equation draw:name="f7" draw:formula="6839*logheight/2817"/><draw:equation draw:name="f8" draw:formula="0+11288-10337"/><draw:equation draw:name="f9" draw:formula="?f8 *logwidth/1555"/><draw:equation draw:name="f10" draw:formula="0+6801-4048"/><draw:equation draw:name="f11" draw:formula="6801*logheight/2817"/><draw:equation draw:name="f12" draw:formula="0+11164-10337"/><draw:equation draw:name="f13" draw:formula="?f12 *logwidth/1555"/><draw:equation draw:name="f14" draw:formula="0+6745-4048"/><draw:equation draw:name="f15" draw:formula="6745*logheight/2817"/><draw:equation draw:name="f16" draw:formula="0+11039-10337"/><draw:equation draw:name="f17" draw:formula="?f16 *logwidth/1555"/><draw:equation draw:name="f18" draw:formula="0+6668-4048"/><draw:equation draw:name="f19" draw:formula="6668*logheight/2817"/><draw:equation draw:name="f20" draw:formula="0+10914-10337"/><draw:equation draw:name="f21" draw:formula="?f20 *logwidth/1555"/><draw:equation draw:name="f22" draw:formula="0+6569-4048"/><draw:equation draw:name="f23" draw:formula="6569*logheight/2817"/><draw:equation draw:name="f24" draw:formula="0+10790-10337"/><draw:equation draw:name="f25" draw:formula="?f24 *logwidth/1555"/><draw:equation draw:name="f26" draw:formula="0+6447-4048"/><draw:equation draw:name="f27" draw:formula="6447*logheight/2817"/><draw:equation draw:name="f28" draw:formula="0+10667-10337"/><draw:equation draw:name="f29" draw:formula="?f28 *logwidth/1555"/><draw:equation draw:name="f30" draw:formula="0+6300-4048"/><draw:equation draw:name="f31" draw:formula="6300*logheight/2817"/><draw:equation draw:name="f32" draw:formula="0+10546-10337"/><draw:equation draw:name="f33" draw:formula="?f32 *logwidth/1555"/><draw:equation draw:name="f34" draw:formula="0+6126-4048"/><draw:equation draw:name="f35" draw:formula="6126*logheight/2817"/><draw:equation draw:name="f36" draw:formula="0+10470-10337"/><draw:equation draw:name="f37" draw:formula="?f36 *logwidth/1555"/><draw:equation draw:name="f38" draw:formula="0+5994-4048"/><draw:equation draw:name="f39" draw:formula="5994*logheight/2817"/><draw:equation draw:name="f40" draw:formula="0+10412-10337"/><draw:equation draw:name="f41" draw:formula="?f40 *logwidth/1555"/><draw:equation draw:name="f42" draw:formula="0+5862-4048"/><draw:equation draw:name="f43" draw:formula="5862*logheight/2817"/><draw:equation draw:name="f44" draw:formula="0+10372-10337"/><draw:equation draw:name="f45" draw:formula="?f44 *logwidth/1555"/><draw:equation draw:name="f46" draw:formula="0+5733-4048"/><draw:equation draw:name="f47" draw:formula="5733*logheight/2817"/><draw:equation draw:name="f48" draw:formula="0+10347-10337"/><draw:equation draw:name="f49" draw:formula="?f48 *logwidth/1555"/><draw:equation draw:name="f50" draw:formula="0+5605-4048"/><draw:equation draw:name="f51" draw:formula="5605*logheight/2817"/><draw:equation draw:name="f52" draw:formula="0+10337-10337"/><draw:equation draw:name="f53" draw:formula="?f52 *logwidth/1555"/><draw:equation draw:name="f54" draw:formula="0+5479-4048"/><draw:equation draw:name="f55" draw:formula="5479*logheight/2817"/><draw:equation draw:name="f56" draw:formula="0+10342-10337"/><draw:equation draw:name="f57" draw:formula="?f56 *logwidth/1555"/><draw:equation draw:name="f58" draw:formula="0+5357-4048"/><draw:equation draw:name="f59" draw:formula="5357*logheight/2817"/><draw:equation draw:name="f60" draw:formula="0+10360-10337"/><draw:equation draw:name="f61" draw:formula="?f60 *logwidth/1555"/><draw:equation draw:name="f62" draw:formula="0+5237-4048"/><draw:equation draw:name="f63" draw:formula="5237*logheight/2817"/><draw:equation draw:name="f64" draw:formula="0+10391-10337"/><draw:equation draw:name="f65" draw:formula="?f64 *logwidth/1555"/><draw:equation draw:name="f66" draw:formula="0+5121-4048"/><draw:equation draw:name="f67" draw:formula="5121*logheight/2817"/><draw:equation draw:name="f68" draw:formula="0+10458-10337"/><draw:equation draw:name="f69" draw:formula="?f68 *logwidth/1555"/><draw:equation draw:name="f70" draw:formula="0+4954-4048"/><draw:equation draw:name="f71" draw:formula="4954*logheight/2817"/><draw:equation draw:name="f72" draw:formula="0+10516-10337"/><draw:equation draw:name="f73" draw:formula="?f72 *logwidth/1555"/><draw:equation draw:name="f74" draw:formula="0+4848-4048"/><draw:equation draw:name="f75" draw:formula="4848*logheight/2817"/><draw:equation draw:name="f76" draw:formula="0+10583-10337"/><draw:equation draw:name="f77" draw:formula="?f76 *logwidth/1555"/><draw:equation draw:name="f78" draw:formula="0+4747-4048"/><draw:equation draw:name="f79" draw:formula="4747*logheight/2817"/><draw:equation draw:name="f80" draw:formula="0+10659-10337"/><draw:equation draw:name="f81" draw:formula="?f80 *logwidth/1555"/><draw:equation draw:name="f82" draw:formula="0+4652-4048"/><draw:equation draw:name="f83" draw:formula="4652*logheight/2817"/><draw:equation draw:name="f84" draw:formula="0+10742-10337"/><draw:equation draw:name="f85" draw:formula="?f84 *logwidth/1555"/><draw:equation draw:name="f86" draw:formula="0+4561-4048"/><draw:equation draw:name="f87" draw:formula="4561*logheight/2817"/><draw:equation draw:name="f88" draw:formula="0+10832-10337"/><draw:equation draw:name="f89" draw:formula="?f88 *logwidth/1555"/><draw:equation draw:name="f90" draw:formula="0+4477-4048"/><draw:equation draw:name="f91" draw:formula="4477*logheight/2817"/><draw:equation draw:name="f92" draw:formula="0+10928-10337"/><draw:equation draw:name="f93" draw:formula="?f92 *logwidth/1555"/><draw:equation draw:name="f94" draw:formula="0+4399-4048"/><draw:equation draw:name="f95" draw:formula="4399*logheight/2817"/><draw:equation draw:name="f96" draw:formula="0+11029-10337"/><draw:equation draw:name="f97" draw:formula="?f96 *logwidth/1555"/><draw:equation draw:name="f98" draw:formula="0+4328-4048"/><draw:equation draw:name="f99" draw:formula="4328*logheight/2817"/><draw:equation draw:name="f100" draw:formula="0+11133-10337"/><draw:equation draw:name="f101" draw:formula="?f100 *logwidth/1555"/><draw:equation draw:name="f102" draw:formula="0+4264-4048"/><draw:equation draw:name="f103" draw:formula="4264*logheight/2817"/><draw:equation draw:name="f104" draw:formula="0+11241-10337"/><draw:equation draw:name="f105" draw:formula="?f104 *logwidth/1555"/><draw:equation draw:name="f106" draw:formula="0+4208-4048"/><draw:equation draw:name="f107" draw:formula="4208*logheight/2817"/><draw:equation draw:name="f108" draw:formula="0+11351-10337"/><draw:equation draw:name="f109" draw:formula="?f108 *logwidth/1555"/><draw:equation draw:name="f110" draw:formula="0+4159-4048"/><draw:equation draw:name="f111" draw:formula="4159*logheight/2817"/><draw:equation draw:name="f112" draw:formula="0+11575-10337"/><draw:equation draw:name="f113" draw:formula="?f112 *logwidth/1555"/><draw:equation draw:name="f114" draw:formula="0+4087-4048"/><draw:equation draw:name="f115" draw:formula="4087*logheight/2817"/><draw:equation draw:name="f116" draw:formula="0+11797-10337"/><draw:equation draw:name="f117" draw:formula="?f116 *logwidth/1555"/><draw:equation draw:name="f118" draw:formula="0+4051-4048"/><draw:equation draw:name="f119" draw:formula="4051*logheight/2817"/><draw:equation draw:name="f120" draw:formula="0+11892-10337"/><draw:equation draw:name="f121" draw:formula="?f120 *logwidth/1555"/><draw:equation draw:name="f122" draw:formula="0+6834-4048"/><draw:equation draw:name="f123" draw:formula="6834*logheight/2817"/><draw:equation draw:name="f124" draw:formula="0+11714-10337"/><draw:equation draw:name="f125" draw:formula="?f124 *logwidth/1555"/><draw:equation draw:name="f126" draw:formula="0+6862-4048"/><draw:equation draw:name="f127" draw:formula="6862*logheight/2817"/><draw:equation draw:name="f128" draw:formula="logwidth"/><draw:equation draw:name="f129" draw:formula="logheight"/></draw:enhanced-geometry></draw:custom-shape><draw:custom-shape draw:name="docshape11" draw:style-name="gr8" draw:text-style-name="P8" svg:width="1.6343in" svg:height="2.6843in" svg:x="0.0047in" svg:y="1.3299in"><text:p/><draw:enhanced-geometry draw:mirror-horizontal="false" draw:mirror-vertical="false" drawooo:sub-view-size="2354 3866" draw:text-areas="0 0 ?f172 ?f173" svg:viewBox="0 0 0 0" draw:type="ooxml-non-primitive" draw:enhanced-path="M 1236 3866 L 1173 3864 1109 3859 1044 3850 980 3839 916 3825 851 3809 787 3790 723 3769 659 3746 596 3722 533 3696 471 3669 410 3641 350 3611 290 3582 231 3551 172 3521 111 3493 48 3465 0 3446 0 0 107 16 216 46 322 87 427 142 480 173 533 208 585 245 638 285 691 328 745 374 800 423 854 474 910 528 967 585 1024 644 1082 706 1142 770 1203 836 1265 906 1542 1220 1679 1377 1743 1452 1804 1525 1861 1595 1916 1663 1968 1729 2017 1793 2062 1856 2105 1917 2144 1977 2180 2036 2212 2093 2241 2150 2267 2207 2290 2262 2325 2373 2346 2484 2354 2596 2352 2653 2338 2770 2325 2829 2309 2891 2289 2953 2266 3017 2238 3083 2207 3151 2172 3221 2133 3294 2088 3371 2040 3441 1991 3506 1941 3564 1888 3617 1834 3664 1779 3705 1723 3742 1665 3773 1606 3799 1547 3821 1486 3838 1425 3851 1362 3860 1300 3865 1236 3866 Z N"><draw:equation draw:name="f0" draw:formula="0+1180-7"/><draw:equation draw:name="f1" draw:formula="?f0 *logwidth/2354"/><draw:equation draw:name="f2" draw:formula="0+5779-1915"/><draw:equation draw:name="f3" draw:formula="5779*logheight/3866"/><draw:equation draw:name="f4" draw:formula="0+1051-7"/><draw:equation draw:name="f5" draw:formula="?f4 *logwidth/2354"/><draw:equation draw:name="f6" draw:formula="0+5765-1915"/><draw:equation draw:name="f7" draw:formula="5765*logheight/3866"/><draw:equation draw:name="f8" draw:formula="0+923-7"/><draw:equation draw:name="f9" draw:formula="?f8 *logwidth/2354"/><draw:equation draw:name="f10" draw:formula="0+5740-1915"/><draw:equation draw:name="f11" draw:formula="5740*logheight/3866"/><draw:equation draw:name="f12" draw:formula="0+794-7"/><draw:equation draw:name="f13" draw:formula="?f12 *logwidth/2354"/><draw:equation draw:name="f14" draw:formula="0+5705-1915"/><draw:equation draw:name="f15" draw:formula="5705*logheight/3866"/><draw:equation draw:name="f16" draw:formula="0+666-7"/><draw:equation draw:name="f17" draw:formula="?f16 *logwidth/2354"/><draw:equation draw:name="f18" draw:formula="0+5661-1915"/><draw:equation draw:name="f19" draw:formula="5661*logheight/3866"/><draw:equation draw:name="f20" draw:formula="0+540-7"/><draw:equation draw:name="f21" draw:formula="?f20 *logwidth/2354"/><draw:equation draw:name="f22" draw:formula="0+5611-1915"/><draw:equation draw:name="f23" draw:formula="5611*logheight/3866"/><draw:equation draw:name="f24" draw:formula="0+417-7"/><draw:equation draw:name="f25" draw:formula="?f24 *logwidth/2354"/><draw:equation draw:name="f26" draw:formula="0+5556-1915"/><draw:equation draw:name="f27" draw:formula="5556*logheight/3866"/><draw:equation draw:name="f28" draw:formula="0+297-7"/><draw:equation draw:name="f29" draw:formula="?f28 *logwidth/2354"/><draw:equation draw:name="f30" draw:formula="0+5497-1915"/><draw:equation draw:name="f31" draw:formula="5497*logheight/3866"/><draw:equation draw:name="f32" draw:formula="0+179-7"/><draw:equation draw:name="f33" draw:formula="?f32 *logwidth/2354"/><draw:equation draw:name="f34" draw:formula="0+5436-1915"/><draw:equation draw:name="f35" draw:formula="5436*logheight/3866"/><draw:equation draw:name="f36" draw:formula="0+55-7"/><draw:equation draw:name="f37" draw:formula="?f36 *logwidth/2354"/><draw:equation draw:name="f38" draw:formula="0+5380-1915"/><draw:equation draw:name="f39" draw:formula="5380*logheight/3866"/><draw:equation draw:name="f40" draw:formula="0+7-7"/><draw:equation draw:name="f41" draw:formula="?f40 *logwidth/2354"/><draw:equation draw:name="f42" draw:formula="0+1915-1915"/><draw:equation draw:name="f43" draw:formula="1915*logheight/3866"/><draw:equation draw:name="f44" draw:formula="0+223-7"/><draw:equation draw:name="f45" draw:formula="?f44 *logwidth/2354"/><draw:equation draw:name="f46" draw:formula="0+1961-1915"/><draw:equation draw:name="f47" draw:formula="1961*logheight/3866"/><draw:equation draw:name="f48" draw:formula="0+434-7"/><draw:equation draw:name="f49" draw:formula="?f48 *logwidth/2354"/><draw:equation draw:name="f50" draw:formula="0+2057-1915"/><draw:equation draw:name="f51" draw:formula="2057*logheight/3866"/><draw:equation draw:name="f52" draw:formula="0+540-7"/><draw:equation draw:name="f53" draw:formula="?f52 *logwidth/2354"/><draw:equation draw:name="f54" draw:formula="0+2123-1915"/><draw:equation draw:name="f55" draw:formula="2123*logheight/3866"/><draw:equation draw:name="f56" draw:formula="0+645-7"/><draw:equation draw:name="f57" draw:formula="?f56 *logwidth/2354"/><draw:equation draw:name="f58" draw:formula="0+2200-1915"/><draw:equation draw:name="f59" draw:formula="2200*logheight/3866"/><draw:equation draw:name="f60" draw:formula="0+752-7"/><draw:equation draw:name="f61" draw:formula="?f60 *logwidth/2354"/><draw:equation draw:name="f62" draw:formula="0+2289-1915"/><draw:equation draw:name="f63" draw:formula="2289*logheight/3866"/><draw:equation draw:name="f64" draw:formula="0+861-7"/><draw:equation draw:name="f65" draw:formula="?f64 *logwidth/2354"/><draw:equation draw:name="f66" draw:formula="0+2389-1915"/><draw:equation draw:name="f67" draw:formula="2389*logheight/3866"/><draw:equation draw:name="f68" draw:formula="0+974-7"/><draw:equation draw:name="f69" draw:formula="?f68 *logwidth/2354"/><draw:equation draw:name="f70" draw:formula="0+2500-1915"/><draw:equation draw:name="f71" draw:formula="2500*logheight/3866"/><draw:equation draw:name="f72" draw:formula="0+1089-7"/><draw:equation draw:name="f73" draw:formula="?f72 *logwidth/2354"/><draw:equation draw:name="f74" draw:formula="0+2621-1915"/><draw:equation draw:name="f75" draw:formula="2621*logheight/3866"/><draw:equation draw:name="f76" draw:formula="0+1210-7"/><draw:equation draw:name="f77" draw:formula="?f76 *logwidth/2354"/><draw:equation draw:name="f78" draw:formula="0+2751-1915"/><draw:equation draw:name="f79" draw:formula="2751*logheight/3866"/><draw:equation draw:name="f80" draw:formula="0+1549-7"/><draw:equation draw:name="f81" draw:formula="?f80 *logwidth/2354"/><draw:equation draw:name="f82" draw:formula="0+3135-1915"/><draw:equation draw:name="f83" draw:formula="3135*logheight/3866"/><draw:equation draw:name="f84" draw:formula="0+1750-7"/><draw:equation draw:name="f85" draw:formula="?f84 *logwidth/2354"/><draw:equation draw:name="f86" draw:formula="0+3367-1915"/><draw:equation draw:name="f87" draw:formula="3367*logheight/3866"/><draw:equation draw:name="f88" draw:formula="0+1868-7"/><draw:equation draw:name="f89" draw:formula="?f88 *logwidth/2354"/><draw:equation draw:name="f90" draw:formula="0+3510-1915"/><draw:equation draw:name="f91" draw:formula="3510*logheight/3866"/><draw:equation draw:name="f92" draw:formula="0+1975-7"/><draw:equation draw:name="f93" draw:formula="?f92 *logwidth/2354"/><draw:equation draw:name="f94" draw:formula="0+3644-1915"/><draw:equation draw:name="f95" draw:formula="3644*logheight/3866"/><draw:equation draw:name="f96" draw:formula="0+2069-7"/><draw:equation draw:name="f97" draw:formula="?f96 *logwidth/2354"/><draw:equation draw:name="f98" draw:formula="0+3771-1915"/><draw:equation draw:name="f99" draw:formula="3771*logheight/3866"/><draw:equation draw:name="f100" draw:formula="0+2151-7"/><draw:equation draw:name="f101" draw:formula="?f100 *logwidth/2354"/><draw:equation draw:name="f102" draw:formula="0+3892-1915"/><draw:equation draw:name="f103" draw:formula="3892*logheight/3866"/><draw:equation draw:name="f104" draw:formula="0+2219-7"/><draw:equation draw:name="f105" draw:formula="?f104 *logwidth/2354"/><draw:equation draw:name="f106" draw:formula="0+4008-1915"/><draw:equation draw:name="f107" draw:formula="4008*logheight/3866"/><draw:equation draw:name="f108" draw:formula="0+2274-7"/><draw:equation draw:name="f109" draw:formula="?f108 *logwidth/2354"/><draw:equation draw:name="f110" draw:formula="0+4122-1915"/><draw:equation draw:name="f111" draw:formula="4122*logheight/3866"/><draw:equation draw:name="f112" draw:formula="0+2332-7"/><draw:equation draw:name="f113" draw:formula="?f112 *logwidth/2354"/><draw:equation draw:name="f114" draw:formula="0+4288-1915"/><draw:equation draw:name="f115" draw:formula="4288*logheight/3866"/><draw:equation draw:name="f116" draw:formula="0+2361-7"/><draw:equation draw:name="f117" draw:formula="?f116 *logwidth/2354"/><draw:equation draw:name="f118" draw:formula="0+4511-1915"/><draw:equation draw:name="f119" draw:formula="4511*logheight/3866"/><draw:equation draw:name="f120" draw:formula="0+2345-7"/><draw:equation draw:name="f121" draw:formula="?f120 *logwidth/2354"/><draw:equation draw:name="f122" draw:formula="0+4685-1915"/><draw:equation draw:name="f123" draw:formula="4685*logheight/3866"/><draw:equation draw:name="f124" draw:formula="0+2316-7"/><draw:equation draw:name="f125" draw:formula="?f124 *logwidth/2354"/><draw:equation draw:name="f126" draw:formula="0+4806-1915"/><draw:equation draw:name="f127" draw:formula="4806*logheight/3866"/><draw:equation draw:name="f128" draw:formula="0+2273-7"/><draw:equation draw:name="f129" draw:formula="?f128 *logwidth/2354"/><draw:equation draw:name="f130" draw:formula="0+4932-1915"/><draw:equation draw:name="f131" draw:formula="4932*logheight/3866"/><draw:equation draw:name="f132" draw:formula="0+2214-7"/><draw:equation draw:name="f133" draw:formula="?f132 *logwidth/2354"/><draw:equation draw:name="f134" draw:formula="0+5066-1915"/><draw:equation draw:name="f135" draw:formula="5066*logheight/3866"/><draw:equation draw:name="f136" draw:formula="0+2140-7"/><draw:equation draw:name="f137" draw:formula="?f136 *logwidth/2354"/><draw:equation draw:name="f138" draw:formula="0+5209-1915"/><draw:equation draw:name="f139" draw:formula="5209*logheight/3866"/><draw:equation draw:name="f140" draw:formula="0+2047-7"/><draw:equation draw:name="f141" draw:formula="?f140 *logwidth/2354"/><draw:equation draw:name="f142" draw:formula="0+5356-1915"/><draw:equation draw:name="f143" draw:formula="5356*logheight/3866"/><draw:equation draw:name="f144" draw:formula="0+1948-7"/><draw:equation draw:name="f145" draw:formula="?f144 *logwidth/2354"/><draw:equation draw:name="f146" draw:formula="0+5479-1915"/><draw:equation draw:name="f147" draw:formula="5479*logheight/3866"/><draw:equation draw:name="f148" draw:formula="0+1841-7"/><draw:equation draw:name="f149" draw:formula="?f148 *logwidth/2354"/><draw:equation draw:name="f150" draw:formula="0+5579-1915"/><draw:equation draw:name="f151" draw:formula="5579*logheight/3866"/><draw:equation draw:name="f152" draw:formula="0+1730-7"/><draw:equation draw:name="f153" draw:formula="?f152 *logwidth/2354"/><draw:equation draw:name="f154" draw:formula="0+5657-1915"/><draw:equation draw:name="f155" draw:formula="5657*logheight/3866"/><draw:equation draw:name="f156" draw:formula="0+1613-7"/><draw:equation draw:name="f157" draw:formula="?f156 *logwidth/2354"/><draw:equation draw:name="f158" draw:formula="0+5714-1915"/><draw:equation draw:name="f159" draw:formula="5714*logheight/3866"/><draw:equation draw:name="f160" draw:formula="0+1493-7"/><draw:equation draw:name="f161" draw:formula="?f160 *logwidth/2354"/><draw:equation draw:name="f162" draw:formula="0+5753-1915"/><draw:equation draw:name="f163" draw:formula="5753*logheight/3866"/><draw:equation draw:name="f164" draw:formula="0+1369-7"/><draw:equation draw:name="f165" draw:formula="?f164 *logwidth/2354"/><draw:equation draw:name="f166" draw:formula="0+5775-1915"/><draw:equation draw:name="f167" draw:formula="5775*logheight/3866"/><draw:equation draw:name="f168" draw:formula="0+1243-7"/><draw:equation draw:name="f169" draw:formula="?f168 *logwidth/2354"/><draw:equation draw:name="f170" draw:formula="0+5781-1915"/><draw:equation draw:name="f171" draw:formula="5781*logheight/3866"/><draw:equation draw:name="f172" draw:formula="logwidth"/><draw:equation draw:name="f173" draw:formula="logheight"/></draw:enhanced-geometry></draw:custom-shape><draw:custom-shape draw:name="docshape12" draw:style-name="gr9" draw:text-style-name="P9" svg:width="1.9343in" svg:height="2.5961in" svg:x="0.0047in" svg:y="1.1402in"><text:p/><draw:enhanced-geometry draw:mirror-horizontal="false" draw:mirror-vertical="false" drawooo:sub-view-size="2786 3739" draw:text-areas="0 0 ?f216 ?f217" svg:viewBox="0 0 0 0" draw:type="ooxml-non-primitive" draw:enhanced-path="M 0 83 L 0 22 44 14 122 4 204 0 290 1 380 8 474 21 572 40 634 56 208 56 126 61 48 72 0 83 Z M 1770 3685 L 1358 3685 1441 3683 1525 3676 1610 3665 1695 3647 1780 3624 1865 3594 1950 3557 2034 3513 2104 3471 2171 3427 2233 3381 2291 3333 2346 3284 2397 3233 2444 3180 2488 3126 2527 3070 2563 3013 2596 2954 2625 2893 2651 2832 2673 2768 2692 2704 2708 2638 2720 2571 2729 2502 2736 2432 2739 2361 2738 2289 2735 2216 2729 2142 2721 2066 2709 1990 2694 1913 2677 1834 2657 1755 2634 1675 2609 1594 2584 1521 2555 1451 2524 1382 2491 1316 2454 1251 2416 1189 2375 1128 2331 1070 2285 1013 2237 959 2187 906 2135 855 2080 805 2024 757 1966 711 1906 667 1845 624 1781 583 1716 543 1650 504 1582 467 1513 432 1442 398 1371 365 1298 333 1224 302 1149 273 1073 245 996 218 919 192 840 167 761 143 682 120 578 93 479 74 385 62 294 56 208 56 634 56 674 66 753 89 832 113 910 138 988 164 1065 191 1140 219 1215 248 1289 278 1362 310 1434 342 1505 376 1574 411 1642 448 1709 485 1774 525 1838 565 1900 607 1961 651 2020 696 2077 743 2132 791 2186 841 2237 893 2286 946 2334 1002 2379 1059 2421 1118 2462 1178 2500 1241 2536 1306 2569 1372 2600 1441 2628 1512 2653 1585 2678 1665 2701 1745 2721 1824 2738 1903 2753 1980 2765 2056 2775 2132 2781 2206 2785 2279 2786 2351 2784 2423 2779 2493 2771 2561 2760 2629 2746 2695 2729 2760 2709 2824 2685 2887 2658 2948 2628 3007 2594 3066 2557 3122 2517 3178 2473 3231 2425 3283 2374 3334 2319 3383 2261 3430 2198 3476 2132 3520 2062 3562 1976 3607 1889 3645 1802 3676 1770 3685 Z M 1368 3739 L 1283 3736 1200 3728 1119 3717 1039 3702 962 3684 887 3663 814 3640 745 3615 679 3588 616 3560 557 3531 502 3501 451 3471 404 3442 363 3413 326 3385 294 3358 268 3334 178 3242 141 3203 100 3161 57 3115 12 3066 0 3052 0 2989 38 3031 82 3079 123 3123 163 3164 199 3202 287 3291 313 3315 343 3341 379 3368 420 3396 465 3424 515 3453 568 3482 626 3510 687 3538 752 3564 819 3589 890 3611 963 3631 1038 3649 1115 3663 1195 3674 1276 3682 1358 3685 1770 3685 1714 3700 1627 3718 1540 3730 1453 3737 1368 3739 Z N"><draw:equation draw:name="f0" draw:formula="0+129-7"/><draw:equation draw:name="f1" draw:formula="?f0 *logwidth/2786"/><draw:equation draw:name="f2" draw:formula="0+1647-1643"/><draw:equation draw:name="f3" draw:formula="1647*logheight/3739"/><draw:equation draw:name="f4" draw:formula="0+481-7"/><draw:equation draw:name="f5" draw:formula="?f4 *logwidth/2786"/><draw:equation draw:name="f6" draw:formula="0+1664-1643"/><draw:equation draw:name="f7" draw:formula="1664*logheight/3739"/><draw:equation draw:name="f8" draw:formula="0+133-7"/><draw:equation draw:name="f9" draw:formula="?f8 *logwidth/2786"/><draw:equation draw:name="f10" draw:formula="0+1704-1643"/><draw:equation draw:name="f11" draw:formula="1704*logheight/3739"/><draw:equation draw:name="f12" draw:formula="0+1365-7"/><draw:equation draw:name="f13" draw:formula="?f12 *logwidth/2786"/><draw:equation draw:name="f14" draw:formula="0+5328-1643"/><draw:equation draw:name="f15" draw:formula="5328*logheight/3739"/><draw:equation draw:name="f16" draw:formula="0+1702-7"/><draw:equation draw:name="f17" draw:formula="?f16 *logwidth/2786"/><draw:equation draw:name="f18" draw:formula="0+5290-1643"/><draw:equation draw:name="f19" draw:formula="5290*logheight/3739"/><draw:equation draw:name="f20" draw:formula="0+2041-7"/><draw:equation draw:name="f21" draw:formula="?f20 *logwidth/2786"/><draw:equation draw:name="f22" draw:formula="0+5156-1643"/><draw:equation draw:name="f23" draw:formula="5156*logheight/3739"/><draw:equation draw:name="f24" draw:formula="0+2298-7"/><draw:equation draw:name="f25" draw:formula="?f24 *logwidth/2786"/><draw:equation draw:name="f26" draw:formula="0+4976-1643"/><draw:equation draw:name="f27" draw:formula="4976*logheight/3739"/><draw:equation draw:name="f28" draw:formula="0+2495-7"/><draw:equation draw:name="f29" draw:formula="?f28 *logwidth/2786"/><draw:equation draw:name="f30" draw:formula="0+4769-1643"/><draw:equation draw:name="f31" draw:formula="4769*logheight/3739"/><draw:equation draw:name="f32" draw:formula="0+2632-7"/><draw:equation draw:name="f33" draw:formula="?f32 *logwidth/2786"/><draw:equation draw:name="f34" draw:formula="0+4536-1643"/><draw:equation draw:name="f35" draw:formula="4536*logheight/3739"/><draw:equation draw:name="f36" draw:formula="0+2715-7"/><draw:equation draw:name="f37" draw:formula="?f36 *logwidth/2786"/><draw:equation draw:name="f38" draw:formula="0+4281-1643"/><draw:equation draw:name="f39" draw:formula="4281*logheight/3739"/><draw:equation draw:name="f40" draw:formula="0+2746-7"/><draw:equation draw:name="f41" draw:formula="?f40 *logwidth/2786"/><draw:equation draw:name="f42" draw:formula="0+4004-1643"/><draw:equation draw:name="f43" draw:formula="4004*logheight/3739"/><draw:equation draw:name="f44" draw:formula="0+2728-7"/><draw:equation draw:name="f45" draw:formula="?f44 *logwidth/2786"/><draw:equation draw:name="f46" draw:formula="0+3709-1643"/><draw:equation draw:name="f47" draw:formula="3709*logheight/3739"/><draw:equation draw:name="f48" draw:formula="0+2664-7"/><draw:equation draw:name="f49" draw:formula="?f48 *logwidth/2786"/><draw:equation draw:name="f50" draw:formula="0+3398-1643"/><draw:equation draw:name="f51" draw:formula="3398*logheight/3739"/><draw:equation draw:name="f52" draw:formula="0+2562-7"/><draw:equation draw:name="f53" draw:formula="?f52 *logwidth/2786"/><draw:equation draw:name="f54" draw:formula="0+3094-1643"/><draw:equation draw:name="f55" draw:formula="3094*logheight/3739"/><draw:equation draw:name="f56" draw:formula="0+2423-7"/><draw:equation draw:name="f57" draw:formula="?f56 *logwidth/2786"/><draw:equation draw:name="f58" draw:formula="0+2832-1643"/><draw:equation draw:name="f59" draw:formula="2832*logheight/3739"/><draw:equation draw:name="f60" draw:formula="0+2244-7"/><draw:equation draw:name="f61" draw:formula="?f60 *logwidth/2786"/><draw:equation draw:name="f62" draw:formula="0+2602-1643"/><draw:equation draw:name="f63" draw:formula="2602*logheight/3739"/><draw:equation draw:name="f64" draw:formula="0+2031-7"/><draw:equation draw:name="f65" draw:formula="?f64 *logwidth/2786"/><draw:equation draw:name="f66" draw:formula="0+2400-1643"/><draw:equation draw:name="f67" draw:formula="2400*logheight/3739"/><draw:equation draw:name="f68" draw:formula="0+1788-7"/><draw:equation draw:name="f69" draw:formula="?f68 *logwidth/2786"/><draw:equation draw:name="f70" draw:formula="0+2226-1643"/><draw:equation draw:name="f71" draw:formula="2226*logheight/3739"/><draw:equation draw:name="f72" draw:formula="0+1520-7"/><draw:equation draw:name="f73" draw:formula="?f72 *logwidth/2786"/><draw:equation draw:name="f74" draw:formula="0+2075-1643"/><draw:equation draw:name="f75" draw:formula="2075*logheight/3739"/><draw:equation draw:name="f76" draw:formula="0+1231-7"/><draw:equation draw:name="f77" draw:formula="?f76 *logwidth/2786"/><draw:equation draw:name="f78" draw:formula="0+1945-1643"/><draw:equation draw:name="f79" draw:formula="1945*logheight/3739"/><draw:equation draw:name="f80" draw:formula="0+926-7"/><draw:equation draw:name="f81" draw:formula="?f80 *logwidth/2786"/><draw:equation draw:name="f82" draw:formula="0+1835-1643"/><draw:equation draw:name="f83" draw:formula="1835*logheight/3739"/><draw:equation draw:name="f84" draw:formula="0+585-7"/><draw:equation draw:name="f85" draw:formula="?f84 *logwidth/2786"/><draw:equation draw:name="f86" draw:formula="0+1736-1643"/><draw:equation draw:name="f87" draw:formula="1736*logheight/3739"/><draw:equation draw:name="f88" draw:formula="0+215-7"/><draw:equation draw:name="f89" draw:formula="?f88 *logwidth/2786"/><draw:equation draw:name="f90" draw:formula="0+1699-1643"/><draw:equation draw:name="f91" draw:formula="1699*logheight/3739"/><draw:equation draw:name="f92" draw:formula="0+839-7"/><draw:equation draw:name="f93" draw:formula="?f92 *logwidth/2786"/><draw:equation draw:name="f94" draw:formula="0+1756-1643"/><draw:equation draw:name="f95" draw:formula="1756*logheight/3739"/><draw:equation draw:name="f96" draw:formula="0+1147-7"/><draw:equation draw:name="f97" draw:formula="?f96 *logwidth/2786"/><draw:equation draw:name="f98" draw:formula="0+1862-1643"/><draw:equation draw:name="f99" draw:formula="1862*logheight/3739"/><draw:equation draw:name="f100" draw:formula="0+1441-7"/><draw:equation draw:name="f101" draw:formula="?f100 *logwidth/2786"/><draw:equation draw:name="f102" draw:formula="0+1985-1643"/><draw:equation draw:name="f103" draw:formula="1985*logheight/3739"/><draw:equation draw:name="f104" draw:formula="0+1716-7"/><draw:equation draw:name="f105" draw:formula="?f104 *logwidth/2786"/><draw:equation draw:name="f106" draw:formula="0+2128-1643"/><draw:equation draw:name="f107" draw:formula="2128*logheight/3739"/><draw:equation draw:name="f108" draw:formula="0+1968-7"/><draw:equation draw:name="f109" draw:formula="?f108 *logwidth/2786"/><draw:equation draw:name="f110" draw:formula="0+2294-1643"/><draw:equation draw:name="f111" draw:formula="2294*logheight/3739"/><draw:equation draw:name="f112" draw:formula="0+2193-7"/><draw:equation draw:name="f113" draw:formula="?f112 *logwidth/2786"/><draw:equation draw:name="f114" draw:formula="0+2484-1643"/><draw:equation draw:name="f115" draw:formula="2484*logheight/3739"/><draw:equation draw:name="f116" draw:formula="0+2386-7"/><draw:equation draw:name="f117" draw:formula="?f116 *logwidth/2786"/><draw:equation draw:name="f118" draw:formula="0+2702-1643"/><draw:equation draw:name="f119" draw:formula="2702*logheight/3739"/><draw:equation draw:name="f120" draw:formula="0+2543-7"/><draw:equation draw:name="f121" draw:formula="?f120 *logwidth/2786"/><draw:equation draw:name="f122" draw:formula="0+2949-1643"/><draw:equation draw:name="f123" draw:formula="2949*logheight/3739"/><draw:equation draw:name="f124" draw:formula="0+2660-7"/><draw:equation draw:name="f125" draw:formula="?f124 *logwidth/2786"/><draw:equation draw:name="f126" draw:formula="0+3228-1643"/><draw:equation draw:name="f127" draw:formula="3228*logheight/3739"/><draw:equation draw:name="f128" draw:formula="0+2745-7"/><draw:equation draw:name="f129" draw:formula="?f128 *logwidth/2786"/><draw:equation draw:name="f130" draw:formula="0+3546-1643"/><draw:equation draw:name="f131" draw:formula="3546*logheight/3739"/><draw:equation draw:name="f132" draw:formula="0+2788-7"/><draw:equation draw:name="f133" draw:formula="?f132 *logwidth/2786"/><draw:equation draw:name="f134" draw:formula="0+3849-1643"/><draw:equation draw:name="f135" draw:formula="3849*logheight/3739"/><draw:equation draw:name="f136" draw:formula="0+2786-7"/><draw:equation draw:name="f137" draw:formula="?f136 *logwidth/2786"/><draw:equation draw:name="f138" draw:formula="0+4136-1643"/><draw:equation draw:name="f139" draw:formula="4136*logheight/3739"/><draw:equation draw:name="f140" draw:formula="0+2736-7"/><draw:equation draw:name="f141" draw:formula="?f140 *logwidth/2786"/><draw:equation draw:name="f142" draw:formula="0+4403-1643"/><draw:equation draw:name="f143" draw:formula="4403*logheight/3739"/><draw:equation draw:name="f144" draw:formula="0+2635-7"/><draw:equation draw:name="f145" draw:formula="?f144 *logwidth/2786"/><draw:equation draw:name="f146" draw:formula="0+4650-1643"/><draw:equation draw:name="f147" draw:formula="4650*logheight/3739"/><draw:equation draw:name="f148" draw:formula="0+2480-7"/><draw:equation draw:name="f149" draw:formula="?f148 *logwidth/2786"/><draw:equation draw:name="f150" draw:formula="0+4874-1643"/><draw:equation draw:name="f151" draw:formula="4874*logheight/3739"/><draw:equation draw:name="f152" draw:formula="0+2268-7"/><draw:equation draw:name="f153" draw:formula="?f152 *logwidth/2786"/><draw:equation draw:name="f154" draw:formula="0+5073-1643"/><draw:equation draw:name="f155" draw:formula="5073*logheight/3739"/><draw:equation draw:name="f156" draw:formula="0+1983-7"/><draw:equation draw:name="f157" draw:formula="?f156 *logwidth/2786"/><draw:equation draw:name="f158" draw:formula="0+5250-1643"/><draw:equation draw:name="f159" draw:formula="5250*logheight/3739"/><draw:equation draw:name="f160" draw:formula="0+1375-7"/><draw:equation draw:name="f161" draw:formula="?f160 *logwidth/2786"/><draw:equation draw:name="f162" draw:formula="0+5382-1643"/><draw:equation draw:name="f163" draw:formula="5382*logheight/3739"/><draw:equation draw:name="f164" draw:formula="0+1046-7"/><draw:equation draw:name="f165" draw:formula="?f164 *logwidth/2786"/><draw:equation draw:name="f166" draw:formula="0+5345-1643"/><draw:equation draw:name="f167" draw:formula="5345*logheight/3739"/><draw:equation draw:name="f168" draw:formula="0+752-7"/><draw:equation draw:name="f169" draw:formula="?f168 *logwidth/2786"/><draw:equation draw:name="f170" draw:formula="0+5258-1643"/><draw:equation draw:name="f171" draw:formula="5258*logheight/3739"/><draw:equation draw:name="f172" draw:formula="0+509-7"/><draw:equation draw:name="f173" draw:formula="?f172 *logwidth/2786"/><draw:equation draw:name="f174" draw:formula="0+5144-1643"/><draw:equation draw:name="f175" draw:formula="5144*logheight/3739"/><draw:equation draw:name="f176" draw:formula="0+333-7"/><draw:equation draw:name="f177" draw:formula="?f176 *logwidth/2786"/><draw:equation draw:name="f178" draw:formula="0+5028-1643"/><draw:equation draw:name="f179" draw:formula="5028*logheight/3739"/><draw:equation draw:name="f180" draw:formula="0+148-7"/><draw:equation draw:name="f181" draw:formula="?f180 *logwidth/2786"/><draw:equation draw:name="f182" draw:formula="0+4846-1643"/><draw:equation draw:name="f183" draw:formula="4846*logheight/3739"/><draw:equation draw:name="f184" draw:formula="0+7-7"/><draw:equation draw:name="f185" draw:formula="?f184 *logwidth/2786"/><draw:equation draw:name="f186" draw:formula="0+4695-1643"/><draw:equation draw:name="f187" draw:formula="4695*logheight/3739"/><draw:equation draw:name="f188" draw:formula="0+130-7"/><draw:equation draw:name="f189" draw:formula="?f188 *logwidth/2786"/><draw:equation draw:name="f190" draw:formula="0+4766-1643"/><draw:equation draw:name="f191" draw:formula="4766*logheight/3739"/><draw:equation draw:name="f192" draw:formula="0+320-7"/><draw:equation draw:name="f193" draw:formula="?f192 *logwidth/2786"/><draw:equation draw:name="f194" draw:formula="0+4958-1643"/><draw:equation draw:name="f195" draw:formula="4958*logheight/3739"/><draw:equation draw:name="f196" draw:formula="0+472-7"/><draw:equation draw:name="f197" draw:formula="?f196 *logwidth/2786"/><draw:equation draw:name="f198" draw:formula="0+5067-1643"/><draw:equation draw:name="f199" draw:formula="5067*logheight/3739"/><draw:equation draw:name="f200" draw:formula="0+694-7"/><draw:equation draw:name="f201" draw:formula="?f200 *logwidth/2786"/><draw:equation draw:name="f202" draw:formula="0+5181-1643"/><draw:equation draw:name="f203" draw:formula="5181*logheight/3739"/><draw:equation draw:name="f204" draw:formula="0+970-7"/><draw:equation draw:name="f205" draw:formula="?f204 *logwidth/2786"/><draw:equation draw:name="f206" draw:formula="0+5274-1643"/><draw:equation draw:name="f207" draw:formula="5274*logheight/3739"/><draw:equation draw:name="f208" draw:formula="0+1283-7"/><draw:equation draw:name="f209" draw:formula="?f208 *logwidth/2786"/><draw:equation draw:name="f210" draw:formula="0+5325-1643"/><draw:equation draw:name="f211" draw:formula="5325*logheight/3739"/><draw:equation draw:name="f212" draw:formula="0+1634-7"/><draw:equation draw:name="f213" draw:formula="?f212 *logwidth/2786"/><draw:equation draw:name="f214" draw:formula="0+5361-1643"/><draw:equation draw:name="f215" draw:formula="5361*logheight/3739"/><draw:equation draw:name="f216" draw:formula="logwidth"/><draw:equation draw:name="f217" draw:formula="logheight"/></draw:enhanced-geometry></draw:custom-shape><draw:frame draw:name="docshape13" draw:style-name="gr2" draw:text-style-name="P4" svg:width="0.7197in" svg:height="0.3343in" svg:x="3.774in" svg:y="9.161in"><draw:image xlink:href="Pictures/100000010000008A000000408E5F170BB697D7DB.png" xlink:type="simple" xlink:show="embed" xlink:actuate="onLoad" draw:mime-type="image/png"><text:p/></draw:image></draw:frame><draw:custom-shape draw:name="docshape14" draw:style-name="gr10" draw:text-style-name="P8" svg:width="1.1906in" svg:height="2.0567in" svg:x="7.0681in" svg:y="2.3835in"><text:p/><draw:enhanced-geometry draw:mirror-horizontal="false" draw:mirror-vertical="false" drawooo:sub-view-size="1715 2962" draw:text-areas="0 0 ?f204 ?f205" svg:viewBox="0 0 0 0" draw:type="ooxml-non-primitive" draw:enhanced-path="M 1714 2962 L 1581 2922 1496 2893 1411 2862 1325 2828 1240 2790 1155 2749 1070 2705 987 2657 905 2604 824 2548 746 2488 671 2423 406 2153 229 1924 129 1765 98 1706 58 1615 28 1515 7 1407 0 1292 1 1233 15 1113 29 1053 46 992 69 931 96 870 129 810 167 751 210 692 260 635 315 579 377 525 445 473 520 422 601 374 690 329 787 286 863 255 940 226 1017 197 1094 169 1171 143 1248 118 1325 95 1401 73 1478 52 1555 33 1631 16 1707 1 1714 0 1714 47 1672 55 1596 72 1519 90 1442 110 1365 132 1288 155 1211 180 1134 206 1057 234 980 263 903 293 826 324 728 367 639 413 557 462 482 513 414 566 353 622 299 678 251 737 208 796 172 857 141 918 116 979 95 1041 80 1102 69 1164 62 1224 59 1284 60 1343 73 1456 98 1562 133 1659 184 1761 281 1915 453 2138 710 2400 783 2463 859 2521 937 2576 1017 2626 1098 2673 1180 2716 1263 2756 1346 2792 1429 2826 1512 2856 1594 2883 1675 2908 1714 2919 1714 2962 Z N"><draw:equation draw:name="f0" draw:formula="0+11759-10178"/><draw:equation draw:name="f1" draw:formula="?f0 *logwidth/1715"/><draw:equation draw:name="f2" draw:formula="0+6355-3433"/><draw:equation draw:name="f3" draw:formula="6355*logheight/2962"/><draw:equation draw:name="f4" draw:formula="0+11589-10178"/><draw:equation draw:name="f5" draw:formula="?f4 *logwidth/1715"/><draw:equation draw:name="f6" draw:formula="0+6295-3433"/><draw:equation draw:name="f7" draw:formula="6295*logheight/2962"/><draw:equation draw:name="f8" draw:formula="0+11418-10178"/><draw:equation draw:name="f9" draw:formula="?f8 *logwidth/1715"/><draw:equation draw:name="f10" draw:formula="0+6223-3433"/><draw:equation draw:name="f11" draw:formula="6223*logheight/2962"/><draw:equation draw:name="f12" draw:formula="0+11248-10178"/><draw:equation draw:name="f13" draw:formula="?f12 *logwidth/1715"/><draw:equation draw:name="f14" draw:formula="0+6138-3433"/><draw:equation draw:name="f15" draw:formula="6138*logheight/2962"/><draw:equation draw:name="f16" draw:formula="0+11083-10178"/><draw:equation draw:name="f17" draw:formula="?f16 *logwidth/1715"/><draw:equation draw:name="f18" draw:formula="0+6037-3433"/><draw:equation draw:name="f19" draw:formula="6037*logheight/2962"/><draw:equation draw:name="f20" draw:formula="0+10924-10178"/><draw:equation draw:name="f21" draw:formula="?f20 *logwidth/1715"/><draw:equation draw:name="f22" draw:formula="0+5921-3433"/><draw:equation draw:name="f23" draw:formula="5921*logheight/2962"/><draw:equation draw:name="f24" draw:formula="0+10584-10178"/><draw:equation draw:name="f25" draw:formula="?f24 *logwidth/1715"/><draw:equation draw:name="f26" draw:formula="0+5586-3433"/><draw:equation draw:name="f27" draw:formula="5586*logheight/2962"/><draw:equation draw:name="f28" draw:formula="0+10307-10178"/><draw:equation draw:name="f29" draw:formula="?f28 *logwidth/1715"/><draw:equation draw:name="f30" draw:formula="0+5198-3433"/><draw:equation draw:name="f31" draw:formula="5198*logheight/2962"/><draw:equation draw:name="f32" draw:formula="0+10236-10178"/><draw:equation draw:name="f33" draw:formula="?f32 *logwidth/1715"/><draw:equation draw:name="f34" draw:formula="0+5048-3433"/><draw:equation draw:name="f35" draw:formula="5048*logheight/2962"/><draw:equation draw:name="f36" draw:formula="0+10185-10178"/><draw:equation draw:name="f37" draw:formula="?f36 *logwidth/1715"/><draw:equation draw:name="f38" draw:formula="0+4840-3433"/><draw:equation draw:name="f39" draw:formula="4840*logheight/2962"/><draw:equation draw:name="f40" draw:formula="0+10179-10178"/><draw:equation draw:name="f41" draw:formula="?f40 *logwidth/1715"/><draw:equation draw:name="f42" draw:formula="0+4666-3433"/><draw:equation draw:name="f43" draw:formula="4666*logheight/2962"/><draw:equation draw:name="f44" draw:formula="0+10207-10178"/><draw:equation draw:name="f45" draw:formula="?f44 *logwidth/1715"/><draw:equation draw:name="f46" draw:formula="0+4486-3433"/><draw:equation draw:name="f47" draw:formula="4486*logheight/2962"/><draw:equation draw:name="f48" draw:formula="0+10247-10178"/><draw:equation draw:name="f49" draw:formula="?f48 *logwidth/1715"/><draw:equation draw:name="f50" draw:formula="0+4364-3433"/><draw:equation draw:name="f51" draw:formula="4364*logheight/2962"/><draw:equation draw:name="f52" draw:formula="0+10307-10178"/><draw:equation draw:name="f53" draw:formula="?f52 *logwidth/1715"/><draw:equation draw:name="f54" draw:formula="0+4243-3433"/><draw:equation draw:name="f55" draw:formula="4243*logheight/2962"/><draw:equation draw:name="f56" draw:formula="0+10388-10178"/><draw:equation draw:name="f57" draw:formula="?f56 *logwidth/1715"/><draw:equation draw:name="f58" draw:formula="0+4125-3433"/><draw:equation draw:name="f59" draw:formula="4125*logheight/2962"/><draw:equation draw:name="f60" draw:formula="0+10493-10178"/><draw:equation draw:name="f61" draw:formula="?f60 *logwidth/1715"/><draw:equation draw:name="f62" draw:formula="0+4012-3433"/><draw:equation draw:name="f63" draw:formula="4012*logheight/2962"/><draw:equation draw:name="f64" draw:formula="0+10623-10178"/><draw:equation draw:name="f65" draw:formula="?f64 *logwidth/1715"/><draw:equation draw:name="f66" draw:formula="0+3906-3433"/><draw:equation draw:name="f67" draw:formula="3906*logheight/2962"/><draw:equation draw:name="f68" draw:formula="0+10779-10178"/><draw:equation draw:name="f69" draw:formula="?f68 *logwidth/1715"/><draw:equation draw:name="f70" draw:formula="0+3807-3433"/><draw:equation draw:name="f71" draw:formula="3807*logheight/2962"/><draw:equation draw:name="f72" draw:formula="0+10965-10178"/><draw:equation draw:name="f73" draw:formula="?f72 *logwidth/1715"/><draw:equation draw:name="f74" draw:formula="0+3719-3433"/><draw:equation draw:name="f75" draw:formula="3719*logheight/2962"/><draw:equation draw:name="f76" draw:formula="0+11118-10178"/><draw:equation draw:name="f77" draw:formula="?f76 *logwidth/1715"/><draw:equation draw:name="f78" draw:formula="0+3659-3433"/><draw:equation draw:name="f79" draw:formula="3659*logheight/2962"/><draw:equation draw:name="f80" draw:formula="0+11272-10178"/><draw:equation draw:name="f81" draw:formula="?f80 *logwidth/1715"/><draw:equation draw:name="f82" draw:formula="0+3602-3433"/><draw:equation draw:name="f83" draw:formula="3602*logheight/2962"/><draw:equation draw:name="f84" draw:formula="0+11426-10178"/><draw:equation draw:name="f85" draw:formula="?f84 *logwidth/1715"/><draw:equation draw:name="f86" draw:formula="0+3551-3433"/><draw:equation draw:name="f87" draw:formula="3551*logheight/2962"/><draw:equation draw:name="f88" draw:formula="0+11579-10178"/><draw:equation draw:name="f89" draw:formula="?f88 *logwidth/1715"/><draw:equation draw:name="f90" draw:formula="0+3506-3433"/><draw:equation draw:name="f91" draw:formula="3506*logheight/2962"/><draw:equation draw:name="f92" draw:formula="0+11733-10178"/><draw:equation draw:name="f93" draw:formula="?f92 *logwidth/1715"/><draw:equation draw:name="f94" draw:formula="0+3466-3433"/><draw:equation draw:name="f95" draw:formula="3466*logheight/2962"/><draw:equation draw:name="f96" draw:formula="0+11885-10178"/><draw:equation draw:name="f97" draw:formula="?f96 *logwidth/1715"/><draw:equation draw:name="f98" draw:formula="0+3434-3433"/><draw:equation draw:name="f99" draw:formula="3434*logheight/2962"/><draw:equation draw:name="f100" draw:formula="0+11892-10178"/><draw:equation draw:name="f101" draw:formula="?f100 *logwidth/1715"/><draw:equation draw:name="f102" draw:formula="0+3480-3433"/><draw:equation draw:name="f103" draw:formula="3480*logheight/2962"/><draw:equation draw:name="f104" draw:formula="0+11774-10178"/><draw:equation draw:name="f105" draw:formula="?f104 *logwidth/1715"/><draw:equation draw:name="f106" draw:formula="0+3505-3433"/><draw:equation draw:name="f107" draw:formula="3505*logheight/2962"/><draw:equation draw:name="f108" draw:formula="0+11620-10178"/><draw:equation draw:name="f109" draw:formula="?f108 *logwidth/1715"/><draw:equation draw:name="f110" draw:formula="0+3543-3433"/><draw:equation draw:name="f111" draw:formula="3543*logheight/2962"/><draw:equation draw:name="f112" draw:formula="0+11466-10178"/><draw:equation draw:name="f113" draw:formula="?f112 *logwidth/1715"/><draw:equation draw:name="f114" draw:formula="0+3588-3433"/><draw:equation draw:name="f115" draw:formula="3588*logheight/2962"/><draw:equation draw:name="f116" draw:formula="0+11312-10178"/><draw:equation draw:name="f117" draw:formula="?f116 *logwidth/1715"/><draw:equation draw:name="f118" draw:formula="0+3639-3433"/><draw:equation draw:name="f119" draw:formula="3639*logheight/2962"/><draw:equation draw:name="f120" draw:formula="0+11158-10178"/><draw:equation draw:name="f121" draw:formula="?f120 *logwidth/1715"/><draw:equation draw:name="f122" draw:formula="0+3696-3433"/><draw:equation draw:name="f123" draw:formula="3696*logheight/2962"/><draw:equation draw:name="f124" draw:formula="0+11004-10178"/><draw:equation draw:name="f125" draw:formula="?f124 *logwidth/1715"/><draw:equation draw:name="f126" draw:formula="0+3757-3433"/><draw:equation draw:name="f127" draw:formula="3757*logheight/2962"/><draw:equation draw:name="f128" draw:formula="0+10817-10178"/><draw:equation draw:name="f129" draw:formula="?f128 *logwidth/1715"/><draw:equation draw:name="f130" draw:formula="0+3846-3433"/><draw:equation draw:name="f131" draw:formula="3846*logheight/2962"/><draw:equation draw:name="f132" draw:formula="0+10660-10178"/><draw:equation draw:name="f133" draw:formula="?f132 *logwidth/1715"/><draw:equation draw:name="f134" draw:formula="0+3946-3433"/><draw:equation draw:name="f135" draw:formula="3946*logheight/2962"/><draw:equation draw:name="f136" draw:formula="0+10531-10178"/><draw:equation draw:name="f137" draw:formula="?f136 *logwidth/1715"/><draw:equation draw:name="f138" draw:formula="0+4055-3433"/><draw:equation draw:name="f139" draw:formula="4055*logheight/2962"/><draw:equation draw:name="f140" draw:formula="0+10429-10178"/><draw:equation draw:name="f141" draw:formula="?f140 *logwidth/1715"/><draw:equation draw:name="f142" draw:formula="0+4170-3433"/><draw:equation draw:name="f143" draw:formula="4170*logheight/2962"/><draw:equation draw:name="f144" draw:formula="0+10350-10178"/><draw:equation draw:name="f145" draw:formula="?f144 *logwidth/1715"/><draw:equation draw:name="f146" draw:formula="0+4290-3433"/><draw:equation draw:name="f147" draw:formula="4290*logheight/2962"/><draw:equation draw:name="f148" draw:formula="0+10294-10178"/><draw:equation draw:name="f149" draw:formula="?f148 *logwidth/1715"/><draw:equation draw:name="f150" draw:formula="0+4412-3433"/><draw:equation draw:name="f151" draw:formula="4412*logheight/2962"/><draw:equation draw:name="f152" draw:formula="0+10258-10178"/><draw:equation draw:name="f153" draw:formula="?f152 *logwidth/1715"/><draw:equation draw:name="f154" draw:formula="0+4535-3433"/><draw:equation draw:name="f155" draw:formula="4535*logheight/2962"/><draw:equation draw:name="f156" draw:formula="0+10240-10178"/><draw:equation draw:name="f157" draw:formula="?f156 *logwidth/1715"/><draw:equation draw:name="f158" draw:formula="0+4657-3433"/><draw:equation draw:name="f159" draw:formula="4657*logheight/2962"/><draw:equation draw:name="f160" draw:formula="0+10238-10178"/><draw:equation draw:name="f161" draw:formula="?f160 *logwidth/1715"/><draw:equation draw:name="f162" draw:formula="0+4776-3433"/><draw:equation draw:name="f163" draw:formula="4776*logheight/2962"/><draw:equation draw:name="f164" draw:formula="0+10276-10178"/><draw:equation draw:name="f165" draw:formula="?f164 *logwidth/1715"/><draw:equation draw:name="f166" draw:formula="0+4995-3433"/><draw:equation draw:name="f167" draw:formula="4995*logheight/2962"/><draw:equation draw:name="f168" draw:formula="0+10362-10178"/><draw:equation draw:name="f169" draw:formula="?f168 *logwidth/1715"/><draw:equation draw:name="f170" draw:formula="0+5194-3433"/><draw:equation draw:name="f171" draw:formula="5194*logheight/2962"/><draw:equation draw:name="f172" draw:formula="0+10631-10178"/><draw:equation draw:name="f173" draw:formula="?f172 *logwidth/1715"/><draw:equation draw:name="f174" draw:formula="0+5571-3433"/><draw:equation draw:name="f175" draw:formula="5571*logheight/2962"/><draw:equation draw:name="f176" draw:formula="0+10961-10178"/><draw:equation draw:name="f177" draw:formula="?f176 *logwidth/1715"/><draw:equation draw:name="f178" draw:formula="0+5896-3433"/><draw:equation draw:name="f179" draw:formula="5896*logheight/2962"/><draw:equation draw:name="f180" draw:formula="0+11115-10178"/><draw:equation draw:name="f181" draw:formula="?f180 *logwidth/1715"/><draw:equation draw:name="f182" draw:formula="0+6009-3433"/><draw:equation draw:name="f183" draw:formula="6009*logheight/2962"/><draw:equation draw:name="f184" draw:formula="0+11276-10178"/><draw:equation draw:name="f185" draw:formula="?f184 *logwidth/1715"/><draw:equation draw:name="f186" draw:formula="0+6106-3433"/><draw:equation draw:name="f187" draw:formula="6106*logheight/2962"/><draw:equation draw:name="f188" draw:formula="0+11441-10178"/><draw:equation draw:name="f189" draw:formula="?f188 *logwidth/1715"/><draw:equation draw:name="f190" draw:formula="0+6189-3433"/><draw:equation draw:name="f191" draw:formula="6189*logheight/2962"/><draw:equation draw:name="f192" draw:formula="0+11607-10178"/><draw:equation draw:name="f193" draw:formula="?f192 *logwidth/1715"/><draw:equation draw:name="f194" draw:formula="0+6259-3433"/><draw:equation draw:name="f195" draw:formula="6259*logheight/2962"/><draw:equation draw:name="f196" draw:formula="0+11772-10178"/><draw:equation draw:name="f197" draw:formula="?f196 *logwidth/1715"/><draw:equation draw:name="f198" draw:formula="0+6316-3433"/><draw:equation draw:name="f199" draw:formula="6316*logheight/2962"/><draw:equation draw:name="f200" draw:formula="0+11892-10178"/><draw:equation draw:name="f201" draw:formula="?f200 *logwidth/1715"/><draw:equation draw:name="f202" draw:formula="0+6352-3433"/><draw:equation draw:name="f203" draw:formula="6352*logheight/2962"/><draw:equation draw:name="f204" draw:formula="logwidth"/><draw:equation draw:name="f205" draw:formula="logheight"/></draw:enhanced-geometry></draw:custom-shape><draw:frame draw:name="docshape15" draw:style-name="gr2" draw:text-style-name="P4" svg:width="0.6661in" svg:height="1.2453in" svg:x="3.8465in" svg:y="1.9673in"><draw:image xlink:href="Pictures/10000001000000C8000001767DEFF025E31B2AED.png" xlink:type="simple" xlink:show="embed" xlink:actuate="onLoad" draw:mime-type="image/png"><text:p/></draw:image></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text:span text:style-name="T1">Autis</text:span><text:bookmark text:name="_GoBack"/><text:span text:style-name="T1">m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Lucida Sans1" svg:font-family="'Lucida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Lucida Sans" fo:font-family="'Lucida Sans'" style:font-family-generic="roman" style:font-pitch="variable" fo:language="es" fo:country="ES" style:font-name-asian="Lucida Sans1" style:font-family-asian="'Lucida Sans'" style:font-family-generic-asian="system" style:font-pitch-asian="variable" style:font-name-complex="Lucida Sans1" style:font-family-complex="'Lucida Sans'"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45pt" style:font-size-asian="45pt" style:font-size-complex="4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8T16:31:00</meta:creation-date>
    <dc:date>2022-08-09T06:30:00</dc:date>
    <meta:editing-duration>P0D</meta:editing-duration>
    <meta:generator>LibreOffice/7.3.2.2$Linux_X86_64 LibreOffice_project/49f2b1bff42cfccbd8f788c8dc32c1c309559be0</meta:generator>
    <meta:document-statistic meta:table-count="0" meta:image-count="0" meta:object-count="0" meta:page-count="2" meta:paragraph-count="1" meta:word-count="1" meta:character-count="7" meta:non-whitespace-character-count="7"/>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