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5AA25077CDC9FA264C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style:font-name="Haettenschweiler" fo:font-size="72pt" fo:font-weight="bold" style:font-size-asian="72pt" style:font-weight-asian="bold" style:font-size-complex="7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3.7756in" fo:min-width="6.36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angle 1" draw:style-name="gr1" draw:text-style-name="P2" svg:width="6.563in" svg:height="3.8752in" svg:x="0.25in" svg:y="4.3543in"><text:p text:style-name="P1"><text:span text:style-name="T1">portada escolar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488" text:anchor-type="char" svg:x="-1in" svg:y="-1.6043in" svg:width="8.5417in" svg:height="11.8728in" draw:z-index="0"><draw:image xlink:href="Pictures/1000000000000400000005AA25077CDC9FA264CC.jpg" xlink:type="simple" xlink:show="embed" xlink:actuate="onLoad" draw:mime-type="image/jpeg"/><svg:desc>1</svg:desc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afzaal</dc:creator>
    <meta:editing-cycles>1</meta:editing-cycles>
    <meta:creation-date>2022-07-09T06:31:00</meta:creation-date>
    <dc:date>2022-07-09T06:34:00</dc:date>
    <meta:editing-duration>PT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2" meta:character-count="15" meta:non-whitespace-character-count="14"/>
    <meta:user-defined meta:name="AppVersion">14.0000</meta:user-defined>
    <meta:template xlink:type="simple" xlink:actuate="onRequest" xlink:title="Normal" xlink:href=""/>
  </office:meta>
</office:document-meta>
</file>