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80000012B98FD558EFDD17547.png" manifest:media-type="image/png"/>
  <manifest:file-entry manifest:full-path="Pictures/10000001000000E1000000E171E070D520B1D56C.png" manifest:media-type="image/png"/>
  <manifest:file-entry manifest:full-path="Pictures/10000000000000A80000012B675D3A93E77A7B22.png" manifest:media-type="image/png"/>
  <manifest:file-entry manifest:full-path="Pictures/10000001000000FB000000C98B7D8F6996B9E3CB.png" manifest:media-type="image/png"/>
  <manifest:file-entry manifest:full-path="Pictures/1000000100000264000001D8B420F44BFE46F94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haroni" svg:font-family="Aharon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oper Black" svg:font-family="'Cooper Black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line-height="200%" fo:text-align="justify" style:justify-single-wor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stral" fo:font-size="20pt" style:font-size-asian="20pt" style:font-size-complex="20pt"/>
    </style:style>
    <style:style style:name="T2" style:family="text">
      <style:text-properties style:font-name="Mistral" fo:font-size="20pt" style:font-size-asian="20pt" style:font-name-complex="Aharoni" style:font-size-complex="20pt"/>
    </style:style>
    <style:style style:name="T3" style:family="text">
      <style:text-properties style:font-name="Mistral" fo:font-size="24pt" style:font-size-asian="24pt" style:font-size-complex="24pt"/>
    </style:style>
    <style:style style:name="T4" style:family="text">
      <style:text-properties style:font-name="Cooper Black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in" fo:margin-top="0in" fo:margin-bottom="0in" style:wrap="parallel" style:number-wrapped-paragraphs="no-limit" style:wrap-contour="false" style:vertical-pos="from-top" style:vertical-rel="page-content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44in" fo:margin-right="0.1256in" fo:margin-top="0in" fo:margin-bottom="0.0083in" style:run-through="foreground" style:wrap="parallel" style:number-wrapped-paragraphs="no-limit" style:wrap-contour="false" style:vertical-pos="from-top" style:vertical-rel="page-content" style:horizontal-pos="righ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484in" fo:margin-bottom="0.0516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36in" fo:margin-right="0.1256in" fo:margin-top="0.0071in" fo:margin-bottom="0.002in" style:run-through="foreground" style:wrap="parallel" style:number-wrapped-paragraphs="no-limit" style:wrap-contour="false" style:vertical-pos="from-top" style:vertical-rel="paragraph" style:horizontal-pos="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text:anchor-type="char" draw:z-index="6" draw:name="Imagen 9" draw:style-name="gr1" draw:text-style-name="P2" svg:width="8.8386in" svg:height="3.7016in" draw:transform="rotate (-3.14159265358979) translate (8.8382874015748in 10.5881944444444in)"><draw:image xlink:href="Pictures/1000000100000264000001D8B420F44BFE46F94F.png" xlink:type="simple" xlink:show="embed" xlink:actuate="onLoad" draw:mime-type="image/png"><text:p/></draw:image></draw:frame><draw:frame draw:style-name="fr3" draw:name="Imagen 5" text:anchor-type="char" svg:y="2.7571in" svg:width="2.6146in" svg:height="4.4835in" draw:z-index="4"><draw:image xlink:href="Pictures/10000001000000FB000000C98B7D8F6996B9E3CB.png" xlink:type="simple" xlink:show="embed" xlink:actuate="onLoad" draw:mime-type="image/png"/></draw:frame><draw:frame draw:style-name="fr2" draw:name="Imagen 2" text:anchor-type="char" svg:y="-0.4272in" svg:width="5.0646in" svg:height="12.2126in" draw:z-index="1"><draw:image xlink:href="Pictures/10000000000000A80000012B675D3A93E77A7B22.png" xlink:type="simple" xlink:show="embed" xlink:actuate="onLoad" draw:mime-type="image/png"/></draw:frame><draw:custom-shape text:anchor-type="char" style:rel-width="40%" style:rel-height="20%" draw:z-index="5" draw:name="Cuadro de texto 2" draw:style-name="gr2" draw:text-style-name="P2" svg:width="2.363in" svg:height="2.2358in" svg:x="-0.5118in" svg:y="8.9992in"><text:p text:style-name="Frame_20_contents"><text:span text:style-name="T1">NOMBRE:</text:span></text:p><text:p text:style-name="Frame_20_contents"><text:span text:style-name="T3">GRUPO</text:span><text:span text:style-name="T1">:</text:span></text:p><text:p text:style-name="P1"><text:span text:style-name="T1">PROFESOR@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3" draw:name="Imagen 4" draw:style-name="gr3" draw:text-style-name="P2" svg:width="7.0323in" svg:height="2.1307in" draw:transform="rotate (-1.5707963267949) translate (2.1304625984252in 2.45842629046369in)"><draw:image xlink:href="Pictures/10000001000000E1000000E171E070D520B1D56C.png" xlink:type="simple" xlink:show="embed" xlink:actuate="onLoad" draw:mime-type="image/png"><text:p/></draw:image></draw:frame><draw:frame draw:style-name="fr1" draw:name="Imagen 1" text:anchor-type="char" svg:x="-1.5752in" svg:width="2.7327in" svg:height="12.5071in" draw:z-index="0"><draw:image xlink:href="Pictures/10000000000000A80000012B98FD558EFDD17547.png" xlink:type="simple" xlink:show="embed" xlink:actuate="onLoad" draw:mime-type="image/png"/></draw:frame><draw:custom-shape text:anchor-type="char" style:rel-height="20%" draw:z-index="2" draw:name="Cuadro de texto 2" draw:style-name="gr4" draw:text-style-name="P2" svg:width="4.4098in" svg:height="1.5362in" svg:x="0.8516in" svg:y="0in"><text:p text:style-name="Frame_20_contents"><text:span text:style-name="T4"><text:s text:c="2"/>Españo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haroni" svg:font-family="Aharon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oper Black" svg:font-family="'Cooper Black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2</meta:editing-cycles>
    <meta:creation-date>2022-06-29T23:53:00</meta:creation-date>
    <dc:date>2022-06-30T00:24:00</dc:date>
    <meta:editing-duration>PT30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4" meta:word-count="4" meta:character-count="32" meta:non-whitespace-character-count="30"/>
    <meta:user-defined meta:name="AppVersion">15.0000</meta:user-defined>
    <meta:template xlink:type="simple" xlink:actuate="onRequest" xlink:title="Normal" xlink:href=""/>
  </office:meta>
</office:document-meta>
</file>