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400000001C9FE8AF3E40907714F.jpg" manifest:media-type="image/jpeg"/>
  <manifest:file-entry manifest:full-path="Pictures/1000000000000400000005AA386C5D9D9F7B0E5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My">
      <style:paragraph-properties fo:text-align="center" style:justify-single-word="false"/>
    </style:style>
    <style:style style:name="P3" style:family="paragraph" style:parent-style-name="My_20_Head_20_title">
      <style:paragraph-properties fo:margin-top="0.1665in" fo:margin-bottom="0.0417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96f2f" loext:opacity="100%" style:font-name="Myriad Pro" fo:font-size="48pt" style:text-underline-style="dash" style:text-underline-width="auto" style:text-underline-color="font-color" style:font-size-asian="48pt" style:font-size-complex="48pt"/>
    </style:style>
    <style:style style:name="T2" style:family="text">
      <style:text-properties fo:color="#00b050" loext:opacity="100%" fo:font-size="20pt" fo:font-weight="bold" style:font-size-asian="20pt" style:font-weight-asian="bold" style:font-size-complex="20pt"/>
    </style:style>
    <style:style style:name="T3" style:family="text">
      <style:text-properties fo:color="#00b050" loext:opacity="100%" fo:font-size="20pt" style:font-size-asian="20pt" style:font-size-complex="20pt"/>
    </style:style>
    <style:style style:name="T4" style:family="text">
      <style:text-properties fo:color="#00b050" loext:opacity="100%" fo:font-size="24pt" fo:font-weight="bold" style:font-size-asian="24pt" style:font-weight-asian="bold" style:font-size-complex="24pt"/>
    </style:style>
    <style:style style:name="T5" style:family="text">
      <style:text-properties fo:color="#00b050" loext:opacity="100%"/>
    </style:style>
    <style:style style:name="T6" style:family="text">
      <style:text-properties fo:color="#000000" loext:opacity="100%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4.51pt solid #00b05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8in" svg:stroke-color="#ffffff" draw:stroke-linejoin="round" svg:stroke-linecap="butt" draw:fill="solid" draw:fill-color="#000000" draw:textarea-vertical-align="top" draw:auto-grow-height="false" fo:min-height="0.1264in" fo:min-width="9.0102in" fo:padding-top="0.0492in" fo:padding-bottom="0.0492in" fo:padding-left="0.0984in" fo:padding-right="0.0984in" fo:wrap-option="wrap" fo:margin-left="0.0138in" fo:margin-right="0.0138in" fo:margin-top="0.0146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1.2953in" fo:min-width="5.9618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2" draw:name="Text Box 3" draw:style-name="gr3" draw:text-style-name="P5" svg:width="6.0421in" svg:height="1.3752in" svg:x="0.2291in" svg:y="6.1563in"><text:h text:style-name="P3" text:outline-level="1"><text:span text:style-name="T1">Portadas creativas</text:span></text:h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" draw:style-name="gr2" draw:text-style-name="P6" svg:width="9.2071in" svg:height="0.2248in" svg:x="-1.3965in" svg:y="8.3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Picture 1" text:anchor-type="char" svg:x="-1.2236in" svg:y="-1.7236in" svg:width="8.7236in" svg:height="11.9953in" draw:z-index="0"><draw:image xlink:href="Pictures/1000000000000400000005AA386C5D9D9F7B0E55.jpg" xlink:type="simple" xlink:show="embed" xlink:actuate="onLoad" draw:mime-type="image/jpeg"/><svg:desc>1</svg:desc></draw:frame><draw:custom-shape text:anchor-type="char" draw:z-index="4" draw:name="Rectangle 5" draw:style-name="gr2" draw:text-style-name="P6" svg:width="9.2071in" svg:height="0.2248in" svg:x="-1.402in" svg:y="4.18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Picture 2" text:anchor-type="char" svg:x="-1.1236in" svg:y="8.6165in" svg:width="8.6252in" svg:height="3.8547in" draw:z-index="1"><draw:image xlink:href="Pictures/1000000000000400000001C9FE8AF3E40907714F.jpg" xlink:type="simple" xlink:show="embed" xlink:actuate="onLoad" draw:mime-type="image/jpeg"/><svg:desc>3</svg:desc></draw:frame><draw:custom-shape text:anchor-type="char" draw:z-index="5" draw:name="Rectangle 7" draw:style-name="gr1" draw:text-style-name="P5" svg:width="5.3543in" svg:height="1.1567in" svg:x="-1.9146in" svg:y="7.2028in"><text:p text:style-name="P1"><text:span text:style-name="T2">Nombre:</text:span><text:span text:style-name="T3"> </text:span><draw:frame draw:style-name="fr1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8" draw:style-name="gr1" draw:text-style-name="P5" svg:width="5.3543in" svg:height="1.1567in" svg:x="2.6047in" svg:y="7.2091in"><text:p text:style-name="P1"><text:span text:style-name="T6"><text:s text:c="8"/></text:span><text:span text:style-name="T4">Autor:</text:span><text:span text:style-name="T5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uk" fo:country="UA" style:letter-kerning="false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My_20_subhead" style:display-name="My subhead" style:family="paragraph" style:parent-style-name="My_20_Head_20_title">
      <style:paragraph-properties fo:text-align="end" style:justify-single-word="false"/>
      <style:text-properties fo:font-size="16pt" style:font-size-asian="16pt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7:39:00</meta:creation-date>
    <meta:initial-creator>afzaal</meta:initial-creator>
    <dc:language>en-US</dc:language>
    <dc:creator>ramon</dc:creator>
    <dc:date>2022-07-23T14:45:00</dc:date>
    <meta:editing-cycles>2</meta:editing-cycles>
    <meta:editing-duration>PT5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3" meta:word-count="4" meta:character-count="41" meta:non-whitespace-character-count="30"/>
    <meta:user-defined meta:name="AppVersion">15.0000</meta:user-defined>
    <meta:template xlink:type="simple" xlink:actuate="onRequest" xlink:title="Normal.dotm" xlink:href=""/>
  </office:meta>
</office:document-meta>
</file>