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7E0000017BFB7BFCB20D5D7013.png" manifest:media-type="image/png"/>
  <manifest:file-entry manifest:full-path="Pictures/100000010000028A000002E2813EF39FBDE5EA5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margin-left="2.0165in" fo:margin-right="2.0201in" fo:margin-top="0.0008in" fo:margin-bottom="0in" style:contextual-spacing="false" fo:text-align="center" style:justify-single-word="false" fo:text-indent="0in" style:auto-text-indent="false"/>
    </style:style>
    <style:style style:name="P2" style:family="paragraph" style:parent-style-name="Text_20_body">
      <style:paragraph-properties fo:margin-left="1.5063in" fo:margin-right="1.5134in" fo:margin-top="0.3327in" fo:margin-bottom="0in" style:contextual-spacing="false" fo:line-height="71%" fo:text-align="center" style:justify-single-word="false" fo:text-indent="0.0043in" style:auto-text-indent="false"/>
    </style:style>
    <style:style style:name="P3" style:family="paragraph" style:parent-style-name="Text_20_body">
      <style:text-properties fo:font-size="95pt" style:font-size-asian="95pt"/>
    </style:style>
    <style:style style:name="P4" style:family="paragraph" style:parent-style-name="Text_20_body">
      <style:paragraph-properties fo:margin-top="0.0043in" fo:margin-bottom="0in" style:contextual-spacing="false"/>
      <style:text-properties fo:font-size="135pt" style:font-size-asian="135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solid" draw:fill-color="#f7f4ec"/>
      <style:paragraph-properties fo:text-align="start"/>
      <style:text-properties fo:font-size="18pt"/>
    </style:style>
    <style:style style:name="T1" style:family="text">
      <style:text-properties fo:color="#3c3129" loext:opacity="100%" fo:letter-spacing="-0.0016in" style:text-scale="75%"/>
    </style:style>
    <style:style style:name="T2" style:family="text">
      <style:text-properties fo:color="#3c3129" loext:opacity="100%" fo:letter-spacing="-0.0016in" style:text-scale="70%"/>
    </style:style>
    <style:style style:name="T3" style:family="text">
      <style:text-properties fo:color="#3c3129" loext:opacity="100%" fo:font-size="79.5pt" fo:letter-spacing="-0.0028in" style:font-size-asian="79.5pt" style:text-scale="85%"/>
    </style:style>
    <style:style style:name="gr1" style:family="graphic">
      <style:graphic-properties fo:margin-left="0in" fo:margin-right="0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draw:stroke="none" svg:stroke-width="0in" draw:fill="solid" draw:fill-color="#f7f4ec" draw:textarea-vertical-align="top" draw:auto-grow-height="false" fo:min-height="11.5764in" fo:min-width="8.0575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name="docshape1" draw:style-name="gr3" draw:text-style-name="P6" svg:width="8.2543in" svg:height="11.6748in" svg:x="0.0047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1" draw:name="docshapegroup2" draw:style-name="gr1"><draw:frame draw:name="docshape3" draw:style-name="gr2" draw:text-style-name="P5" svg:width="5.3425in" svg:height="6.0606in" svg:x="1.4575in" svg:y="3.4709in"><draw:image xlink:href="Pictures/100000010000028A000002E2813EF39FBDE5EA59.png" xlink:type="simple" xlink:show="embed" xlink:actuate="onLoad" draw:mime-type="image/png"><text:p/></draw:image></draw:frame><draw:frame draw:name="docshape4" draw:style-name="gr2" draw:text-style-name="P5" svg:width="1.9858in" svg:height="1.9717in" svg:x="5.5957in" svg:y="7.1661in"><draw:image xlink:href="Pictures/100000010000017E0000017BFB7BFCB20D5D7013.png" xlink:type="simple" xlink:show="embed" xlink:actuate="onLoad" draw:mime-type="image/png"><text:p/></draw:image></draw:frame></draw:g><text:span text:style-name="T1">¡Hola </text:span><text:span text:style-name="T2">Febrero!</text:span></text:p>
      <text:p text:style-name="P3"/>
      <text:p text:style-name="P3"/>
      <text:p text:style-name="P3"/>
      <text:p text:style-name="P4"/>
      <text:p text:style-name="P1"><text:span text:style-name="T3">20</text:span><text:bookmark text:name="_GoBack"/><text:span text:style-name="T3">22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Gill Sans MT" fo:font-family="'Gill Sans MT'" style:font-family-generic="roman" style:font-pitch="variable" fo:language="st" fo:country="ZA" style:font-name-asian="Gill Sans MT1" style:font-family-asian="'Gill Sans MT'" style:font-family-generic-asian="system" style:font-pitch-asian="variable" style:font-name-complex="Gill Sans MT1" style:font-family-complex="'Gill Sans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1.5pt" style:font-size-asian="81.5pt" style:font-size-complex="81.5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362in" fo:margin-bottom="0.1945in" fo:margin-left="1.1665in" fo:margin-right="1.1665in" style:writing-mode="lr-tb" style:layout-grid-color="#c0c0c0" style:layout-grid-lines="2733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mon Informatika</meta:initial-creator>
    <dc:creator>Infor03</dc:creator>
    <meta:editing-cycles>1</meta:editing-cycles>
    <meta:creation-date>2022-07-29T06:19:00</meta:creation-date>
    <dc:date>2022-08-09T06:57:00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2" meta:word-count="3" meta:character-count="18" meta:non-whitespace-character-count="17"/>
    <meta:user-defined meta:name="AppVersion">15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.dotm" xlink:href=""/>
  </office:meta>
</office:document-meta>
</file>