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4838BD37C0899D0F67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5154in" fo:margin-right="0in" fo:margin-top="0.2791in" fo:margin-bottom="0in" style:contextual-spacing="false" fo:text-indent="0in" style:auto-text-indent="false"/>
    </style:style>
    <style:style style:name="P2" style:family="paragraph" style:parent-style-name="Standard">
      <style:paragraph-properties fo:margin-left="0.1516in" fo:margin-right="0in" fo:text-align="center" style:justify-single-word="false" fo:text-indent="0in" style:auto-text-indent="false">
        <style:tab-stops>
          <style:tab-stop style:position="2.848in"/>
        </style:tab-stops>
      </style:paragraph-properties>
    </style:style>
    <style:style style:name="P3" style:family="paragraph" style:parent-style-name="Text_20_body">
      <style:text-properties style:font-name="Times New Roman" fo:font-size="10pt" style:font-size-asian="10pt"/>
    </style:style>
    <style:style style:name="P4" style:family="paragraph" style:parent-style-name="Text_20_body">
      <style:paragraph-properties fo:margin-left="1.4717in" fo:margin-right="0in" fo:margin-top="0.1846in" fo:margin-bottom="0in" style:contextual-spacing="false" fo:line-height="0.539in" fo:text-indent="0in" style:auto-text-indent="false"/>
    </style:style>
    <style:style style:name="P5" style:family="paragraph" style:parent-style-name="Text_20_body">
      <style:paragraph-properties fo:margin-top="0.0016in" fo:margin-bottom="0in" style:contextual-spacing="false"/>
      <style:text-properties fo:font-size="87pt" style:font-size-asian="87pt"/>
    </style:style>
    <style:style style:name="P6" style:family="paragraph" style:parent-style-name="Text_20_body">
      <style:paragraph-properties fo:margin-left="1.0398in" fo:margin-right="0in" fo:text-indent="0in" style:auto-text-indent="false"/>
    </style:style>
    <style:style style:name="P7" style:family="paragraph" style:parent-style-name="Text_20_body">
      <style:paragraph-properties fo:margin-top="0.0008in" fo:margin-bottom="0in" style:contextual-spacing="false"/>
      <style:text-properties fo:font-size="27.5pt" style:font-size-asian="27.5pt"/>
    </style:style>
    <style:style style:name="P8" style:family="paragraph">
      <loext:graphic-properties draw:fill="none"/>
      <style:paragraph-properties fo:text-align="start"/>
      <style:text-properties fo:font-size="18pt"/>
    </style:style>
    <style:style style:name="P9" style:family="paragraph">
      <loext:graphic-properties draw:fill="solid" draw:fill-color="#eae0d0"/>
      <style:paragraph-properties fo:text-align="start"/>
      <style:text-properties fo:font-size="11pt"/>
    </style:style>
    <style:style style:name="T1" style:family="text">
      <style:text-properties fo:color="#221e1f" loext:opacity="100%" style:font-name="Arial Narrow" fo:letter-spacing="-0.0016in"/>
    </style:style>
    <style:style style:name="T2" style:family="text">
      <style:text-properties fo:color="#221e1f" loext:opacity="100%" fo:letter-spacing="-0.0016in"/>
    </style:style>
    <style:style style:name="T3" style:family="text">
      <style:text-properties style:font-name="Arial Narrow"/>
    </style:style>
    <style:style style:name="T4" style:family="text">
      <style:text-properties fo:color="#c62f2c" loext:opacity="100%" fo:font-size="23pt" style:font-size-asian="23pt"/>
    </style:style>
    <style:style style:name="T5" style:family="text">
      <style:text-properties fo:color="#c62f2c" loext:opacity="100%" fo:font-size="23pt" fo:letter-spacing="-0.0098in" style:font-size-asian="23pt"/>
    </style:style>
    <style:style style:name="T6" style:family="text">
      <style:text-properties fo:color="#c62f2c" loext:opacity="100%" fo:font-size="23pt" fo:letter-spacing="-0.0028in" style:font-size-asian="23pt"/>
    </style:style>
    <style:style style:name="T7" style:family="text">
      <style:text-properties fo:color="#c62f2c" loext:opacity="100%" style:text-line-through-style="solid" style:text-line-through-type="single" style:font-name="Book Antiqua" fo:font-size="29pt" style:font-size-asian="29pt"/>
    </style:style>
    <style:style style:name="T8" style:family="text">
      <style:text-properties fo:color="#c62f2c" loext:opacity="100%" style:text-line-through-style="solid" style:text-line-through-type="single" style:font-name="Book Antiqua" fo:font-size="29pt" fo:letter-spacing="-0.0063in" style:font-size-asian="29pt"/>
    </style:style>
    <style:style style:name="T9" style:family="text">
      <style:text-properties fo:color="#c62f2c" loext:opacity="100%" style:font-name="Book Antiqua" fo:font-size="29pt" style:font-size-asian="29pt"/>
    </style:style>
    <style:style style:name="T10" style:family="text">
      <style:text-properties fo:color="#c62f2c" loext:opacity="100%" style:font-name="Book Antiqua" fo:font-size="29pt" fo:letter-spacing="-0.0055in" style:font-size-asian="29pt"/>
    </style:style>
    <style:style style:name="T11" style:family="text">
      <style:text-properties fo:color="#c62f2c" loext:opacity="100%" style:font-name="Book Antiqua" fo:font-size="29pt" fo:letter-spacing="-0.0063in" style:font-size-asian="29pt"/>
    </style:style>
    <style:style style:name="T12" style:family="text">
      <style:text-properties fo:color="#c62f2c" loext:opacity="100%" style:font-name="Book Antiqua" fo:font-size="29pt" fo:letter-spacing="-0.0071in" style:font-size-asian="29pt"/>
    </style:style>
    <style:style style:name="T13" style:family="text">
      <style:text-properties fo:font-size="23pt" style:font-size-asian="23pt"/>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eae0d0" draw:textarea-vertical-align="top" draw:auto-grow-height="false" draw:fit-to-size="false" style:shrink-to-fit="false" fo:min-height="11.6in" fo:min-width="6.3783in" fo:padding-top="0.05in" fo:padding-bottom="0.05in" fo:padding-left="0.1in" fo:padding-right="0.1in"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g text:anchor-type="char" draw:z-index="0" draw:name="docshapegroup1" draw:style-name="gr1"><draw:frame draw:name="docshape2" draw:style-name="gr2" draw:text-style-name="P8" svg:width="6.574in" svg:height="11.6949in" svg:x="0.8472in" svg:y="0in"><draw:image xlink:href="Pictures/100000010000028A000004838BD37C0899D0F670.png" xlink:type="simple" xlink:show="embed" xlink:actuate="onLoad" draw:mime-type="image/png"><text:p/></draw:image></draw:frame><draw:custom-shape draw:name="docshape3" draw:style-name="gr3" draw:text-style-name="P9" svg:width="6.578in" svg:height="11.6996in" svg:x="0.8425in" svg:y="-0.0028in"><text:p/><draw:enhanced-geometry draw:mirror-horizontal="false" draw:mirror-vertical="false" drawooo:sub-view-size="9473 16847" draw:text-areas="0 0 ?f248 ?f249" svg:viewBox="0 0 0 0" draw:type="ooxml-non-primitive" draw:enhanced-path="M 2456 0 L 0 0 0 1995 81 1997 158 1996 229 1991 296 1982 358 1969 416 1953 470 1934 520 1912 566 1886 609 1859 648 1829 685 1796 718 1761 748 1725 777 1687 802 1647 826 1605 847 1563 867 1519 886 1475 903 1429 919 1384 934 1338 948 1292 1001 1109 1015 1064 1028 1021 1043 979 1058 938 1075 898 1092 860 1111 824 1132 789 1155 757 1179 728 1206 700 1235 676 1267 654 1302 636 1339 620 1380 608 1425 600 1473 595 1633 593 1734 583 1827 564 1913 539 1991 508 2062 471 2126 430 2184 386 2236 338 2282 289 2323 239 2359 188 2389 138 2415 89 2437 43 2456 0 Z M 9472 14851 L 9391 14848 9314 14850 9243 14855 9176 14864 9114 14877 9056 14893 9002 14912 8952 14934 8906 14959 8863 14987 8824 15017 8787 15050 8754 15085 8723 15121 8695 15159 8670 15199 8646 15241 8624 15283 8605 15327 8586 15371 8569 15416 8553 15462 8538 15508 8524 15554 8471 15737 8457 15782 8444 15825 8429 15867 8414 15908 8397 15948 8380 15986 8361 16022 8340 16056 8317 16089 8293 16118 8266 16145 8237 16170 8205 16192 8170 16210 8133 16226 8092 16238 8047 16246 7999 16251 7838 16253 7738 16263 7645 16281 7559 16307 7481 16338 7410 16375 7346 16416 7288 16460 7236 16508 7190 16557 7149 16607 7113 16658 7083 16708 7056 16757 7034 16803 7016 16846 9472 16846 9472 14851 Z N"><draw:equation draw:name="f0" draw:formula="0+1214-1214"/><draw:equation draw:name="f1" draw:formula="?f0 *logwidth/9473"/><draw:equation draw:name="f2" draw:formula="0+-3--3"/><draw:equation draw:name="f3" draw:formula="-3*logheight/16847"/><draw:equation draw:name="f4" draw:formula="0+1295-1214"/><draw:equation draw:name="f5" draw:formula="?f4 *logwidth/9473"/><draw:equation draw:name="f6" draw:formula="0+1994--3"/><draw:equation draw:name="f7" draw:formula="1994*logheight/16847"/><draw:equation draw:name="f8" draw:formula="0+1443-1214"/><draw:equation draw:name="f9" draw:formula="?f8 *logwidth/9473"/><draw:equation draw:name="f10" draw:formula="0+1988--3"/><draw:equation draw:name="f11" draw:formula="1988*logheight/16847"/><draw:equation draw:name="f12" draw:formula="0+1572-1214"/><draw:equation draw:name="f13" draw:formula="?f12 *logwidth/9473"/><draw:equation draw:name="f14" draw:formula="0+1966--3"/><draw:equation draw:name="f15" draw:formula="1966*logheight/16847"/><draw:equation draw:name="f16" draw:formula="0+1684-1214"/><draw:equation draw:name="f17" draw:formula="?f16 *logwidth/9473"/><draw:equation draw:name="f18" draw:formula="0+1931--3"/><draw:equation draw:name="f19" draw:formula="1931*logheight/16847"/><draw:equation draw:name="f20" draw:formula="0+1780-1214"/><draw:equation draw:name="f21" draw:formula="?f20 *logwidth/9473"/><draw:equation draw:name="f22" draw:formula="0+1883--3"/><draw:equation draw:name="f23" draw:formula="1883*logheight/16847"/><draw:equation draw:name="f24" draw:formula="0+1862-1214"/><draw:equation draw:name="f25" draw:formula="?f24 *logwidth/9473"/><draw:equation draw:name="f26" draw:formula="0+1826--3"/><draw:equation draw:name="f27" draw:formula="1826*logheight/16847"/><draw:equation draw:name="f28" draw:formula="0+1932-1214"/><draw:equation draw:name="f29" draw:formula="?f28 *logwidth/9473"/><draw:equation draw:name="f30" draw:formula="0+1758--3"/><draw:equation draw:name="f31" draw:formula="1758*logheight/16847"/><draw:equation draw:name="f32" draw:formula="0+1991-1214"/><draw:equation draw:name="f33" draw:formula="?f32 *logwidth/9473"/><draw:equation draw:name="f34" draw:formula="0+1684--3"/><draw:equation draw:name="f35" draw:formula="1684*logheight/16847"/><draw:equation draw:name="f36" draw:formula="0+2040-1214"/><draw:equation draw:name="f37" draw:formula="?f36 *logwidth/9473"/><draw:equation draw:name="f38" draw:formula="0+1602--3"/><draw:equation draw:name="f39" draw:formula="1602*logheight/16847"/><draw:equation draw:name="f40" draw:formula="0+2081-1214"/><draw:equation draw:name="f41" draw:formula="?f40 *logwidth/9473"/><draw:equation draw:name="f42" draw:formula="0+1516--3"/><draw:equation draw:name="f43" draw:formula="1516*logheight/16847"/><draw:equation draw:name="f44" draw:formula="0+2117-1214"/><draw:equation draw:name="f45" draw:formula="?f44 *logwidth/9473"/><draw:equation draw:name="f46" draw:formula="0+1426--3"/><draw:equation draw:name="f47" draw:formula="1426*logheight/16847"/><draw:equation draw:name="f48" draw:formula="0+2148-1214"/><draw:equation draw:name="f49" draw:formula="?f48 *logwidth/9473"/><draw:equation draw:name="f50" draw:formula="0+1335--3"/><draw:equation draw:name="f51" draw:formula="1335*logheight/16847"/><draw:equation draw:name="f52" draw:formula="0+2215-1214"/><draw:equation draw:name="f53" draw:formula="?f52 *logwidth/9473"/><draw:equation draw:name="f54" draw:formula="0+1106--3"/><draw:equation draw:name="f55" draw:formula="1106*logheight/16847"/><draw:equation draw:name="f56" draw:formula="0+2242-1214"/><draw:equation draw:name="f57" draw:formula="?f56 *logwidth/9473"/><draw:equation draw:name="f58" draw:formula="0+1018--3"/><draw:equation draw:name="f59" draw:formula="1018*logheight/16847"/><draw:equation draw:name="f60" draw:formula="0+2272-1214"/><draw:equation draw:name="f61" draw:formula="?f60 *logwidth/9473"/><draw:equation draw:name="f62" draw:formula="0+935--3"/><draw:equation draw:name="f63" draw:formula="935*logheight/16847"/><draw:equation draw:name="f64" draw:formula="0+2306-1214"/><draw:equation draw:name="f65" draw:formula="?f64 *logwidth/9473"/><draw:equation draw:name="f66" draw:formula="0+857--3"/><draw:equation draw:name="f67" draw:formula="857*logheight/16847"/><draw:equation draw:name="f68" draw:formula="0+2346-1214"/><draw:equation draw:name="f69" draw:formula="?f68 *logwidth/9473"/><draw:equation draw:name="f70" draw:formula="0+786--3"/><draw:equation draw:name="f71" draw:formula="786*logheight/16847"/><draw:equation draw:name="f72" draw:formula="0+2393-1214"/><draw:equation draw:name="f73" draw:formula="?f72 *logwidth/9473"/><draw:equation draw:name="f74" draw:formula="0+725--3"/><draw:equation draw:name="f75" draw:formula="725*logheight/16847"/><draw:equation draw:name="f76" draw:formula="0+2449-1214"/><draw:equation draw:name="f77" draw:formula="?f76 *logwidth/9473"/><draw:equation draw:name="f78" draw:formula="0+673--3"/><draw:equation draw:name="f79" draw:formula="673*logheight/16847"/><draw:equation draw:name="f80" draw:formula="0+2516-1214"/><draw:equation draw:name="f81" draw:formula="?f80 *logwidth/9473"/><draw:equation draw:name="f82" draw:formula="0+633--3"/><draw:equation draw:name="f83" draw:formula="633*logheight/16847"/><draw:equation draw:name="f84" draw:formula="0+2594-1214"/><draw:equation draw:name="f85" draw:formula="?f84 *logwidth/9473"/><draw:equation draw:name="f86" draw:formula="0+605--3"/><draw:equation draw:name="f87" draw:formula="605*logheight/16847"/><draw:equation draw:name="f88" draw:formula="0+2687-1214"/><draw:equation draw:name="f89" draw:formula="?f88 *logwidth/9473"/><draw:equation draw:name="f90" draw:formula="0+592--3"/><draw:equation draw:name="f91" draw:formula="592*logheight/16847"/><draw:equation draw:name="f92" draw:formula="0+2948-1214"/><draw:equation draw:name="f93" draw:formula="?f92 *logwidth/9473"/><draw:equation draw:name="f94" draw:formula="0+580--3"/><draw:equation draw:name="f95" draw:formula="580*logheight/16847"/><draw:equation draw:name="f96" draw:formula="0+3127-1214"/><draw:equation draw:name="f97" draw:formula="?f96 *logwidth/9473"/><draw:equation draw:name="f98" draw:formula="0+536--3"/><draw:equation draw:name="f99" draw:formula="536*logheight/16847"/><draw:equation draw:name="f100" draw:formula="0+3276-1214"/><draw:equation draw:name="f101" draw:formula="?f100 *logwidth/9473"/><draw:equation draw:name="f102" draw:formula="0+468--3"/><draw:equation draw:name="f103" draw:formula="468*logheight/16847"/><draw:equation draw:name="f104" draw:formula="0+3398-1214"/><draw:equation draw:name="f105" draw:formula="?f104 *logwidth/9473"/><draw:equation draw:name="f106" draw:formula="0+383--3"/><draw:equation draw:name="f107" draw:formula="383*logheight/16847"/><draw:equation draw:name="f108" draw:formula="0+3496-1214"/><draw:equation draw:name="f109" draw:formula="?f108 *logwidth/9473"/><draw:equation draw:name="f110" draw:formula="0+286--3"/><draw:equation draw:name="f111" draw:formula="286*logheight/16847"/><draw:equation draw:name="f112" draw:formula="0+3573-1214"/><draw:equation draw:name="f113" draw:formula="?f112 *logwidth/9473"/><draw:equation draw:name="f114" draw:formula="0+185--3"/><draw:equation draw:name="f115" draw:formula="185*logheight/16847"/><draw:equation draw:name="f116" draw:formula="0+3629-1214"/><draw:equation draw:name="f117" draw:formula="?f116 *logwidth/9473"/><draw:equation draw:name="f118" draw:formula="0+86--3"/><draw:equation draw:name="f119" draw:formula="86*logheight/16847"/><draw:equation draw:name="f120" draw:formula="0+3670-1214"/><draw:equation draw:name="f121" draw:formula="?f120 *logwidth/9473"/><draw:equation draw:name="f122" draw:formula="0+-3--3"/><draw:equation draw:name="f123" draw:formula="-3*logheight/16847"/><draw:equation draw:name="f124" draw:formula="0+10605-1214"/><draw:equation draw:name="f125" draw:formula="?f124 *logwidth/9473"/><draw:equation draw:name="f126" draw:formula="0+14845--3"/><draw:equation draw:name="f127" draw:formula="14845*logheight/16847"/><draw:equation draw:name="f128" draw:formula="0+10457-1214"/><draw:equation draw:name="f129" draw:formula="?f128 *logwidth/9473"/><draw:equation draw:name="f130" draw:formula="0+14852--3"/><draw:equation draw:name="f131" draw:formula="14852*logheight/16847"/><draw:equation draw:name="f132" draw:formula="0+10328-1214"/><draw:equation draw:name="f133" draw:formula="?f132 *logwidth/9473"/><draw:equation draw:name="f134" draw:formula="0+14874--3"/><draw:equation draw:name="f135" draw:formula="14874*logheight/16847"/><draw:equation draw:name="f136" draw:formula="0+10216-1214"/><draw:equation draw:name="f137" draw:formula="?f136 *logwidth/9473"/><draw:equation draw:name="f138" draw:formula="0+14909--3"/><draw:equation draw:name="f139" draw:formula="14909*logheight/16847"/><draw:equation draw:name="f140" draw:formula="0+10120-1214"/><draw:equation draw:name="f141" draw:formula="?f140 *logwidth/9473"/><draw:equation draw:name="f142" draw:formula="0+14956--3"/><draw:equation draw:name="f143" draw:formula="14956*logheight/16847"/><draw:equation draw:name="f144" draw:formula="0+10038-1214"/><draw:equation draw:name="f145" draw:formula="?f144 *logwidth/9473"/><draw:equation draw:name="f146" draw:formula="0+15014--3"/><draw:equation draw:name="f147" draw:formula="15014*logheight/16847"/><draw:equation draw:name="f148" draw:formula="0+9968-1214"/><draw:equation draw:name="f149" draw:formula="?f148 *logwidth/9473"/><draw:equation draw:name="f150" draw:formula="0+15082--3"/><draw:equation draw:name="f151" draw:formula="15082*logheight/16847"/><draw:equation draw:name="f152" draw:formula="0+9909-1214"/><draw:equation draw:name="f153" draw:formula="?f152 *logwidth/9473"/><draw:equation draw:name="f154" draw:formula="0+15156--3"/><draw:equation draw:name="f155" draw:formula="15156*logheight/16847"/><draw:equation draw:name="f156" draw:formula="0+9860-1214"/><draw:equation draw:name="f157" draw:formula="?f156 *logwidth/9473"/><draw:equation draw:name="f158" draw:formula="0+15238--3"/><draw:equation draw:name="f159" draw:formula="15238*logheight/16847"/><draw:equation draw:name="f160" draw:formula="0+9819-1214"/><draw:equation draw:name="f161" draw:formula="?f160 *logwidth/9473"/><draw:equation draw:name="f162" draw:formula="0+15324--3"/><draw:equation draw:name="f163" draw:formula="15324*logheight/16847"/><draw:equation draw:name="f164" draw:formula="0+9783-1214"/><draw:equation draw:name="f165" draw:formula="?f164 *logwidth/9473"/><draw:equation draw:name="f166" draw:formula="0+15413--3"/><draw:equation draw:name="f167" draw:formula="15413*logheight/16847"/><draw:equation draw:name="f168" draw:formula="0+9752-1214"/><draw:equation draw:name="f169" draw:formula="?f168 *logwidth/9473"/><draw:equation draw:name="f170" draw:formula="0+15505--3"/><draw:equation draw:name="f171" draw:formula="15505*logheight/16847"/><draw:equation draw:name="f172" draw:formula="0+9685-1214"/><draw:equation draw:name="f173" draw:formula="?f172 *logwidth/9473"/><draw:equation draw:name="f174" draw:formula="0+15734--3"/><draw:equation draw:name="f175" draw:formula="15734*logheight/16847"/><draw:equation draw:name="f176" draw:formula="0+9658-1214"/><draw:equation draw:name="f177" draw:formula="?f176 *logwidth/9473"/><draw:equation draw:name="f178" draw:formula="0+15822--3"/><draw:equation draw:name="f179" draw:formula="15822*logheight/16847"/><draw:equation draw:name="f180" draw:formula="0+9628-1214"/><draw:equation draw:name="f181" draw:formula="?f180 *logwidth/9473"/><draw:equation draw:name="f182" draw:formula="0+15905--3"/><draw:equation draw:name="f183" draw:formula="15905*logheight/16847"/><draw:equation draw:name="f184" draw:formula="0+9594-1214"/><draw:equation draw:name="f185" draw:formula="?f184 *logwidth/9473"/><draw:equation draw:name="f186" draw:formula="0+15983--3"/><draw:equation draw:name="f187" draw:formula="15983*logheight/16847"/><draw:equation draw:name="f188" draw:formula="0+9554-1214"/><draw:equation draw:name="f189" draw:formula="?f188 *logwidth/9473"/><draw:equation draw:name="f190" draw:formula="0+16053--3"/><draw:equation draw:name="f191" draw:formula="16053*logheight/16847"/><draw:equation draw:name="f192" draw:formula="0+9507-1214"/><draw:equation draw:name="f193" draw:formula="?f192 *logwidth/9473"/><draw:equation draw:name="f194" draw:formula="0+16115--3"/><draw:equation draw:name="f195" draw:formula="16115*logheight/16847"/><draw:equation draw:name="f196" draw:formula="0+9451-1214"/><draw:equation draw:name="f197" draw:formula="?f196 *logwidth/9473"/><draw:equation draw:name="f198" draw:formula="0+16167--3"/><draw:equation draw:name="f199" draw:formula="16167*logheight/16847"/><draw:equation draw:name="f200" draw:formula="0+9384-1214"/><draw:equation draw:name="f201" draw:formula="?f200 *logwidth/9473"/><draw:equation draw:name="f202" draw:formula="0+16207--3"/><draw:equation draw:name="f203" draw:formula="16207*logheight/16847"/><draw:equation draw:name="f204" draw:formula="0+9306-1214"/><draw:equation draw:name="f205" draw:formula="?f204 *logwidth/9473"/><draw:equation draw:name="f206" draw:formula="0+16235--3"/><draw:equation draw:name="f207" draw:formula="16235*logheight/16847"/><draw:equation draw:name="f208" draw:formula="0+9213-1214"/><draw:equation draw:name="f209" draw:formula="?f208 *logwidth/9473"/><draw:equation draw:name="f210" draw:formula="0+16248--3"/><draw:equation draw:name="f211" draw:formula="16248*logheight/16847"/><draw:equation draw:name="f212" draw:formula="0+8952-1214"/><draw:equation draw:name="f213" draw:formula="?f212 *logwidth/9473"/><draw:equation draw:name="f214" draw:formula="0+16260--3"/><draw:equation draw:name="f215" draw:formula="16260*logheight/16847"/><draw:equation draw:name="f216" draw:formula="0+8773-1214"/><draw:equation draw:name="f217" draw:formula="?f216 *logwidth/9473"/><draw:equation draw:name="f218" draw:formula="0+16304--3"/><draw:equation draw:name="f219" draw:formula="16304*logheight/16847"/><draw:equation draw:name="f220" draw:formula="0+8624-1214"/><draw:equation draw:name="f221" draw:formula="?f220 *logwidth/9473"/><draw:equation draw:name="f222" draw:formula="0+16372--3"/><draw:equation draw:name="f223" draw:formula="16372*logheight/16847"/><draw:equation draw:name="f224" draw:formula="0+8502-1214"/><draw:equation draw:name="f225" draw:formula="?f224 *logwidth/9473"/><draw:equation draw:name="f226" draw:formula="0+16457--3"/><draw:equation draw:name="f227" draw:formula="16457*logheight/16847"/><draw:equation draw:name="f228" draw:formula="0+8404-1214"/><draw:equation draw:name="f229" draw:formula="?f228 *logwidth/9473"/><draw:equation draw:name="f230" draw:formula="0+16554--3"/><draw:equation draw:name="f231" draw:formula="16554*logheight/16847"/><draw:equation draw:name="f232" draw:formula="0+8327-1214"/><draw:equation draw:name="f233" draw:formula="?f232 *logwidth/9473"/><draw:equation draw:name="f234" draw:formula="0+16655--3"/><draw:equation draw:name="f235" draw:formula="16655*logheight/16847"/><draw:equation draw:name="f236" draw:formula="0+8270-1214"/><draw:equation draw:name="f237" draw:formula="?f236 *logwidth/9473"/><draw:equation draw:name="f238" draw:formula="0+16754--3"/><draw:equation draw:name="f239" draw:formula="16754*logheight/16847"/><draw:equation draw:name="f240" draw:formula="0+8230-1214"/><draw:equation draw:name="f241" draw:formula="?f240 *logwidth/9473"/><draw:equation draw:name="f242" draw:formula="0+16843--3"/><draw:equation draw:name="f243" draw:formula="16843*logheight/16847"/><draw:equation draw:name="f244" draw:formula="0+10686-1214"/><draw:equation draw:name="f245" draw:formula="?f244 *logwidth/9473"/><draw:equation draw:name="f246" draw:formula="0+14848--3"/><draw:equation draw:name="f247" draw:formula="14848*logheight/16847"/><draw:equation draw:name="f248" draw:formula="logwidth"/><draw:equation draw:name="f249" draw:formula="logheight"/></draw:enhanced-geometry></draw:custom-shap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Bienvenido,</text:span></text:p>
      <text:p text:style-name="Title"><text:span text:style-name="T2">Ago</text:span><text:bookmark text:name="_GoBack"/><text:span text:style-name="T2">sto</text:span></text:p>
      <text:p text:style-name="P5"/>
      <text:p text:style-name="P6"><text:span text:style-name="T2">superportadas.com</text:span></text:p>
      <text:p text:style-name="P1"><text:span text:style-name="T4">Deja</text:span><text:span text:style-name="T5"> </text:span><text:span text:style-name="T4">de</text:span><text:span text:style-name="T5"> </text:span><text:span text:style-name="T4">soñar</text:span><text:span text:style-name="T5"> </text:span><text:span text:style-name="T4">y</text:span><text:span text:style-name="T5"> </text:span><text:span text:style-name="T6">haz!</text:span></text:p>
      <text:p text:style-name="P7"><text:soft-page-break/></text:p>
      <text:p text:style-name="P2"><text:span text:style-name="T7"><text:tab/>A</text:span><text:span text:style-name="T8"> </text:span><text:span text:style-name="T7">p</text:span><text:span text:style-name="T9">or</text:span><text:span text:style-name="T10"> </text:span><text:span text:style-name="T9">ello</text:span><text:span text:style-name="T11"> </text:span><text:span text:style-name="T1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35pt" style:font-size-asian="35pt" style:font-size-complex="3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1.2063in" fo:margin-right="0in" fo:line-height="1.2835in" fo:text-indent="0in" style:auto-text-indent="false"/>
      <style:text-properties fo:font-size="81.5pt" style:font-size-asian="81.5pt" style:font-size-complex="81.5pt"/>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5:53:00</meta:creation-date>
    <dc:date>2022-08-09T06:57:00</dc:date>
    <meta:editing-duration>P0D</meta:editing-duration>
    <meta:generator>LibreOffice/7.3.2.2$Linux_X86_64 LibreOffice_project/49f2b1bff42cfccbd8f788c8dc32c1c309559be0</meta:generator>
    <meta:document-statistic meta:table-count="0" meta:image-count="0" meta:object-count="0" meta:page-count="2" meta:paragraph-count="5" meta:word-count="12" meta:character-count="67" meta:non-whitespace-character-count="59"/>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