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B100000537AF539758907A35E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paragraph-properties fo:margin-left="0.9244in" fo:margin-right="0in" fo:margin-top="0.0228in" fo:margin-bottom="0in" style:contextual-spacing="false" fo:text-indent="0in" style:auto-text-indent="false"/>
    </style:style>
    <style:style style:name="P2" style:family="paragraph" style:parent-style-name="Title">
      <style:paragraph-properties fo:break-before="column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4" style:family="paragraph" style:parent-style-name="Standard" style:master-page-name="Standard">
      <style:paragraph-properties fo:margin-top="0in" fo:margin-bottom="0in" style:contextual-spacing="false" fo:line-height="100%" style:page-number="auto"/>
      <style:text-properties style:font-name="Times New Roman" fo:font-size="10pt" style:font-size-asian="10pt"/>
    </style:style>
    <style:style style:name="P5" style:family="paragraph" style:parent-style-name="Standard">
      <style:paragraph-properties fo:margin-top="0.0016in" fo:margin-bottom="0in" style:contextual-spacing="false" fo:line-height="100%"/>
      <style:text-properties style:font-name="Times New Roman" fo:font-size="11.5pt" style:font-size-asian="11.5pt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loext:graphic-properties draw:fill="solid" draw:fill-color="#151516"/>
      <style:paragraph-properties fo:text-align="center"/>
      <style:text-properties fo:font-size="11pt"/>
    </style:style>
    <style:style style:name="T1" style:family="text">
      <style:text-properties fo:color="#151516" loext:opacity="100%" style:text-position="-60% 100%" fo:font-size="125.5pt" fo:letter-spacing="-0.0016in" fo:font-style="normal" fo:font-weight="normal" style:font-size-asian="125.5pt" style:font-style-asian="normal" style:font-weight-asian="normal" style:text-scale="107%"/>
    </style:style>
    <style:style style:name="T2" style:family="text">
      <style:text-properties fo:color="#151516" loext:opacity="100%" style:text-position="-60% 100%" fo:font-size="125.5pt" fo:letter-spacing="-0.3728in" fo:font-style="normal" fo:font-weight="normal" style:font-size-asian="125.5pt" style:font-style-asian="normal" style:font-weight-asian="normal" style:text-scale="95%"/>
    </style:style>
    <style:style style:name="T3" style:family="text">
      <style:text-properties fo:color="#151516" loext:opacity="100%" style:text-position="-60% 100%" fo:font-size="125.5pt" fo:letter-spacing="-0.4453in" fo:font-style="normal" fo:font-weight="normal" style:font-size-asian="125.5pt" style:font-style-asian="normal" style:font-weight-asian="normal" style:text-scale="63%"/>
    </style:style>
    <style:style style:name="T4" style:family="text">
      <style:text-properties fo:color="#151516" loext:opacity="100%" fo:font-size="125.5pt" fo:letter-spacing="-0.0035in" fo:font-style="normal" fo:font-weight="normal" style:font-size-asian="125.5pt" style:font-style-asian="normal" style:font-weight-asian="normal" style:text-scale="70%"/>
    </style:style>
    <style:style style:name="T5" style:family="text">
      <style:text-properties fo:color="#e9ded5" loext:opacity="100%" style:font-name="Tahoma" fo:font-size="28.5pt" fo:letter-spacing="-0.0016in" fo:font-style="normal" fo:font-weight="normal" style:font-size-asian="28.5pt" style:font-style-asian="normal" style:font-weight-asian="normal" style:text-scale="117%"/>
    </style:style>
    <style:style style:name="T6" style:family="text">
      <style:text-properties fo:color="#e9ded5" loext:opacity="100%" style:font-name="Tahoma" fo:font-size="28.5pt" fo:letter-spacing="-0.0016in" fo:font-style="normal" fo:font-weight="normal" style:font-size-asian="28.5pt" style:font-style-asian="normal" style:font-weight-asian="normal" style:text-scale="107%"/>
    </style:style>
    <style:style style:name="T7" style:family="text">
      <style:text-properties fo:color="#e9ded5" loext:opacity="100%" style:font-name="Tahoma" fo:font-size="28.5pt" fo:letter-spacing="-0.1744in" fo:font-style="normal" fo:font-weight="normal" style:font-size-asian="28.5pt" style:font-style-asian="normal" style:font-weight-asian="normal" style:text-scale="104%"/>
    </style:style>
    <style:style style:name="T8" style:family="text">
      <style:text-properties style:font-name="Tahoma" fo:font-size="28.5pt" fo:font-style="normal" fo:font-weight="normal" style:font-size-asian="28.5pt" style:font-style-asian="normal" style:font-weight-asian="normal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7692*" fo:start-indent="0in" fo:end-indent="0.0138in"/>
          <style:column style:rel-width="27843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151516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3"/>
        <text:p text:style-name="P3"/>
        <text:p text:style-name="P3"/>
        <text:p text:style-name="P3"/>
        <text:p text:style-name="P3"/>
        <text:p text:style-name="P5"/>
      </text:section>
      <text:section text:style-name="Sect2" text:name="Section1">
        <text:p text:style-name="P1"><draw:g text:anchor-type="char" draw:z-index="0" draw:style-name="gr1"><draw:frame draw:style-name="gr2" draw:text-style-name="P6" svg:width="8.2543in" svg:height="11.6748in" svg:x="0.0047in" svg:y="0in"><draw:image xlink:href="Pictures/10000000000003B100000537AF539758907A35E2.jpg" xlink:type="simple" xlink:show="embed" xlink:actuate="onLoad" draw:mime-type="image/jpeg"><text:p/></draw:image></draw:frame><draw:rect draw:style-name="gr3" draw:text-style-name="P7" svg:width="1.6843in" svg:height="0.5205in" svg:x="3.2882in" svg:y="2.489in"><text:p/></draw:rect></draw:g><text:span text:style-name="T1">A</text:span><text:span text:style-name="T2">g</text:span><text:span text:style-name="T5">H</text:span><text:span text:style-name="T7">o</text:span><text:span text:style-name="T3">o</text:span><text:span text:style-name="T6">la</text:span></text:p>
        <text:p text:style-name="P2"><text:span text:style-name="T4">sto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en" fo:country="US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925in" fo:margin-right="0in" fo:margin-top="0.0209in" fo:margin-bottom="0in" style:contextual-spacing="false" fo:text-indent="0in" style:auto-text-indent="false"/>
      <style:text-properties style:font-name="Gill Sans MT" fo:font-family="'Gill Sans MT'" style:font-family-generic="roman" style:font-pitch="variable" fo:language="en" fo:country="US" fo:font-style="italic" fo:font-weight="bold" style:font-name-asian="Gill Sans MT1" style:font-family-asian="'Gill Sans MT'" style:font-family-generic-asian="system" style:font-pitch-asian="variable" style:language-asian="en" style:country-asian="US" style:font-style-asian="italic" style:font-weight-asian="bold" style:font-name-complex="Gill Sans MT1" style:font-family-complex="'Gill Sans MT'" style:font-family-generic-complex="system" style:font-pitch-complex="variable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26:08</meta:creation-date>
    <dc:date>2022-07-29T05:26:08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10" meta:non-whitespace-character-count="1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