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55in" fo:margin-bottom="0in" style:contextual-spacing="false"/>
      <style:text-properties style:font-name="Times New Roman" fo:font-size="11.5pt" style:font-size-asian="11.5pt"/>
    </style:style>
    <style:style style:name="P3" style:family="paragraph" style:parent-style-name="Text_20_body">
      <style:paragraph-properties fo:margin-left="0.3811in" fo:margin-right="0in" fo:margin-top="0.0799in" fo:margin-bottom="0in" style:contextual-spacing="false" fo:text-indent="0in" style:auto-text-indent="false"/>
    </style:style>
    <style:style style:name="P4" style:family="paragraph" style:parent-style-name="Text_20_body">
      <style:text-properties fo:font-size="10pt" style:font-size-asian="10pt"/>
    </style:style>
    <style:style style:name="P5" style:family="paragraph" style:parent-style-name="Text_20_body">
      <style:paragraph-properties fo:margin-top="0.0063in" fo:margin-bottom="0in" style:contextual-spacing="false"/>
      <style:text-properties fo:font-size="5pt" style:font-size-asian="5pt"/>
    </style:style>
    <style:style style:name="P6" style:family="paragraph" style:parent-style-name="Text_20_body">
      <style:paragraph-properties fo:margin-top="0.0055in" fo:margin-bottom="0in" style:contextual-spacing="false"/>
    </style:style>
    <style:style style:name="P7" style:family="paragraph">
      <loext:graphic-properties draw:fill="solid" draw:fill-color="#be7967"/>
      <style:paragraph-properties fo:text-align="center"/>
    </style:style>
    <style:style style:name="P8" style:family="paragraph">
      <loext:graphic-properties draw:fill="solid" draw:fill-color="#8a97a0"/>
      <style:paragraph-properties fo:text-align="center"/>
      <style:text-properties fo:font-size="11pt"/>
    </style:style>
    <style:style style:name="P9" style:family="paragraph">
      <loext:graphic-properties draw:fill="solid" draw:fill-color="#be7967"/>
      <style:paragraph-properties fo:text-align="center"/>
      <style:text-properties fo:font-size="11pt"/>
    </style:style>
    <style:style style:name="P10" style:family="paragraph">
      <loext:graphic-properties draw:fill="solid" draw:fill-color="#495657"/>
      <style:paragraph-properties fo:text-align="center"/>
      <style:text-properties fo:font-size="11pt"/>
    </style:style>
    <style:style style:name="P11" style:family="paragraph">
      <loext:graphic-properties draw:fill="solid" draw:fill-color="#e9ded5"/>
      <style:paragraph-properties fo:text-align="center"/>
    </style:style>
    <style:style style:name="T1" style:family="text">
      <style:text-properties fo:color="#3f4e4e" loext:opacity="100%"/>
    </style:style>
    <style:style style:name="T2" style:family="text">
      <style:text-properties fo:color="#3f4e4e" loext:opacity="100%" fo:letter-spacing="-0.0717in" style:text-scale="150%"/>
    </style:style>
    <style:style style:name="T3" style:family="text">
      <style:text-properties fo:color="#3f4e4e" loext:opacity="100%" fo:letter-spacing="-0.0709in" style:text-scale="150%"/>
    </style:style>
    <style:style style:name="T4" style:family="text">
      <style:text-properties fo:color="#3f4e4e" loext:opacity="100%" fo:letter-spacing="-0.0071in"/>
    </style:style>
    <style:style style:name="gr1" style:family="graphic">
      <style:graphic-properties draw:stroke="none" svg:stroke-width="0in" draw:fill="solid" draw:fill-color="#be7967"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solid" draw:fill-color="#8a97a0" draw:textarea-horizontal-align="center" draw:textarea-vertical-align="top" draw:auto-grow-height="false" style:run-through="background"/>
    </style:style>
    <style:style style:name="gr4" style:family="graphic">
      <style:graphic-properties draw:stroke="none" svg:stroke-width="0in" draw:fill="solid" draw:fill-color="#be7967" draw:textarea-horizontal-align="center" draw:textarea-vertical-align="top" draw:auto-grow-height="false" style:run-through="background"/>
    </style:style>
    <style:style style:name="gr5" style:family="graphic">
      <style:graphic-properties draw:stroke="none" svg:stroke-width="0in" draw:fill="solid" draw:fill-color="#495657" draw:textarea-horizontal-align="center" draw:textarea-vertical-align="top" draw:auto-grow-height="false" style:run-through="background"/>
    </style:style>
    <style:style style:name="gr6" style:family="graphic">
      <style:graphic-properties draw:stroke="none" svg:stroke-width="0in" draw:fill="solid" draw:fill-color="#be7967" draw:textarea-horizontal-align="center" draw:textarea-vertical-align="top" draw:auto-grow-height="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in" draw:fill="solid" draw:fill-color="#e9ded5"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7" draw:text-style-name="P11" svg:width="8.2543in" svg:height="11.6748in" svg:x="0.0047in" svg:y="0in"><text:p/></draw:rect><draw:g text:anchor-type="char" draw:z-index="3" draw:style-name="gr2"><draw:path draw:style-name="gr4" draw:text-style-name="P9" svg:width="4.4724in" svg:height="3.574in" svg:x="3.7854in" svg:y="0in" svg:viewBox="0 0 11361 9079" svg:d="M5588 9074l-141-4-143-10-139-18-142-23-139-32-136-37-136-46-132-51-132-54-132-57-129-62-129-63-125-69-125-71-122-72-122-77-234-157-113-82-111-82-108-87-106-88-102-92-101-95-97-97-95-101-93-104-85-98-83-101-83-102-79-103-83-111-81-113-242-337-81-111-62-88-56-92-51-95-48-95-242-508-60-127-58-127-60-127-37-85-37-85-33-86-32-86-48-138-47-138-46-139-43-139-38-133-41-132-41-132-38-132-41-133-37-134-37-132-34-134-31-136-30-134-27-143-24-143-22-144-21-143-19-143-20-143-21-145-3-30-2-17v-74l5-143 9-143 11-141 16-141 17-142 21-139 25-141 30-139 32-140 42-137 48-134 47-115h11058v8056l-71 53-109 67-115 58-120 46-125 37-414 115-138 37-139 35-284 65-147 30-146 28-146 27-147 23-148 21-148 18-141 16-141 17-141 23-140 23-139 28-139 30-138 34-138 35-144 37-147 30-146 26-146 22-149 16-148 8-150 6-225 3h-711-147zM6172 9079v-7l-291-2h711z"><text:p/></draw:path><draw:path draw:style-name="gr5" draw:text-style-name="P10" svg:width="1.9917in" svg:height="4.9268in" svg:x="6.2654in" svg:y="0.2492in" svg:viewBox="0 0 5060 12515" svg:d="M4931 6726l-1-4-14-47-62-2h-62l-62 4-61 5-138 23-139 12-138 5-137-3-136-7-552-41-140-12-137-14-279-30-277-37-709-101-432-69-286-51-421-83-134-17-132-7-133 12-137 37-111 41-62 44-25 67 4 114 3 30 5 29 6 30 7 26 39 141 37 140 37 139 38 139 38 140 38 139 41 139 42 138 44 137 46 140 51 139 51 138 55 139 55 136 55 138 56 137 55 136 47 90 57 51 74 14 102-14 42-11 43-14 42-15 41-18 268-143 134-74 132-74 62-41 62-40 59-43 59-46 116-91 346-279 114-92 119-90 120-86 121-83 118-78 120-75 120-76 244-148 975-586 95-60 96-62zM5060 8488l-49 42-111 76-122 62-21 11-21 12-21 14-20 14-1160 782-122 75-124 73-121 74-118 79-226 166-113 83-113 85-111 86-109 87-110 88-109 88-94 99-35 91 18 99 63 125 78 126 84 120 90 114 96 110 100 106 108 100 111 95 95 71 101 62 104 54 107 48 408 166 822 317 91 32 96 30 188 53 13 5 14 4 26 3h13 14 12l14-2 13-3 12-2 12-3 25-11 12-5 11-7 12-7 11-9 19-18 9-9 7-10 9-11 7-12 5-11zM5060 0l-56 2-129 14-127 21-127 30-125 37-101 35-206 71-101 39-134 49-130 55-131 54-130 59-129 58-127 62-127 65-125 65-124 69-123 71-51 35-51 37-50 40-47 39 45 55 41 49 39 46 39 41 109 107 220 210 110 106 485 476 97 96 95 97 95 95 96 99 91 98 99 110 97 111 94 113 187 229 93 115 95 111 97 111 99 108 28 30zM5060 5634v-196l-28-44-88-118-97-111-108-104-107-92-106-93-102-96-103-97-100-100-97-103-96-105-97-104-98-103-101-102-102-99-102-99-106-95-106-95-302-261-98-87-99-88-96-92-95-91-100-101-99-102-99-102-390-417-97-102-100-101-76-63-78-60-83-53-86-48-19-10-22-4h-45l-22 6-19 8-78 43-74 47-70 51-67 57-102 102-94 108-85 113-79 118-76 122-70 123-67 125-67 127-64 129-58 132-51 134-46 136-41 138-33 141-27 141-21 141-14 143-7 145v70l12 67 30 57 57 44 97 49 99 44 100 39 104 32 1561 328 136 26 136 22 136 19 546 67 138 19 136 22 135 24 267 57 132 26 132 25 133 23z"><text:p/></draw:path></draw:g><draw:g text:anchor-type="char" draw:z-index="4" draw:style-name="gr2"><draw:path draw:style-name="gr3" draw:text-style-name="P8" svg:width="4.7709in" svg:height="2.4213in" svg:x="0.0047in" svg:y="9.2528in" svg:viewBox="0 0 12119 6151" svg:d="M5812 18h-521l143-2 143-5 143-11h23l23 2 21 5 21 9zM12119 6151h-12119v-3216l53-84 81-136 97-159 16-25 18-24 111-133 95-107 95-106 99-104 100-101 103-99 104-98 106-96 107-93 118-92 120-90 124-84 125-82 127-79 71-41 70-42 69-44 69-46 116-76 118-68 122-64 125-58 258-106 383-166 128-55 131-51 141-49 141-44 145-41 144-33 131-27 130-26 131-23 130-21 131-20 132-17 133-14 19-6 19-1h20l143 8 142 6h521l90 26 95 16 95 2h663l89 16 60 8 60 2h769l358 53 137 23 138 27 136 28 37 7 37 7 35 12 34 14 137 74 288 127 137 76 238 154 118 79 117 81 95 73 92 75 90 80 84 83 53 60 50 61 44 64 40 67 37 71 30 72 29 74 23 74 38 127 44 125 52 122 56 118 62 117 69 112 72 112 79 116 76 120 71 122 65 123 63 127 57 129 55 130 30 92 28 92 24 93 23 96 29 128 26 129 25 129 26 129 25 129 12 65 11 67 10 67 13 65 10 58 13 60 10 59 11 58 30 127 37 125 44 123 51 122 58 118 64 113 69 111 75 108 73 120 67 122zM6755 62h-663l97-11 133-12 130-4 131 6 132 14zM7733 88h-769l58-3 60-9 148-18 148-3 148 7 150 17z"><text:p/></draw:path><draw:path draw:style-name="gr4" draw:text-style-name="P9" svg:width="2.7098in" svg:height="2.0535in" svg:x="0.0047in" svg:y="8.8807in" svg:viewBox="0 0 6884 5217" svg:d="M233 2706l-9-134-39-126-63-111-87-84-35-20v909l95-73 71-97 46-120zM707 443l-26-103-69-112-92-94-88-48-25-1h-24-25l-25 3-23 5-24 8-23 7-21 10-23 13-20 12-19 14-19 18-18 17-16 18-14 19-12 21-50 89-44 90-7 14v419l16 38 77 74 108 38 23 4 23 3h48l22-1 46-7 23-6 44-14 22-9 40-21 20-12 37-28 17-16 32-35 14-18 25-39 12-21 9-21 21-80 16-82 9-83zM1402 3970v-24l-2-23-3-23-4-23-5-23-7-23-7-23-7-21-9-23-10-21-11-21-12-20-13-19-9-18-10-18-12-15-13-15-14-15-16-13-14-12-18-11-17-10-18-9-17-7-20-7-19-5-20-4-19-2-19-2h-22l-19 2-19 4-20 3-19 7-18 6-19 8-18 9-16 11-16 12-16 13-14 14-14 14-12 16-11 16-10 17-39 81-35 85-32 83-28 86 23 76 24 74 29 74 30 74 5 11 5 9 12 21 7 9 8 9 7 8 8 9 16 16 11 9 18 12 10 7 11 6 8 5 11 5 11 5 10 4 13 4 23 7 10 1 12 2 11 2h12 23 13l10-2h13l10-3 13-2 10-4 11-3 12-4 11-5 10-4 20-10 10-7 20-14 8-7 9-7 9-9 7-7 9-9 16-18 16-16 16-19 14-18 14-19 12-19 12-20 11-21 11-21 8-21 9-23 7-21 7-23 6-23 3-23 4-25 1-23 2-23zM2189 2041v-20l-2-19-2-20-3-17-4-20-3-17-7-20-6-17-8-18-7-18-9-15-11-16-10-16-11-16-12-14-14-14-13-14-14-13-14-12-16-12-16-11-16-11-17-8-18-7-18-9-17-6-18-7-17-5-20-3-19-4h-120l-101 30-81 65-55 103-30 139 6 123 16 120 30 119 42 116 26 33 46 29 57 21 54 10 124-1 107-37 89-71 68-97 45-122 17-144 2-20zM2847 446v-58l-7-60-13-56-17-57-51-102-73-69-102-39-145-5-53 30-51 33-47 36-46 40-21 27-18 26-18 30-15 28-13 32-10 30-9 34-7 31-6 34-1 33v32l1 34 6 33 5 32 9 32 10 31 48 120 58 82 76 44 101 16h28l26-2 29-4 26-7 28-7 25-10 25-13 24-14 23-16 23-16 20-19 19-21 18-21 15-23 13-25 12-26 23-55 16-57 11-58zM3048 4141v-31l-4-34-3-33-7-32-7-32-11-32-12-30-14-31-16-29-18-28-17-26-22-27-23-24-22-23-25-23-113-78-109-32-108 13-97 56-86 102-41 73-35 76-30 77-23 80-4 19-2 19-1 20-2 21v19 20l2 19 1 20 2 21 4 19 3 19 6 20 5 18 7 19 7 19 7 18 9 18 9 17 9 18 10 18 11 15 12 16 11 16 14 16 12 14 14 14 14 14 16 13 14 14 16 10 16 13 18 10 123 32 122-7 113-42 99-73 77-98 51-120 16-136zM3817 2729l-2-22-2-21-3-21-7-21-5-20-9-19-20-37-12-18-28-31-16-14-34-25-19-11-39-17-19-6-43-8h-14l-7-2-21 2-19-2h-20l-17 2-20 1-19 4-20 5-17 5-20 6-17 7-18 9-16 8-17 11-16 11-14 10-16 12-14 15-13 14-12 14-12 14-11 16-11 17-8 16-9 18-7 18-7 17-6 20-5 17-3 20-2 19-2 19v20 19l18 145 46 118 72 88 93 55 111 18 117-27 92-74 68-106 46-129 23-160zM4378 1328l-16-79-19-78-25-77-27-76-10-23-13-25-14-21-14-21-17-21-18-18-19-18-22-16-23-14-22-10-25-11-25-9-25-7-26-3-26-4h-27l-106 14-99 32-82 57-59 88-15 33-15 32-12 33-11 36-8 35-7 34-4 37-3 35-2 35v35l2 37 5 36 5 35 9 35 9 34 10 35 71 116 92 85 107 46 115 7 113-35 104-81 56-85 53-86 44-90zM4819 4716l-2-35-4-35-3-34-9-33-9-34-10-33-14-32-74-139-90-85-108-34-132 9-126 43-84 74-50 111-19 159v28l4 132 7 49 7 48 12 49 19 71 9 23 11 23 10 21 15 21 14 20 17 17 18 18 18 14 21 14 19 12 23 13 23 9 23 7 23 7 25 3h26 26l25-3 27-6 24-7 25-8 23-13 23-12 23-14 19-16 20-18 19-19 16-20 14-23 14-21 11-24 17-30 14-32 13-32 12-33 9-34 7-33 5-34 2-35zM5408 2796v-41l-4-21-3-20-4-21-7-19-14-39-9-19-12-18-11-18-12-15-26-32-15-14-31-27-18-10-37-22-18-8-19-7-116-15-92 32-72 83-57 136-16 60-16 58-12 57-12 49v18 19l3 18 2 17 4 18 5 18 5 17 7 16 16 34 9 15 21 30 11 13 12 14 14 12 12 13 16 10 14 11 16 9 32 15 18 7 17 6 16 5 18 2 35 2h18l17-2 18-4 16-3 33-11 18-7 30-18 14-8 28-23 13-13 23-26 8-14 18-32 7-16 5-16 20-53 17-53 13-52 10-57 4-19zM6884 4349l-5-52-4-41-3-32-4-28-40-136-74-92-99-44-118 7-131 60-26 20-27 19-23 23-23 25-19 26-19 27-16 28-14 30-13 32-10 30-7 33-6 32-3 33v32l2 34 3 33 7 27 9 24 11 27 12 25 16 22 16 23 17 20 20 19 21 20 23 15 23 15 24 12 25 11 27 8 26 7 28 4 133-42 121-97 88-122z"><text:p/></draw:path></draw:g><draw:polygon text:anchor-type="char" draw:z-index="5" draw:style-name="gr1" draw:text-style-name="P7" svg:width="0.2921in" svg:height="0.3717in" svg:x="0.4614in" svg:y="8.1in" svg:viewBox="0 0 743 945" draw:points="369,945 346,945 334,945 323,943 311,942 222,910 214,905 203,898 194,891 185,884 124,815 116,804 48,637 0,487 28,400 95,233 145,134 228,49 337,5 397,0 417,2 531,35 621,111 653,162 665,182 715,287 741,402 743,450 743,473 727,589 685,698 621,797 574,848 565,857 558,864 540,880 531,887 521,894 512,901 404,943 381,945"><text:p/></draw:polyg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2"/>
      <text:p text:style-name="P3"><text:span text:style-name="T1">M</text:span><text:span text:style-name="T2"> </text:span><text:span text:style-name="T1">A</text:span><text:span text:style-name="T3"> </text:span><text:span text:style-name="T1">R</text:span><text:span text:style-name="T2"> </text:span><text:span text:style-name="T1">Z</text:span><text:span text:style-name="T3"> </text:span><text:span text:style-name="T4">O</text:span></text:p>
      <text:p text:style-name="P4"/>
      <text:p text:style-name="P4"/>
      <text:p text:style-name="P4"/>
      <text:p text:style-name="P4"/>
      <text:p text:style-name="P4"/>
      <text:p text:style-name="P4"/>
      <text:p text:style-name="P5"><draw:polygon text:anchor-type="char" draw:z-index="1" draw:style-name="gr6" draw:text-style-name="P7" svg:width="0.2488in" svg:height="0.3205in" svg:x="1.6996in" svg:y="0.1035in" svg:viewBox="0 0 633 815" draw:points="303,815 166,776 83,709 34,633 25,617 0,512 0,494 0,475 12,425 25,369 56,250 113,115 185,34 277,0 392,14 515,88 543,118 557,134 616,243 633,346 633,365 605,515 570,621 564,639 557,654 549,669 540,684 529,699 506,727 494,739 482,750 467,760 355,810 321,813"><text:p/></draw:polygon></text:p>
      <text:p text:style-name="P4"/>
      <text:p text:style-name="P4"/>
      <text:p text:style-name="P6"><draw:polygon text:anchor-type="char" draw:z-index="2" draw:style-name="gr6" draw:text-style-name="P7" svg:width="0.3079in" svg:height="0.3685in" svg:x="1.4043in" svg:y="0.2154in" svg:viewBox="0 0 783 937" draw:points="369,937 169,889 92,815 39,697 0,528 41,436 127,256 189,146 275,60 386,9 459,0 483,2 596,49 688,143 757,256 783,360 779,443 755,607 723,709 642,821 605,851 587,865 568,877 547,889 527,900 506,909 460,923 439,928 393,935"><text:p/></draw:polyg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ill Sans MT" fo:font-family="'Gill Sans MT'" style:font-family-generic="roman" style:font-pitch="variable"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ill Sans MT" fo:font-family="'Gill Sans MT'" style:font-family-generic="roman" style:font-pitch="variable" fo:font-size="76.5pt" style:font-name-asian="Gill Sans MT1" style:font-family-asian="'Gill Sans MT'" style:font-family-generic-asian="system" style:font-pitch-asian="variable" style:font-size-asian="76.5pt" style:font-name-complex="Gill Sans MT1" style:font-family-complex="'Gill Sans MT'" style:font-family-generic-complex="system" style:font-pitch-complex="variable" style:font-size-complex="76.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14:01</meta:creation-date>
    <dc:date>2022-07-29T06:14:01</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5" meta:character-count="9" meta:non-whitespace-character-count="5"/>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