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1A00000013087B120623478E1F1.jpg" manifest:media-type="image/jpeg"/>
  <manifest:file-entry manifest:full-path="Pictures/1000000000000400000005AA988041C22A541DB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f79646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Haettenschweiler" fo:font-size="48pt" style:text-underline-style="dot-dash" style:text-underline-width="auto" style:text-underline-color="font-color" style:font-size-asian="48pt" style:font-size-complex="48pt"/>
    </style:style>
    <style:style style:name="T2" style:family="text">
      <style:text-properties fo:color="#00000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24pt" fo:font-weight="bold" style:font-size-asian="24pt" style:font-weight-asian="bold" style:font-size-complex="24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835in" svg:stroke-color="#ffffff" draw:stroke-linejoin="round" svg:stroke-linecap="butt" draw:fill="solid" draw:fill-color="#f79646" draw:textarea-vertical-align="middle" draw:auto-grow-height="false" fo:min-height="2.5898in" fo:min-width="7.8181in" fo:padding-top="0.05in" fo:padding-bottom="0.05in" fo:padding-left="0.1in" fo:padding-right="0.1in" fo:wrap-option="wrap" draw:shadow="visible" draw:shadow-offset-x="-0.0291in" draw:shadow-offset-y="0.0291in" draw:shadow-color="#000000" draw:shadow-opacity="40%" loext:shadow-blur="0.0555in" fo:margin-left="0.1272in" fo:margin-right="0.0673in" fo:margin-top="0.0681in" fo:margin-bottom="0.1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Picture 1" text:anchor-type="char" svg:x="-1.1547in" svg:y="-1.1547in" svg:width="8.6547in" svg:height="11.9957in" draw:z-index="0"><draw:image xlink:href="Pictures/1000000000000400000005AA988041C22A541DBF.jpg" xlink:type="simple" xlink:show="embed" xlink:actuate="onLoad" draw:mime-type="image/jpeg"/><svg:desc>1</svg:desc></draw:frame><draw:frame draw:style-name="fr3" draw:name="Picture 2" text:anchor-type="char" svg:x="-1.4398in" svg:y="8.8654in" svg:width="9in" svg:height="2.1252in" draw:z-index="1"><draw:image xlink:href="Pictures/10000000000001A00000013087B120623478E1F1.jpg" xlink:type="simple" xlink:show="embed" xlink:actuate="onLoad" draw:mime-type="image/jpeg"/><svg:desc>3</svg:desc></draw:frame><draw:custom-shape text:anchor-type="char" draw:z-index="2" draw:name="Rectangle 3" draw:style-name="gr2" draw:text-style-name="P4" svg:width="8.0177in" svg:height="2.6894in" svg:x="-0.7929in" svg:y="5.3102in"><text:p text:style-name="P1"><text:span text:style-name="T1">Portadas </text:span><text:bookmark-start text:name="_GoBack"/><text:span text:style-name="T1">aesthetic</text:span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1" draw:text-style-name="P3" svg:width="5.3543in" svg:height="1.1567in" svg:x="-1.6898in" svg:y="1.5311in"><text:p text:style-name="P1"><text:span text:style-name="T2">Nombre:</text:span><text:span text:style-name="T3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1" draw:text-style-name="P3" svg:width="5.3543in" svg:height="1.1567in" svg:x="-2.0571in" svg:y="9.0366in"><text:p text:style-name="P1"><text:span text:style-name="T4"><text:s text:c="8"/>Autor:</text:span><text:span text:style-name="T5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7:18:00</meta:creation-date>
    <meta:initial-creator>afzaal</meta:initial-creator>
    <dc:language>en-US</dc:language>
    <dc:creator>afzaal</dc:creator>
    <dc:date>2022-07-22T17:26:00</dc:date>
    <meta:editing-cycles>1</meta:editing-cycles>
    <meta:editing-duration>PT8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3" meta:word-count="4" meta:character-count="41" meta:non-whitespace-character-count="30"/>
    <meta:user-defined meta:name="AppVersion">15.0000</meta:user-defined>
    <meta:template xlink:type="simple" xlink:actuate="onRequest" xlink:title="Normal" xlink:href=""/>
  </office:meta>
</office:document-meta>
</file>