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E0000006E47F804CA4F2CE4C5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text-properties style:font-name="Times New Roman" fo:font-size="10pt" style:font-name-asian="Times New Roman1" style:font-size-asian="10pt" style:font-name-complex="Times New Roman1" style:font-size-complex="10pt"/>
    </style:style>
    <style:style style:name="P2" style:family="paragraph" style:parent-style-name="Text_20_body">
      <style:paragraph-properties fo:line-height="1.4492in"/>
    </style:style>
    <style:style style:name="P3" style:family="paragraph">
      <loext:graphic-properties draw:fill="none"/>
      <style:paragraph-properties fo:text-align="center"/>
      <style:text-properties fo:font-size="11pt"/>
    </style:style>
    <style:style style:name="P4" style:family="paragraph">
      <loext:graphic-properties draw:fill="solid" draw:fill-color="#f4c285"/>
      <style:paragraph-properties fo:text-align="center"/>
    </style:style>
    <style:style style:name="T1" style:family="text">
      <style:text-properties fo:color="#441f07" loext:opacity="100%" fo:letter-spacing="-0.002in" style:text-scale="105%"/>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style:run-through="background"/>
    </style:style>
    <style:style style:name="gr4" style:family="graphic">
      <style:graphic-properties draw:stroke="none" svg:stroke-width="0in" draw:fill="solid" draw:fill-color="#f4c285" draw:textarea-horizontal-align="center" draw:textarea-vertical-align="top" draw:auto-grow-height="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draw:g text:anchor-type="char" draw:z-index="0" draw:style-name="gr1"><draw:frame draw:style-name="gr2" draw:text-style-name="P3" svg:width="8.2713in" svg:height="11.698in" svg:x="0.0008in" svg:y="0in"><draw:image xlink:href="Pictures/10000001000004E0000006E47F804CA4F2CE4C5E.png" xlink:type="simple" xlink:show="embed" xlink:actuate="onLoad" draw:mime-type="image/png"><text:p/></draw:image></draw:frame><draw:g draw:style-name="gr3"><draw:polygon draw:style-name="gr4" draw:text-style-name="P4" svg:width="7.5843in" svg:height="1.7083in" svg:x="0.3579in" svg:y="5.0843in" svg:viewBox="0 0 19265 4340" draw:points="8966,0 8557,3 5759,63 1418,220 1134,241 993,255 854,273 713,292 571,317 427,351 302,396 116,518 18,686 0,786 4,901 30,1028 78,1169 131,1301 243,1562 365,1820 492,2072 626,2322 697,2444 769,2566 845,2688 921,2806 1000,2924 1079,3040 1162,3157 1335,3383 1425,3494 1517,3603 1616,3711 1722,3808 1831,3896 1947,3973 2067,4044 2194,4104 2325,4155 2459,4199 2598,4233 2743,4259 2873,4277 3004,4293 3265,4314 3397,4321 3667,4330 4226,4340 4925,4338 15459,4157 16309,4125 16875,4095 17441,4055 17861,4017 18000,4000 18138,3980 18275,3956 18413,3924 18547,3885 18681,3838 18812,3778 18926,3707 19025,3624 19108,3532 19173,3428 19223,3315 19253,3192 19265,3062 19258,2920 19242,2785 19207,2513 19166,2243 19119,1973 19064,1705 19034,1573 19000,1441 18965,1308 18928,1176 18888,1046 18845,915 18787,756 18729,612 18669,481 18604,365 18537,261 18464,167 18385,88 18300,19 9486,1"><text:p/></draw:polygon><draw:polygon draw:style-name="gr4" draw:text-style-name="P4" svg:width="3.4594in" svg:height="0.0807in" svg:x="4.0921in" svg:y="5.0035in" svg:viewBox="0 0 8788 206" draw:points="7796,0 2267,113 0,206 8788,206 8622,116 8513,78 8393,46 8262,25 8119,9 7966,2"><text:p/></draw:polygon></draw:g></draw:g><text:bookmark-end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text:span text:style-name="T1">Novi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0717in" fo:margin-right="0in" fo:text-indent="0in" style:auto-text-indent="false"/>
      <style:text-properties style:font-name="Trebuchet MS" fo:font-family="'Trebuchet MS'" style:font-family-generic="roman" style:font-pitch="variable" fo:font-size="90pt" style:font-name-asian="Trebuchet MS1" style:font-family-asian="'Trebuchet MS'" style:font-family-generic-asian="system" style:font-pitch-asian="variable" style:font-size-asian="90pt" style:font-size-complex="9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7083in" style:num-format="1" style:print-orientation="portrait" fo:margin-top="1.111in" fo:margin-bottom="0.1945in" fo:margin-left="0.9583in" fo:margin-right="0.861in" style:writing-mode="lr-tb" style:layout-grid-color="#c0c0c0" style:layout-grid-lines="26423"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Online2PDF.com</meta:initial-creator>
    <dc:creator>Online2PDF.com</dc:creator>
    <meta:editing-cycles>2</meta:editing-cycles>
    <meta:creation-date>2022-09-14T05:24:00</meta:creation-date>
    <dc:date>2022-09-14T05:24:00</dc:date>
    <meta:editing-duration>P0D</meta:editing-duration>
    <meta:generator>LibreOffice/7.3.2.2$Linux_X86_64 LibreOffice_project/49f2b1bff42cfccbd8f788c8dc32c1c309559be0</meta:generator>
    <meta:document-statistic meta:table-count="0" meta:image-count="0" meta:object-count="0" meta:page-count="2" meta:paragraph-count="1" meta:word-count="1" meta:character-count="9" meta:non-whitespace-character-count="9"/>
    <meta:user-defined meta:name="AppVersion">14.0000</meta:user-defined>
    <meta:user-defined meta:name="Created" meta:value-type="date">2022-09-14T00:00:00</meta:user-defined>
    <meta:user-defined meta:name="DocSecurity" meta:value-type="float">4</meta:user-defined>
    <meta:user-defined meta:name="LastSaved" meta:value-type="date">2022-09-14T00:00:00</meta:user-defined>
    <meta:template xlink:type="simple" xlink:actuate="onRequest" xlink:title="Normal.dotm" xlink:href=""/>
  </office:meta>
</office:document-meta>
</file>