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10000040D6DDA0B64EFF92E38.png" manifest:media-type="image/png"/>
  <manifest:file-entry manifest:full-path="Pictures/100000010000028A00000397F6198F4CAB934D5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75in" fo:margin-bottom="0in" style:contextual-spacing="false"/>
      <style:text-properties style:font-name="Times New Roman" fo:font-size="9pt" style:font-size-asian="9pt"/>
    </style:style>
    <style:style style:name="P4" style:family="paragraph" style:parent-style-name="Text_20_body">
      <style:paragraph-properties fo:margin-left="1.3236in" fo:margin-right="1.3252in" fo:margin-top="0.0791in" fo:margin-bottom="0in" style:contextual-spacing="false" fo:text-align="center" style:justify-single-word="false" fo:text-indent="0in" style:auto-text-indent="false"/>
    </style:style>
    <style:style style:name="P5" style:family="paragraph">
      <loext:graphic-properties draw:fill="none"/>
      <style:paragraph-properties fo:text-align="start"/>
      <style:text-properties fo:font-size="18pt"/>
    </style:style>
    <style:style style:name="P6" style:family="paragraph">
      <loext:graphic-properties draw:fill="solid" draw:fill-color="#ffffff"/>
      <style:paragraph-properties fo:text-align="start"/>
      <style:text-properties fo:font-size="11pt"/>
    </style:style>
    <style:style style:name="P7" style:family="paragraph">
      <loext:graphic-properties draw:fill="solid" draw:fill-color="#eb537e"/>
      <style:paragraph-properties fo:text-align="start"/>
      <style:text-properties fo:font-size="11pt"/>
    </style:style>
    <style:style style:name="T1" style:family="text">
      <style:text-properties fo:color="#eb537e" loext:opacity="100%" style:font-name="Tahoma" fo:font-size="132pt" fo:text-shadow="1pt 1pt" style:font-name-asian="Tahoma1" style:font-size-asian="132pt" style:font-name-complex="Tahoma1" style:font-size-complex="132pt"/>
    </style:style>
    <style:style style:name="T2" style:family="text">
      <style:text-properties fo:color="#372940" loext:opacity="100%" fo:letter-spacing="0.0291in" style:text-scale="105%"/>
    </style:style>
    <style:style style:name="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ffffff" draw:textarea-vertical-align="top" draw:auto-grow-height="false" draw:fit-to-size="false" style:shrink-to-fit="false" fo:min-height="5.6091in" fo:min-width="3.7665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eb537e" draw:textarea-vertical-align="top" draw:auto-grow-height="false" draw:fit-to-size="false" style:shrink-to-fit="false" fo:min-height="0.9189in" fo:min-width="5.1693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draw:g text:anchor-type="char" draw:z-index="0" draw:name="docshapegroup1" draw:style-name="gr2"><draw:frame draw:name="docshape2" draw:style-name="gr3" draw:text-style-name="P5" svg:width="8.2543in" svg:height="11.6748in" svg:x="0.0047in" svg:y="0in"><draw:image xlink:href="Pictures/100000010000028A00000397F6198F4CAB934D5B.png" xlink:type="simple" xlink:show="embed" xlink:actuate="onLoad" draw:mime-type="image/png"><text:p/></draw:image></draw:frame><draw:frame draw:name="docshape3" draw:style-name="gr3" draw:text-style-name="P5" svg:width="3.1406in" svg:height="5.2185in" svg:x="2.5602in" svg:y="1.5319in"><draw:image xlink:href="Pictures/10000001000002710000040D6DDA0B64EFF92E38.png" xlink:type="simple" xlink:show="embed" xlink:actuate="onLoad" draw:mime-type="image/png"><text:p/></draw:image></draw:frame><draw:custom-shape draw:name="docshape4" draw:style-name="gr4" draw:text-style-name="P6" svg:width="3.9661in" svg:height="5.7087in" svg:x="2.1465in" svg:y="1.2827in"><text:p/><draw:enhanced-geometry draw:mirror-horizontal="false" draw:mirror-vertical="false" drawooo:sub-view-size="5711 8220" draw:text-areas="0 0 ?f224 ?f225" svg:viewBox="0 0 0 0" draw:type="ooxml-non-primitive" draw:enhanced-path="M 2702 20 L 2549 20 2625 0 2777 0 2702 20 Z M 3160 20 L 3008 20 2932 0 3085 0 3160 20 Z M 2402 60 L 2324 60 2474 20 2552 20 2402 60 Z M 3386 60 L 3308 60 3158 20 3236 20 3386 60 Z M 5473 8220 L 237 8220 237 6300 202 6240 153 6200 87 6160 0 6120 87 6100 153 6060 202 6000 237 5940 237 2580 239 2500 244 2440 251 2360 261 2280 273 2200 287 2120 303 2040 322 1960 344 1900 367 1820 393 1740 421 1660 452 1600 484 1520 519 1460 556 1380 595 1320 636 1240 680 1180 725 1120 773 1060 822 1000 874 920 928 860 984 800 1042 760 1099 700 1158 640 1219 600 1280 540 1343 500 1407 460 1473 400 1606 320 1675 300 1814 220 1885 200 1957 160 2102 120 2176 80 2250 60 2328 60 2107 120 2035 160 1892 200 1752 280 1683 300 1548 380 1482 420 1417 460 1353 520 1291 560 1230 600 1170 660 1111 700 996 820 941 880 888 940 836 1000 787 1060 739 1120 694 1200 651 1260 610 1320 571 1400 535 1460 500 1540 468 1600 438 1680 410 1740 384 1820 361 1900 339 1980 320 2040 304 2120 290 2200 278 2280 268 2360 261 2440 257 2520 254 2580 254 5940 289 6000 338 6060 404 6100 491 6120 404 6160 338 6200 289 6240 254 6300 254 8200 5473 8200 5473 8220 Z M 5473 8200 L 5456 8200 5456 3240 5421 3180 5372 3120 5305 3080 5219 3060 5305 3020 5372 2980 5421 2940 5456 2860 5456 2580 5453 2500 5449 2440 5441 2360 5432 2280 5420 2200 5406 2120 5389 2040 5370 1980 5349 1900 5326 1820 5300 1740 5272 1680 5242 1600 5210 1540 5175 1460 5139 1400 5100 1320 5059 1260 5016 1200 4970 1120 4923 1060 4874 1000 4822 940 4769 880 4713 820 4599 700 4540 660 4480 600 4419 560 4356 520 4293 460 4228 420 4162 380 4027 300 3958 280 3818 200 3675 160 3603 120 3382 60 3460 60 3534 80 3608 120 3753 160 3825 200 3896 220 4035 300 4103 320 4237 400 4302 460 4366 500 4429 540 4491 600 4551 640 4611 700 4668 760 4726 800 4782 860 4835 920 4887 1000 4937 1060 4984 1120 5030 1180 5073 1240 5115 1320 5154 1380 5191 1460 5225 1520 5258 1600 5288 1660 5316 1740 5342 1820 5366 1900 5387 1960 5406 2040 5423 2120 5437 2200 5449 2280 5459 2360 5466 2440 5471 2500 5473 2580 5473 2860 5507 2940 5556 2980 5623 3020 5710 3060 5623 3080 5556 3120 5507 3180 5473 3240 5473 8200 Z M 3087 360 L 2622 360 2700 340 3010 340 3087 360 Z M 5123 7880 L 586 7880 586 2600 589 2520 594 2440 602 2360 612 2280 625 2220 641 2140 659 2060 680 1980 703 1920 729 1840 758 1780 789 1700 822 1640 858 1560 896 1500 937 1420 979 1360 1025 1300 1072 1240 1122 1180 1174 1120 1229 1060 1285 1000 1345 940 1406 900 1468 840 1533 800 1598 740 1665 700 1733 660 1803 620 1945 540 2018 520 2091 480 2545 360 2701 360 2624 380 2548 380 2395 420 2320 420 2245 460 2097 500 2024 540 1952 560 1811 640 1742 680 1674 720 1608 760 1543 800 1479 860 1417 900 1356 960 1298 1020 1241 1080 1187 1120 1136 1180 1086 1240 1039 1320 994 1380 951 1440 911 1500 873 1580 838 1640 805 1700 774 1780 746 1840 720 1920 697 2000 676 2060 658 2140 642 2220 629 2280 619 2360 611 2440 606 2520 604 2600 604 7860 5123 7860 5123 7880 Z M 5123 7860 L 5106 7860 5106 2600 5104 2520 5098 2440 5091 2360 5080 2280 5067 2220 5052 2140 5034 2060 5013 2000 4990 1920 4964 1840 4936 1780 4905 1700 4872 1640 4837 1580 4799 1500 4758 1440 4716 1380 4671 1320 4624 1240 4574 1180 4522 1120 4468 1080 4412 1020 4353 960 4293 900 4231 860 4167 800 4102 760 4035 720 3968 680 3899 640 3758 560 3686 540 3613 500 3162 380 3085 380 3009 360 3165 360 3619 480 3692 520 3765 540 3907 620 3976 660 4045 700 4112 740 4177 800 4241 840 4304 900 4365 940 4424 1000 4481 1060 4535 1120 4588 1180 4637 1240 4685 1300 4730 1360 4773 1420 4814 1500 4852 1560 4888 1640 4921 1700 4952 1780 4980 1840 5006 1920 5030 1980 5051 2060 5069 2140 5085 2220 5098 2280 5108 2360 5116 2440 5121 2520 5123 2600 5123 7860 Z N"><draw:equation draw:name="f0" draw:formula="0+6100-3092"/><draw:equation draw:name="f1" draw:formula="?f0 *logwidth/5711"/><draw:equation draw:name="f2" draw:formula="0+1868-1848"/><draw:equation draw:name="f3" draw:formula="1868*logheight/8220"/><draw:equation draw:name="f4" draw:formula="0+5644-3092"/><draw:equation draw:name="f5" draw:formula="?f4 *logwidth/5711"/><draw:equation draw:name="f6" draw:formula="0+1868-1848"/><draw:equation draw:name="f7" draw:formula="1868*logheight/8220"/><draw:equation draw:name="f8" draw:formula="0+8565-3092"/><draw:equation draw:name="f9" draw:formula="?f8 *logwidth/5711"/><draw:equation draw:name="f10" draw:formula="0+10068-1848"/><draw:equation draw:name="f11" draw:formula="10068*logheight/8220"/><draw:equation draw:name="f12" draw:formula="0+3179-3092"/><draw:equation draw:name="f13" draw:formula="?f12 *logwidth/5711"/><draw:equation draw:name="f14" draw:formula="0+7948-1848"/><draw:equation draw:name="f15" draw:formula="7948*logheight/8220"/><draw:equation draw:name="f16" draw:formula="0+3343-3092"/><draw:equation draw:name="f17" draw:formula="?f16 *logwidth/5711"/><draw:equation draw:name="f18" draw:formula="0+4208-1848"/><draw:equation draw:name="f19" draw:formula="4208*logheight/8220"/><draw:equation draw:name="f20" draw:formula="0+3459-3092"/><draw:equation draw:name="f21" draw:formula="?f20 *logwidth/5711"/><draw:equation draw:name="f22" draw:formula="0+3668-1848"/><draw:equation draw:name="f23" draw:formula="3668*logheight/8220"/><draw:equation draw:name="f24" draw:formula="0+3687-3092"/><draw:equation draw:name="f25" draw:formula="?f24 *logwidth/5711"/><draw:equation draw:name="f26" draw:formula="0+3168-1848"/><draw:equation draw:name="f27" draw:formula="3168*logheight/8220"/><draw:equation draw:name="f28" draw:formula="0+4020-3092"/><draw:equation draw:name="f29" draw:formula="?f28 *logwidth/5711"/><draw:equation draw:name="f30" draw:formula="0+2708-1848"/><draw:equation draw:name="f31" draw:formula="2708*logheight/8220"/><draw:equation draw:name="f32" draw:formula="0+4435-3092"/><draw:equation draw:name="f33" draw:formula="?f32 *logwidth/5711"/><draw:equation draw:name="f34" draw:formula="0+2348-1848"/><draw:equation draw:name="f35" draw:formula="2348*logheight/8220"/><draw:equation draw:name="f36" draw:formula="0+5049-3092"/><draw:equation draw:name="f37" draw:formula="?f36 *logwidth/5711"/><draw:equation draw:name="f38" draw:formula="0+2008-1848"/><draw:equation draw:name="f39" draw:formula="2008*logheight/8220"/><draw:equation draw:name="f40" draw:formula="0+4984-3092"/><draw:equation draw:name="f41" draw:formula="?f40 *logwidth/5711"/><draw:equation draw:name="f42" draw:formula="0+2048-1848"/><draw:equation draw:name="f43" draw:formula="2048*logheight/8220"/><draw:equation draw:name="f44" draw:formula="0+4383-3092"/><draw:equation draw:name="f45" draw:formula="?f44 *logwidth/5711"/><draw:equation draw:name="f46" draw:formula="0+2408-1848"/><draw:equation draw:name="f47" draw:formula="2408*logheight/8220"/><draw:equation draw:name="f48" draw:formula="0+3928-3092"/><draw:equation draw:name="f49" draw:formula="?f48 *logwidth/5711"/><draw:equation draw:name="f50" draw:formula="0+2848-1848"/><draw:equation draw:name="f51" draw:formula="2848*logheight/8220"/><draw:equation draw:name="f52" draw:formula="0+3627-3092"/><draw:equation draw:name="f53" draw:formula="?f52 *logwidth/5711"/><draw:equation draw:name="f54" draw:formula="0+3308-1848"/><draw:equation draw:name="f55" draw:formula="3308*logheight/8220"/><draw:equation draw:name="f56" draw:formula="0+3431-3092"/><draw:equation draw:name="f57" draw:formula="?f56 *logwidth/5711"/><draw:equation draw:name="f58" draw:formula="0+3828-1848"/><draw:equation draw:name="f59" draw:formula="3828*logheight/8220"/><draw:equation draw:name="f60" draw:formula="0+3349-3092"/><draw:equation draw:name="f61" draw:formula="?f60 *logwidth/5711"/><draw:equation draw:name="f62" draw:formula="0+4368-1848"/><draw:equation draw:name="f63" draw:formula="4368*logheight/8220"/><draw:equation draw:name="f64" draw:formula="0+3496-3092"/><draw:equation draw:name="f65" draw:formula="?f64 *logwidth/5711"/><draw:equation draw:name="f66" draw:formula="0+8008-1848"/><draw:equation draw:name="f67" draw:formula="8008*logheight/8220"/><draw:equation draw:name="f68" draw:formula="0+8565-3092"/><draw:equation draw:name="f69" draw:formula="?f68 *logwidth/5711"/><draw:equation draw:name="f70" draw:formula="0+10048-1848"/><draw:equation draw:name="f71" draw:formula="10048*logheight/8220"/><draw:equation draw:name="f72" draw:formula="0+8397-3092"/><draw:equation draw:name="f73" draw:formula="?f72 *logwidth/5711"/><draw:equation draw:name="f74" draw:formula="0+4868-1848"/><draw:equation draw:name="f75" draw:formula="4868*logheight/8220"/><draw:equation draw:name="f76" draw:formula="0+8533-3092"/><draw:equation draw:name="f77" draw:formula="?f76 *logwidth/5711"/><draw:equation draw:name="f78" draw:formula="0+4208-1848"/><draw:equation draw:name="f79" draw:formula="4208*logheight/8220"/><draw:equation draw:name="f80" draw:formula="0+8418-3092"/><draw:equation draw:name="f81" draw:formula="?f80 *logwidth/5711"/><draw:equation draw:name="f82" draw:formula="0+3668-1848"/><draw:equation draw:name="f83" draw:formula="3668*logheight/8220"/><draw:equation draw:name="f84" draw:formula="0+8192-3092"/><draw:equation draw:name="f85" draw:formula="?f84 *logwidth/5711"/><draw:equation draw:name="f86" draw:formula="0+3168-1848"/><draw:equation draw:name="f87" draw:formula="3168*logheight/8220"/><draw:equation draw:name="f88" draw:formula="0+7861-3092"/><draw:equation draw:name="f89" draw:formula="?f88 *logwidth/5711"/><draw:equation draw:name="f90" draw:formula="0+2728-1848"/><draw:equation draw:name="f91" draw:formula="2728*logheight/8220"/><draw:equation draw:name="f92" draw:formula="0+7385-3092"/><draw:equation draw:name="f93" draw:formula="?f92 *logwidth/5711"/><draw:equation draw:name="f94" draw:formula="0+2308-1848"/><draw:equation draw:name="f95" draw:formula="2308*logheight/8220"/><draw:equation draw:name="f96" draw:formula="0+6695-3092"/><draw:equation draw:name="f97" draw:formula="?f96 *logwidth/5711"/><draw:equation draw:name="f98" draw:formula="0+1968-1848"/><draw:equation draw:name="f99" draw:formula="1968*logheight/8220"/><draw:equation draw:name="f100" draw:formula="0+6988-3092"/><draw:equation draw:name="f101" draw:formula="?f100 *logwidth/5711"/><draw:equation draw:name="f102" draw:formula="0+2068-1848"/><draw:equation draw:name="f103" draw:formula="2068*logheight/8220"/><draw:equation draw:name="f104" draw:formula="0+7583-3092"/><draw:equation draw:name="f105" draw:formula="?f104 *logwidth/5711"/><draw:equation draw:name="f106" draw:formula="0+2448-1848"/><draw:equation draw:name="f107" draw:formula="2448*logheight/8220"/><draw:equation draw:name="f108" draw:formula="0+7979-3092"/><draw:equation draw:name="f109" draw:formula="?f108 *logwidth/5711"/><draw:equation draw:name="f110" draw:formula="0+2848-1848"/><draw:equation draw:name="f111" draw:formula="2848*logheight/8220"/><draw:equation draw:name="f112" draw:formula="0+8283-3092"/><draw:equation draw:name="f113" draw:formula="?f112 *logwidth/5711"/><draw:equation draw:name="f114" draw:formula="0+3308-1848"/><draw:equation draw:name="f115" draw:formula="3308*logheight/8220"/><draw:equation draw:name="f116" draw:formula="0+8479-3092"/><draw:equation draw:name="f117" draw:formula="?f116 *logwidth/5711"/><draw:equation draw:name="f118" draw:formula="0+3808-1848"/><draw:equation draw:name="f119" draw:formula="3808*logheight/8220"/><draw:equation draw:name="f120" draw:formula="0+8563-3092"/><draw:equation draw:name="f121" draw:formula="?f120 *logwidth/5711"/><draw:equation draw:name="f122" draw:formula="0+4348-1848"/><draw:equation draw:name="f123" draw:formula="4348*logheight/8220"/><draw:equation draw:name="f124" draw:formula="0+8715-3092"/><draw:equation draw:name="f125" draw:formula="?f124 *logwidth/5711"/><draw:equation draw:name="f126" draw:formula="0+4928-1848"/><draw:equation draw:name="f127" draw:formula="4928*logheight/8220"/><draw:equation draw:name="f128" draw:formula="0+5792-3092"/><draw:equation draw:name="f129" draw:formula="?f128 *logwidth/5711"/><draw:equation draw:name="f130" draw:formula="0+2188-1848"/><draw:equation draw:name="f131" draw:formula="2188*logheight/8220"/><draw:equation draw:name="f132" draw:formula="0+3686-3092"/><draw:equation draw:name="f133" draw:formula="?f132 *logwidth/5711"/><draw:equation draw:name="f134" draw:formula="0+4288-1848"/><draw:equation draw:name="f135" draw:formula="4288*logheight/8220"/><draw:equation draw:name="f136" draw:formula="0+3795-3092"/><draw:equation draw:name="f137" draw:formula="?f136 *logwidth/5711"/><draw:equation draw:name="f138" draw:formula="0+3768-1848"/><draw:equation draw:name="f139" draw:formula="3768*logheight/8220"/><draw:equation draw:name="f140" draw:formula="0+4029-3092"/><draw:equation draw:name="f141" draw:formula="?f140 *logwidth/5711"/><draw:equation draw:name="f142" draw:formula="0+3268-1848"/><draw:equation draw:name="f143" draw:formula="3268*logheight/8220"/><draw:equation draw:name="f144" draw:formula="0+4377-3092"/><draw:equation draw:name="f145" draw:formula="?f144 *logwidth/5711"/><draw:equation draw:name="f146" draw:formula="0+2848-1848"/><draw:equation draw:name="f147" draw:formula="2848*logheight/8220"/><draw:equation draw:name="f148" draw:formula="0+4825-3092"/><draw:equation draw:name="f149" draw:formula="?f148 *logwidth/5711"/><draw:equation draw:name="f150" draw:formula="0+2508-1848"/><draw:equation draw:name="f151" draw:formula="2508*logheight/8220"/><draw:equation draw:name="f152" draw:formula="0+5716-3092"/><draw:equation draw:name="f153" draw:formula="?f152 *logwidth/5711"/><draw:equation draw:name="f154" draw:formula="0+2228-1848"/><draw:equation draw:name="f155" draw:formula="2228*logheight/8220"/><draw:equation draw:name="f156" draw:formula="0+5044-3092"/><draw:equation draw:name="f157" draw:formula="?f156 *logwidth/5711"/><draw:equation draw:name="f158" draw:formula="0+2408-1848"/><draw:equation draw:name="f159" draw:formula="2408*logheight/8220"/><draw:equation draw:name="f160" draw:formula="0+4509-3092"/><draw:equation draw:name="f161" draw:formula="?f160 *logwidth/5711"/><draw:equation draw:name="f162" draw:formula="0+2748-1848"/><draw:equation draw:name="f163" draw:formula="2748*logheight/8220"/><draw:equation draw:name="f164" draw:formula="0+4131-3092"/><draw:equation draw:name="f165" draw:formula="?f164 *logwidth/5711"/><draw:equation draw:name="f166" draw:formula="0+3168-1848"/><draw:equation draw:name="f167" draw:formula="3168*logheight/8220"/><draw:equation draw:name="f168" draw:formula="0+3866-3092"/><draw:equation draw:name="f169" draw:formula="?f168 *logwidth/5711"/><draw:equation draw:name="f170" draw:formula="0+3628-1848"/><draw:equation draw:name="f171" draw:formula="3628*logheight/8220"/><draw:equation draw:name="f172" draw:formula="0+3721-3092"/><draw:equation draw:name="f173" draw:formula="?f172 *logwidth/5711"/><draw:equation draw:name="f174" draw:formula="0+4128-1848"/><draw:equation draw:name="f175" draw:formula="4128*logheight/8220"/><draw:equation draw:name="f176" draw:formula="0+8215-3092"/><draw:equation draw:name="f177" draw:formula="?f176 *logwidth/5711"/><draw:equation draw:name="f178" draw:formula="0+9728-1848"/><draw:equation draw:name="f179" draw:formula="9728*logheight/8220"/><draw:equation draw:name="f180" draw:formula="0+8172-3092"/><draw:equation draw:name="f181" draw:formula="?f180 *logwidth/5711"/><draw:equation draw:name="f182" draw:formula="0+4128-1848"/><draw:equation draw:name="f183" draw:formula="4128*logheight/8220"/><draw:equation draw:name="f184" draw:formula="0+8028-3092"/><draw:equation draw:name="f185" draw:formula="?f184 *logwidth/5711"/><draw:equation draw:name="f186" draw:formula="0+3628-1848"/><draw:equation draw:name="f187" draw:formula="3628*logheight/8220"/><draw:equation draw:name="f188" draw:formula="0+7763-3092"/><draw:equation draw:name="f189" draw:formula="?f188 *logwidth/5711"/><draw:equation draw:name="f190" draw:formula="0+3168-1848"/><draw:equation draw:name="f191" draw:formula="3168*logheight/8220"/><draw:equation draw:name="f192" draw:formula="0+7385-3092"/><draw:equation draw:name="f193" draw:formula="?f192 *logwidth/5711"/><draw:equation draw:name="f194" draw:formula="0+2748-1848"/><draw:equation draw:name="f195" draw:formula="2748*logheight/8220"/><draw:equation draw:name="f196" draw:formula="0+6850-3092"/><draw:equation draw:name="f197" draw:formula="?f196 *logwidth/5711"/><draw:equation draw:name="f198" draw:formula="0+2408-1848"/><draw:equation draw:name="f199" draw:formula="2408*logheight/8220"/><draw:equation draw:name="f200" draw:formula="0+6711-3092"/><draw:equation draw:name="f201" draw:formula="?f200 *logwidth/5711"/><draw:equation draw:name="f202" draw:formula="0+2328-1848"/><draw:equation draw:name="f203" draw:formula="2328*logheight/8220"/><draw:equation draw:name="f204" draw:formula="0+7269-3092"/><draw:equation draw:name="f205" draw:formula="?f204 *logwidth/5711"/><draw:equation draw:name="f206" draw:formula="0+2648-1848"/><draw:equation draw:name="f207" draw:formula="2648*logheight/8220"/><draw:equation draw:name="f208" draw:formula="0+7680-3092"/><draw:equation draw:name="f209" draw:formula="?f208 *logwidth/5711"/><draw:equation draw:name="f210" draw:formula="0+3028-1848"/><draw:equation draw:name="f211" draw:formula="3028*logheight/8220"/><draw:equation draw:name="f212" draw:formula="0+7980-3092"/><draw:equation draw:name="f213" draw:formula="?f212 *logwidth/5711"/><draw:equation draw:name="f214" draw:formula="0+3488-1848"/><draw:equation draw:name="f215" draw:formula="3488*logheight/8220"/><draw:equation draw:name="f216" draw:formula="0+8161-3092"/><draw:equation draw:name="f217" draw:formula="?f216 *logwidth/5711"/><draw:equation draw:name="f218" draw:formula="0+3988-1848"/><draw:equation draw:name="f219" draw:formula="3988*logheight/8220"/><draw:equation draw:name="f220" draw:formula="0+8215-3092"/><draw:equation draw:name="f221" draw:formula="?f220 *logwidth/5711"/><draw:equation draw:name="f222" draw:formula="0+9708-1848"/><draw:equation draw:name="f223" draw:formula="9708*logheight/8220"/><draw:equation draw:name="f224" draw:formula="logwidth"/><draw:equation draw:name="f225" draw:formula="logheight"/></draw:enhanced-geometry></draw:custom-shape><draw:custom-shape draw:name="docshape5" draw:style-name="gr5" draw:text-style-name="P7" svg:width="5.3689in" svg:height="1.0185in" svg:x="1.5039in" svg:y="0.5362in"><text:p/><draw:enhanced-geometry draw:mirror-horizontal="false" draw:mirror-vertical="false" drawooo:sub-view-size="7731 1467" draw:text-areas="0 0 ?f228 ?f229" svg:viewBox="0 0 0 0" draw:type="ooxml-non-primitive" draw:enhanced-path="M 1067 577 L 1066 569 1064 564 1061 561 1056 559 997 541 929 514 859 480 795 440 746 392 691 310 648 226 615 145 592 72 576 12 574 4 566 0 554 3 549 7 548 12 533 64 510 125 480 190 440 257 390 321 329 378 257 427 179 468 98 500 13 523 5 524 0 532 1 539 3 545 6 548 75 569 147 597 222 632 293 677 351 730 389 788 424 864 455 946 480 1026 499 1092 501 1100 509 1104 516 1102 521 1101 525 1097 526 1092 543 1037 567 971 598 900 639 830 688 766 746 716 832 666 916 629 993 603 1056 586 1063 584 1067 577 Z M 1587 1144 L 1586 1139 1585 1136 1582 1134 1580 1133 1534 1118 1480 1096 1429 1067 1390 1031 1349 968 1319 905 1298 847 1286 799 1284 795 1280 792 1275 793 1272 794 1270 796 1269 799 1253 849 1227 908 1188 969 1135 1023 1091 1053 1043 1078 993 1098 941 1111 937 1112 933 1117 935 1124 938 1127 941 1128 990 1143 1047 1166 1102 1198 1148 1238 1177 1284 1203 1344 1224 1407 1239 1459 1240 1464 1245 1467 1253 1465 1254 1462 1256 1459 1273 1406 1300 1342 1339 1279 1390 1229 1443 1199 1494 1176 1541 1160 1579 1150 1584 1149 1587 1144 Z M 1766 388 L 1766 385 1765 383 1764 381 1762 381 1731 371 1696 356 1662 336 1636 312 1609 271 1589 229 1575 190 1566 159 1566 156 1562 154 1559 155 1557 155 1556 157 1555 159 1545 192 1527 231 1502 271 1466 307 1437 327 1405 344 1372 357 1334 367 1332 369 1333 373 1333 375 1335 376 1337 377 1370 387 1408 403 1444 423 1475 450 1494 481 1511 521 1525 562 1535 597 1536 600 1539 602 1542 601 1544 601 1546 599 1546 597 1557 562 1575 519 1601 477 1635 444 1670 424 1705 409 1736 399 1764 391 1766 388 Z M 7097 659 L 7094 647 7091 644 7087 643 7018 620 6939 587 6863 544 6805 491 6756 416 6716 340 6687 267 6665 200 6651 146 6649 139 6642 134 6635 136 6631 137 6627 141 6626 146 6608 203 6581 271 6543 344 6492 415 6427 478 6362 523 6291 560 6217 589 6140 609 6133 611 6129 617 6131 629 6135 633 6196 652 6262 677 6330 709 6394 749 6447 798 6481 850 6513 919 6541 994 6564 1067 6581 1127 6583 1133 6590 1138 6597 1136 6601 1134 6605 1131 6606 1127 6625 1065 6653 991 6692 913 6743 841 6805 785 6883 740 6960 706 7029 682 7086 667 7093 666 7097 659 Z M 7567 1174 L 7566 1167 7564 1165 7561 1164 7519 1150 7471 1130 7425 1103 7389 1071 7352 1014 7325 957 7306 904 7294 861 7293 857 7289 854 7282 856 7280 858 7279 861 7265 906 7241 960 7206 1015 7158 1064 7118 1091 7075 1114 7029 1132 6982 1144 6978 1145 6975 1149 6977 1156 6979 1158 6982 1159 7027 1173 7078 1194 7128 1222 7170 1259 7196 1301 7219 1356 7238 1413 7252 1460 7253 1464 7258 1467 7264 1465 7266 1463 7267 1460 7283 1412 7307 1353 7343 1296 7389 1251 7437 1224 7484 1203 7526 1188 7561 1179 7565 1178 7567 1174 Z M 7730 487 L 7730 484 7729 482 7728 481 7726 480 7698 471 7666 458 7635 440 7612 418 7587 381 7569 343 7557 308 7549 279 7548 276 7546 274 7543 275 7541 275 7540 277 7539 279 7529 309 7514 345 7490 381 7458 414 7431 432 7403 447 7373 459 7341 467 7339 468 7337 470 7337 473 7338 475 7339 477 7341 477 7371 486 7405 500 7438 519 7466 543 7483 571 7499 608 7512 646 7521 677 7521 680 7524 681 7527 680 7529 680 7530 679 7531 677 7541 645 7557 606 7581 568 7612 538 7643 520 7674 506 7703 497 7726 491 7729 490 7730 487 Z N"><draw:equation draw:name="f0" draw:formula="0+3164-2167"/><draw:equation draw:name="f1" draw:formula="?f0 *logwidth/7731"/><draw:equation draw:name="f2" draw:formula="0+1314-773"/><draw:equation draw:name="f3" draw:formula="1314*logheight/1467"/><draw:equation draw:name="f4" draw:formula="0+2815-2167"/><draw:equation draw:name="f5" draw:formula="?f4 *logwidth/7731"/><draw:equation draw:name="f6" draw:formula="0+999-773"/><draw:equation draw:name="f7" draw:formula="999*logheight/1467"/><draw:equation draw:name="f8" draw:formula="0+2721-2167"/><draw:equation draw:name="f9" draw:formula="?f8 *logwidth/7731"/><draw:equation draw:name="f10" draw:formula="0+776-773"/><draw:equation draw:name="f11" draw:formula="776*logheight/1467"/><draw:equation draw:name="f12" draw:formula="0+2607-2167"/><draw:equation draw:name="f13" draw:formula="?f12 *logwidth/7731"/><draw:equation draw:name="f14" draw:formula="0+1030-773"/><draw:equation draw:name="f15" draw:formula="1030*logheight/1467"/><draw:equation draw:name="f16" draw:formula="0+2180-2167"/><draw:equation draw:name="f17" draw:formula="?f16 *logwidth/7731"/><draw:equation draw:name="f18" draw:formula="0+1296-773"/><draw:equation draw:name="f19" draw:formula="1296*logheight/1467"/><draw:equation draw:name="f20" draw:formula="0+2242-2167"/><draw:equation draw:name="f21" draw:formula="?f20 *logwidth/7731"/><draw:equation draw:name="f22" draw:formula="0+1342-773"/><draw:equation draw:name="f23" draw:formula="1342*logheight/1467"/><draw:equation draw:name="f24" draw:formula="0+2591-2167"/><draw:equation draw:name="f25" draw:formula="?f24 *logwidth/7731"/><draw:equation draw:name="f26" draw:formula="0+1637-773"/><draw:equation draw:name="f27" draw:formula="1637*logheight/1467"/><draw:equation draw:name="f28" draw:formula="0+2683-2167"/><draw:equation draw:name="f29" draw:formula="?f28 *logwidth/7731"/><draw:equation draw:name="f30" draw:formula="0+1875-773"/><draw:equation draw:name="f31" draw:formula="1875*logheight/1467"/><draw:equation draw:name="f32" draw:formula="0+2765-2167"/><draw:equation draw:name="f33" draw:formula="?f32 *logwidth/7731"/><draw:equation draw:name="f34" draw:formula="0+1673-773"/><draw:equation draw:name="f35" draw:formula="1673*logheight/1467"/><draw:equation draw:name="f36" draw:formula="0+3160-2167"/><draw:equation draw:name="f37" draw:formula="?f36 *logwidth/7731"/><draw:equation draw:name="f38" draw:formula="0+1376-773"/><draw:equation draw:name="f39" draw:formula="1376*logheight/1467"/><draw:equation draw:name="f40" draw:formula="0+3752-2167"/><draw:equation draw:name="f41" draw:formula="?f40 *logwidth/7731"/><draw:equation draw:name="f42" draw:formula="0+1909-773"/><draw:equation draw:name="f43" draw:formula="1909*logheight/1467"/><draw:equation draw:name="f44" draw:formula="0+3557-2167"/><draw:equation draw:name="f45" draw:formula="?f44 *logwidth/7731"/><draw:equation draw:name="f46" draw:formula="0+1804-773"/><draw:equation draw:name="f47" draw:formula="1804*logheight/1467"/><draw:equation draw:name="f48" draw:formula="0+3447-2167"/><draw:equation draw:name="f49" draw:formula="?f48 *logwidth/7731"/><draw:equation draw:name="f50" draw:formula="0+1565-773"/><draw:equation draw:name="f51" draw:formula="1565*logheight/1467"/><draw:equation draw:name="f52" draw:formula="0+3394-2167"/><draw:equation draw:name="f53" draw:formula="?f52 *logwidth/7731"/><draw:equation draw:name="f54" draw:formula="0+1681-773"/><draw:equation draw:name="f55" draw:formula="1681*logheight/1467"/><draw:equation draw:name="f56" draw:formula="0+3108-2167"/><draw:equation draw:name="f57" draw:formula="?f56 *logwidth/7731"/><draw:equation draw:name="f58" draw:formula="0+1884-773"/><draw:equation draw:name="f59" draw:formula="1884*logheight/1467"/><draw:equation draw:name="f60" draw:formula="0+3157-2167"/><draw:equation draw:name="f61" draw:formula="?f60 *logwidth/7731"/><draw:equation draw:name="f62" draw:formula="0+1916-773"/><draw:equation draw:name="f63" draw:formula="1916*logheight/1467"/><draw:equation draw:name="f64" draw:formula="0+3391-2167"/><draw:equation draw:name="f65" draw:formula="?f64 *logwidth/7731"/><draw:equation draw:name="f66" draw:formula="0+2180-773"/><draw:equation draw:name="f67" draw:formula="2180*logheight/1467"/><draw:equation draw:name="f68" draw:formula="0+3423-2167"/><draw:equation draw:name="f69" draw:formula="?f68 *logwidth/7731"/><draw:equation draw:name="f70" draw:formula="0+2232-773"/><draw:equation draw:name="f71" draw:formula="2232*logheight/1467"/><draw:equation draw:name="f72" draw:formula="0+3661-2167"/><draw:equation draw:name="f73" draw:formula="?f72 *logwidth/7731"/><draw:equation draw:name="f74" draw:formula="0+1949-773"/><draw:equation draw:name="f75" draw:formula="1949*logheight/1467"/><draw:equation draw:name="f76" draw:formula="0+3933-2167"/><draw:equation draw:name="f77" draw:formula="?f76 *logwidth/7731"/><draw:equation draw:name="f78" draw:formula="0+1158-773"/><draw:equation draw:name="f79" draw:formula="1158*logheight/1467"/><draw:equation draw:name="f80" draw:formula="0+3829-2167"/><draw:equation draw:name="f81" draw:formula="?f80 *logwidth/7731"/><draw:equation draw:name="f82" draw:formula="0+1109-773"/><draw:equation draw:name="f83" draw:formula="1109*logheight/1467"/><draw:equation draw:name="f84" draw:formula="0+3733-2167"/><draw:equation draw:name="f85" draw:formula="?f84 *logwidth/7731"/><draw:equation draw:name="f86" draw:formula="0+929-773"/><draw:equation draw:name="f87" draw:formula="929*logheight/1467"/><draw:equation draw:name="f88" draw:formula="0+3712-2167"/><draw:equation draw:name="f89" draw:formula="?f88 *logwidth/7731"/><draw:equation draw:name="f90" draw:formula="0+965-773"/><draw:equation draw:name="f91" draw:formula="965*logheight/1467"/><draw:equation draw:name="f92" draw:formula="0+3539-2167"/><draw:equation draw:name="f93" draw:formula="?f92 *logwidth/7731"/><draw:equation draw:name="f94" draw:formula="0+1130-773"/><draw:equation draw:name="f95" draw:formula="1130*logheight/1467"/><draw:equation draw:name="f96" draw:formula="0+3504-2167"/><draw:equation draw:name="f97" draw:formula="?f96 *logwidth/7731"/><draw:equation draw:name="f98" draw:formula="0+1150-773"/><draw:equation draw:name="f99" draw:formula="1150*logheight/1467"/><draw:equation draw:name="f100" draw:formula="0+3678-2167"/><draw:equation draw:name="f101" draw:formula="?f100 *logwidth/7731"/><draw:equation draw:name="f102" draw:formula="0+1294-773"/><draw:equation draw:name="f103" draw:formula="1294*logheight/1467"/><draw:equation draw:name="f104" draw:formula="0+3711-2167"/><draw:equation draw:name="f105" draw:formula="?f104 *logwidth/7731"/><draw:equation draw:name="f106" draw:formula="0+1374-773"/><draw:equation draw:name="f107" draw:formula="1374*logheight/1467"/><draw:equation draw:name="f108" draw:formula="0+3802-2167"/><draw:equation draw:name="f109" draw:formula="?f108 *logwidth/7731"/><draw:equation draw:name="f110" draw:formula="0+1217-773"/><draw:equation draw:name="f111" draw:formula="1217*logheight/1467"/><draw:equation draw:name="f112" draw:formula="0+9264-2167"/><draw:equation draw:name="f113" draw:formula="?f112 *logwidth/7731"/><draw:equation draw:name="f114" draw:formula="0+1432-773"/><draw:equation draw:name="f115" draw:formula="1432*logheight/1467"/><draw:equation draw:name="f116" draw:formula="0+9030-2167"/><draw:equation draw:name="f117" draw:formula="?f116 *logwidth/7731"/><draw:equation draw:name="f118" draw:formula="0+1317-773"/><draw:equation draw:name="f119" draw:formula="1317*logheight/1467"/><draw:equation draw:name="f120" draw:formula="0+8818-2167"/><draw:equation draw:name="f121" draw:formula="?f120 *logwidth/7731"/><draw:equation draw:name="f122" draw:formula="0+919-773"/><draw:equation draw:name="f123" draw:formula="919*logheight/1467"/><draw:equation draw:name="f124" draw:formula="0+8793-2167"/><draw:equation draw:name="f125" draw:formula="?f124 *logwidth/7731"/><draw:equation draw:name="f126" draw:formula="0+919-773"/><draw:equation draw:name="f127" draw:formula="919*logheight/1467"/><draw:equation draw:name="f128" draw:formula="0+8529-2167"/><draw:equation draw:name="f129" draw:formula="?f128 *logwidth/7731"/><draw:equation draw:name="f130" draw:formula="0+1296-773"/><draw:equation draw:name="f131" draw:formula="1296*logheight/1467"/><draw:equation draw:name="f132" draw:formula="0+8298-2167"/><draw:equation draw:name="f133" draw:formula="?f132 *logwidth/7731"/><draw:equation draw:name="f134" draw:formula="0+1402-773"/><draw:equation draw:name="f135" draw:formula="1402*logheight/1467"/><draw:equation draw:name="f136" draw:formula="0+8614-2167"/><draw:equation draw:name="f137" draw:formula="?f136 *logwidth/7731"/><draw:equation draw:name="f138" draw:formula="0+1571-773"/><draw:equation draw:name="f139" draw:formula="1571*logheight/1467"/><draw:equation draw:name="f140" draw:formula="0+8750-2167"/><draw:equation draw:name="f141" draw:formula="?f140 *logwidth/7731"/><draw:equation draw:name="f142" draw:formula="0+1906-773"/><draw:equation draw:name="f143" draw:formula="1906*logheight/1467"/><draw:equation draw:name="f144" draw:formula="0+8792-2167"/><draw:equation draw:name="f145" draw:formula="?f144 *logwidth/7731"/><draw:equation draw:name="f146" draw:formula="0+1838-773"/><draw:equation draw:name="f147" draw:formula="1838*logheight/1467"/><draw:equation draw:name="f148" draw:formula="0+9127-2167"/><draw:equation draw:name="f149" draw:formula="?f148 *logwidth/7731"/><draw:equation draw:name="f150" draw:formula="0+1479-773"/><draw:equation draw:name="f151" draw:formula="1479*logheight/1467"/><draw:equation draw:name="f152" draw:formula="0+9733-2167"/><draw:equation draw:name="f153" draw:formula="?f152 *logwidth/7731"/><draw:equation draw:name="f154" draw:formula="0+1940-773"/><draw:equation draw:name="f155" draw:formula="1940*logheight/1467"/><draw:equation draw:name="f156" draw:formula="0+9556-2167"/><draw:equation draw:name="f157" draw:formula="?f156 *logwidth/7731"/><draw:equation draw:name="f158" draw:formula="0+1844-773"/><draw:equation draw:name="f159" draw:formula="1844*logheight/1467"/><draw:equation draw:name="f160" draw:formula="0+9456-2167"/><draw:equation draw:name="f161" draw:formula="?f160 *logwidth/7731"/><draw:equation draw:name="f162" draw:formula="0+1627-773"/><draw:equation draw:name="f163" draw:formula="1627*logheight/1467"/><draw:equation draw:name="f164" draw:formula="0+9373-2167"/><draw:equation draw:name="f165" draw:formula="?f164 *logwidth/7731"/><draw:equation draw:name="f166" draw:formula="0+1788-773"/><draw:equation draw:name="f167" draw:formula="1788*logheight/1467"/><draw:equation draw:name="f168" draw:formula="0+9145-2167"/><draw:equation draw:name="f169" draw:formula="?f168 *logwidth/7731"/><draw:equation draw:name="f170" draw:formula="0+1918-773"/><draw:equation draw:name="f171" draw:formula="1918*logheight/1467"/><draw:equation draw:name="f172" draw:formula="0+9245-2167"/><draw:equation draw:name="f173" draw:formula="?f172 *logwidth/7731"/><draw:equation draw:name="f174" draw:formula="0+1967-773"/><draw:equation draw:name="f175" draw:formula="1967*logheight/1467"/><draw:equation draw:name="f176" draw:formula="0+9419-2167"/><draw:equation draw:name="f177" draw:formula="?f176 *logwidth/7731"/><draw:equation draw:name="f178" draw:formula="0+2233-773"/><draw:equation draw:name="f179" draw:formula="2233*logheight/1467"/><draw:equation draw:name="f180" draw:formula="0+9450-2167"/><draw:equation draw:name="f181" draw:formula="?f180 *logwidth/7731"/><draw:equation draw:name="f182" draw:formula="0+2185-773"/><draw:equation draw:name="f183" draw:formula="2185*logheight/1467"/><draw:equation draw:name="f184" draw:formula="0+9693-2167"/><draw:equation draw:name="f185" draw:formula="?f184 *logwidth/7731"/><draw:equation draw:name="f186" draw:formula="0+1961-773"/><draw:equation draw:name="f187" draw:formula="1961*logheight/1467"/><draw:equation draw:name="f188" draw:formula="0+9896-2167"/><draw:equation draw:name="f189" draw:formula="?f188 *logwidth/7731"/><draw:equation draw:name="f190" draw:formula="0+1255-773"/><draw:equation draw:name="f191" draw:formula="1255*logheight/1467"/><draw:equation draw:name="f192" draw:formula="0+9779-2167"/><draw:equation draw:name="f193" draw:formula="?f192 *logwidth/7731"/><draw:equation draw:name="f194" draw:formula="0+1191-773"/><draw:equation draw:name="f195" draw:formula="1191*logheight/1467"/><draw:equation draw:name="f196" draw:formula="0+9713-2167"/><draw:equation draw:name="f197" draw:formula="?f196 *logwidth/7731"/><draw:equation draw:name="f198" draw:formula="0+1047-773"/><draw:equation draw:name="f199" draw:formula="1047*logheight/1467"/><draw:equation draw:name="f200" draw:formula="0+9681-2167"/><draw:equation draw:name="f201" draw:formula="?f200 *logwidth/7731"/><draw:equation draw:name="f202" draw:formula="0+1118-773"/><draw:equation draw:name="f203" draw:formula="1118*logheight/1467"/><draw:equation draw:name="f204" draw:formula="0+9508-2167"/><draw:equation draw:name="f205" draw:formula="?f204 *logwidth/7731"/><draw:equation draw:name="f206" draw:formula="0+1240-773"/><draw:equation draw:name="f207" draw:formula="1240*logheight/1467"/><draw:equation draw:name="f208" draw:formula="0+9508-2167"/><draw:equation draw:name="f209" draw:formula="?f208 *logwidth/7731"/><draw:equation draw:name="f210" draw:formula="0+1250-773"/><draw:equation draw:name="f211" draw:formula="1250*logheight/1467"/><draw:equation draw:name="f212" draw:formula="0+9666-2167"/><draw:equation draw:name="f213" draw:formula="?f212 *logwidth/7731"/><draw:equation draw:name="f214" draw:formula="0+1381-773"/><draw:equation draw:name="f215" draw:formula="1381*logheight/1467"/><draw:equation draw:name="f216" draw:formula="0+9696-2167"/><draw:equation draw:name="f217" draw:formula="?f216 *logwidth/7731"/><draw:equation draw:name="f218" draw:formula="0+1453-773"/><draw:equation draw:name="f219" draw:formula="1453*logheight/1467"/><draw:equation draw:name="f220" draw:formula="0+9779-2167"/><draw:equation draw:name="f221" draw:formula="?f220 *logwidth/7731"/><draw:equation draw:name="f222" draw:formula="0+1311-773"/><draw:equation draw:name="f223" draw:formula="1311*logheight/1467"/><draw:equation draw:name="f224" draw:formula="0+9897-2167"/><draw:equation draw:name="f225" draw:formula="?f224 *logwidth/7731"/><draw:equation draw:name="f226" draw:formula="0+1260-773"/><draw:equation draw:name="f227" draw:formula="1260*logheight/1467"/><draw:equation draw:name="f228" draw:formula="logwidth"/><draw:equation draw:name="f229" draw:formula="logheight"/></draw:enhanced-geometry></draw:custom-shape></draw:g><text:bookmark-end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draw:custom-shape text:anchor-type="char" draw:z-index="1" draw:name="WordArt 2" draw:style-name="gr1" draw:text-style-name="P5" svg:width="4.6217in" svg:height="1.8358in" draw:transform="rotate (0.15707963267949) translate (1.78896544181977in 1.92708333333333in)"><text:p text:style-name="P1"><text:span text:style-name="T1">Juli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BIENVENID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Gill Sans MT" fo:font-family="'Gill Sans MT'" style:font-family-generic="roman" style:font-pitch="variable" fo:language="es" fo:country="ES"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35pt" style:font-size-asian="35pt" style:font-size-complex="3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line-height="1.8346in"/>
      <style:text-properties style:font-name="Tahoma" fo:font-family="Tahoma" style:font-family-generic="roman" style:font-pitch="variable" fo:font-size="132pt" style:font-name-asian="Tahoma1" style:font-family-asian="Tahoma" style:font-family-generic-asian="system" style:font-pitch-asian="variable" style:font-size-asian="132pt" style:font-name-complex="Tahoma1" style:font-family-complex="Tahoma" style:font-family-generic-complex="system" style:font-pitch-complex="variable" style:font-size-complex="132pt"/>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2</meta:editing-cycles>
    <meta:creation-date>2022-07-29T04:54:00</meta:creation-date>
    <dc:date>2022-08-09T06:59:00</dc:date>
    <meta:editing-duration>PT1M</meta:editing-duration>
    <meta:generator>LibreOffice/7.3.2.2$Linux_X86_64 LibreOffice_project/49f2b1bff42cfccbd8f788c8dc32c1c309559be0</meta:generator>
    <meta:document-statistic meta:table-count="0" meta:image-count="0" meta:object-count="0" meta:page-count="2" meta:paragraph-count="2" meta:word-count="2" meta:character-count="15" meta:non-whitespace-character-count="15"/>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