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A0000000DB984F372180674C06.png" manifest:media-type="image/png"/>
  <manifest:file-entry manifest:full-path="Pictures/100000010000003E0000003E1C5108C2020A5994.png" manifest:media-type="image/png"/>
  <manifest:file-entry manifest:full-path="Pictures/10000001000001990000013AF3C4934539466FFC.png" manifest:media-type="image/png"/>
  <manifest:file-entry manifest:full-path="Pictures/1000000000000661000003D46836EF7CE29D3B7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0000" loext:opacity="100%" style:font-name="Bradley Hand ITC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835in" svg:stroke-color="#fbe5d6" draw:stroke-linejoin="miter" svg:stroke-linecap="butt" draw:fill="none" draw:textarea-vertical-align="top" draw:auto-grow-height="false" fo:min-height="11.3528in" fo:min-width="7.8354in" fo:padding-top="0.0492in" fo:padding-bottom="0.0492in" fo:padding-left="0.0984in" fo:padding-right="0.0984in" fo:wrap-option="wrap" fo:margin-left="0.1252in" fo:margin-right="0.1346in" fo:margin-top="0in" fo:margin-bottom="0.0083in" style:run-through="foreground" style:wrap="parallel" style:number-wrapped-paragraphs="no-limit" style:wrap-contour="false" style:vertical-pos="from-top" style:vertical-rel="page-content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3.3846in" fo:min-width="5.4138in" fo:padding-top="0.05in" fo:padding-bottom="0.05in" fo:padding-left="0.1in" fo:padding-right="0.1in" fo:wrap-option="wrap" fo:margin-left="0.0689in" fo:margin-right="0.0181in" fo:margin-top="0.0161in" fo:margin-bottom="0.0335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681in" fo:margin-right="0.0492in" fo:margin-top="0.0283in" fo:margin-bottom="0.024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6" draw:name="Rectángulo 7" draw:style-name="gr1" draw:text-style-name="P1" svg:width="8.0323in" svg:height="11.4512in" svg:x="0.1283in" svg:y="-0.92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n 1" text:anchor-type="char" svg:y="0.0319in" svg:width="8.2252in" svg:height="11.548in" draw:z-index="0"><draw:image xlink:href="Pictures/1000000000000661000003D46836EF7CE29D3B7B.jpg" xlink:type="simple" xlink:show="embed" xlink:actuate="onLoad" draw:mime-type="image/jpeg"/></draw:frame><draw:frame draw:style-name="fr3" draw:name="Imagen 4" text:anchor-type="char" svg:y="0.2256in" svg:width="7.6118in" svg:height="3.9028in" draw:z-index="4"><draw:image xlink:href="Pictures/10000001000001990000013AF3C4934539466FFC.png" xlink:type="simple" xlink:show="embed" xlink:actuate="onLoad" draw:mime-type="image/png"/></draw:frame><draw:custom-shape text:anchor-type="char" draw:z-index="5" draw:name="Cuadro de texto 2" draw:style-name="gr2" draw:text-style-name="P1" svg:width="5.6134in" svg:height="3.4843in" draw:transform="skewX (-2.95162180851814E-017) rotate (0.17854718247902) translate (2.12845581802275in 7.38366688538933in)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3" text:anchor-type="char" svg:x="3.8508in" svg:y="3.6453in" svg:width="1.2154in" svg:height="1.2791in" draw:z-index="3"><draw:image xlink:href="Pictures/100000010000003E0000003E1C5108C2020A5994.png" xlink:type="simple" xlink:show="embed" xlink:actuate="onLoad" draw:mime-type="image/png"/></draw:frame><draw:custom-shape text:anchor-type="char" style:rel-height="20%" draw:z-index="2" draw:name="Cuadro de texto 2" draw:style-name="gr3" draw:text-style-name="P1" svg:width="4.2496in" svg:height="1.5362in" draw:transform="rotate (0.120776784238008) translate (0.423693132108487in 3.25972222222222in)"><text:p text:style-name="Frame_20_contents"><text:span text:style-name="T3">Biolog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y="2.6457in" svg:width="8.2602in" svg:height="4.0209in" draw:z-index="1"><draw:image xlink:href="Pictures/10000001000002A0000000DB984F372180674C06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13-01-01T05:37:00</meta:creation-date>
    <dc:date>2013-01-01T05:56:00</dc:date>
    <meta:editing-duration>PT19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5" meta:word-count="5" meta:character-count="43" meta:non-whitespace-character-count="43"/>
    <meta:user-defined meta:name="AppVersion">15.0000</meta:user-defined>
    <meta:template xlink:type="simple" xlink:actuate="onRequest" xlink:title="Normal" xlink:href=""/>
  </office:meta>
</office:document-meta>
</file>