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8A000003970C520F03AF06E56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line-height="0.6917in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text-properties style:font-name="Times New Roman" fo:font-size="10pt" fo:language="eu" fo:country="ES" style:font-size-asian="10pt"/>
    </style:style>
    <style:style style:name="P4" style:family="paragraph" style:parent-style-name="Text_20_body">
      <style:paragraph-properties fo:margin-left="1.2016in" fo:margin-right="1.2028in" fo:margin-top="0.7217in" fo:margin-bottom="0in" style:contextual-spacing="false" fo:text-align="center" style:justify-single-word="false" fo:text-indent="0in" style:auto-text-indent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loext:opacity="100%" style:font-name="Gill Sans MT" fo:font-size="43pt" fo:letter-spacing="-0.0028in" style:font-size-asian="43pt" style:text-scale="105%"/>
    </style:style>
    <style:style style:name="T2" style:family="text">
      <style:text-properties fo:color="#ffffff" loext:opacity="100%" fo:letter-spacing="0.1654in" style:text-scale="91%"/>
    </style:style>
    <style:style style:name="T3" style:family="text">
      <style:text-properties fo:color="#ffffff" loext:opacity="100%" fo:letter-spacing="0.1654in" style:text-scale="76%"/>
    </style:style>
    <style:style style:name="T4" style:family="text">
      <style:text-properties fo:color="#ffffff" loext:opacity="100%" fo:letter-spacing="0.1654in" style:text-scale="55%"/>
    </style:style>
    <style:style style:name="T5" style:family="text">
      <style:text-properties fo:color="#ffffff" loext:opacity="100%" fo:letter-spacing="-0.0016in" style:text-scale="74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7008in" fo:min-width="1.234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.png" text:anchor-type="char" svg:x="0.0047in" svg:y="0in" svg:width="8.2543in" svg:height="11.6744in" draw:z-index="0"><draw:image xlink:href="Pictures/100000000000028A000003970C520F03AF06E56F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<draw:custom-shape text:anchor-type="char" draw:z-index="1" draw:name="docshape1" draw:style-name="gr1" draw:text-style-name="P5" svg:width="1.2343in" svg:height="0.7004in" svg:x="3.5126in" svg:y="0.0937in"><text:p text:style-name="P1"><text:span text:style-name="T1">Hol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J</text:span><text:span text:style-name="T3">U</text:span><text:bookmark text:name="_GoBack"/><text:span text:style-name="T3">L</text:span><text:span text:style-name="T4">I</text:span><text:span text:style-name="T5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Cambria" fo:font-family="Cambria" style:font-family-generic="roman" style:font-pitch="variable" fo:language="mt" fo:country="MT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1pt" style:font-size-asian="111pt" style:font-size-complex="111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mon Informatika</meta:initial-creator>
    <dc:creator>Infor03</dc:creator>
    <meta:editing-cycles>1</meta:editing-cycles>
    <meta:creation-date>2022-07-29T06:57:00</meta:creation-date>
    <dc:date>2022-08-09T07:00:00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9" meta:non-whitespace-character-count="9"/>
    <meta:user-defined meta:name="AppVersion">15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.dotm" xlink:href=""/>
  </office:meta>
</office:document-meta>
</file>