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42982A4BEB197AC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 style:contextual-spacing="false"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1193in" fo:min-width="6.40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3" svg:width="6.6043in" svg:height="1.2189in" svg:x="-0.0146in" svg:y="3.339in"><text:p text:style-name="P1"><text:span text:style-name="T1">COMPUTACIÓN</text:span><text:bookmark text:name="_GoBack"/></text:p><text:p text:style-name="P2"><text:span text:style-name="T2">https://www.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6" text:anchor-type="char" svg:y="-1.7654in" svg:width="10.2953in" svg:height="13.1008in" draw:z-index="0"><draw:image xlink:href="Pictures/10000001000002700000031A42982A4BEB197AC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19</meta:editing-cycles>
    <meta:creation-date>2021-09-21T01:41:00</meta:creation-date>
    <dc:date>2022-07-15T06:00:00</dc:date>
    <meta:editing-duration>PT5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40" meta:non-whitespace-character-count="40"/>
    <meta:user-defined meta:name="AppVersion">15.0000</meta:user-defined>
    <meta:template xlink:type="simple" xlink:actuate="onRequest" xlink:title="Normal.dotm" xlink:href=""/>
  </office:meta>
</office:document-meta>
</file>