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2BC5CA35B312CDDC876.jpg" manifest:media-type="image/jpeg"/>
  <manifest:file-entry manifest:full-path="Pictures/10000001000004B0000003201C77E90F890C38A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gency FB bold" svg:font-family="'Agency FB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line-height="90%"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4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T1" style:family="text">
      <style:text-properties fo:color="#005b7f" loext:opacity="100%" style:font-name="Agency FB bold" fo:font-size="50pt" style:font-name-asian="SimSun" style:font-size-asian="50pt" style:font-name-complex="Leelawadee" style:font-size-complex="50pt"/>
    </style:style>
    <style:style style:name="T2" style:family="text">
      <style:text-properties fo:color="#151515" loext:opacity="100%" style:font-name="Agency FB bold" fo:font-size="50pt" style:font-size-asian="50pt" style:font-size-complex="50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354in" fo:min-width="7.7874in" fo:padding-top="0in" fo:padding-bottom="0in" fo:padding-left="0in" fo:padding-right="0in" fo:wrap-option="wrap" fo:margin-left="0in" fo:margin-right="0.0047in" fo:margin-top="0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8in" svg:stroke-color="#235f6f" svg:stroke-linecap="butt" draw:fill="bitmap" draw:fill-image-name="msFillBitmap_20_1" style:repeat="stretch" draw:textarea-vertical-align="top" draw:auto-grow-height="false" fo:min-height="3.0835in" fo:min-width="2.9846in" fo:padding-top="0.0492in" fo:padding-bottom="0.0492in" fo:padding-left="0.0984in" fo:padding-right="0.0984in" fo:wrap-option="wrap" draw:shadow="visible" draw:shadow-offset-x="0.0291in" draw:shadow-offset-y="0.0291in" draw:shadow-color="#000000" draw:shadow-opacity="40%" loext:shadow-blur="0.0555in" fo:clip="rect(0in, 0in, 0in, 0in)" fo:margin-left="0.0417in" fo:margin-right="0.1252in" fo:margin-top="0.0417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8in" svg:stroke-color="#3a5f8b" svg:stroke-linecap="butt" draw:fill="bitmap" draw:fill-image-name="msFillBitmap_20_2" style:repeat="stretch" draw:textarea-vertical-align="top" draw:auto-grow-height="false" fo:min-height="6.0189in" fo:min-width="8.6201in" fo:padding-top="0.0492in" fo:padding-bottom="0.0492in" fo:padding-left="0.0984in" fo:padding-right="0.0984in" fo:wrap-option="wrap" fo:clip="rect(0in, 0in, 0in, 0in)" fo:margin-left="0in" fo:margin-right="0.0165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Text Box 3" draw:style-name="gr1" draw:text-style-name="P2" svg:width="7.787in" svg:height="0.735in" svg:x="-0.6299in" svg:y="0.0071in"><text:p text:style-name="P1"><text:span text:style-name="T1">Portada de matemáticas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Oval 2" draw:style-name="gr2" draw:text-style-name="P3" svg:width="4.5004in" svg:height="4.5004in" svg:x="0.9417in" svg:y="1.991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0" draw:name="Rectangle 1" draw:style-name="gr3" draw:text-style-name="P4" svg:width="8.8169in" svg:height="6.1169in" svg:x="-1.2835in" svg:y="3.8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gency FB bold" svg:font-family="'Agency FB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styles>
    <draw:fill-image draw:name="msFillBitmap_20_1" draw:display-name="msFillBitmap 1" xlink:href="Pictures/10000001000004B0000003201C77E90F890C38A9.png" xlink:type="simple" xlink:show="embed" xlink:actuate="onLoad"/>
    <draw:fill-image draw:name="msFillBitmap_20_2" draw:display-name="msFillBitmap 2" xlink:href="Pictures/1000000000000400000002BC5CA35B312CDDC876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06T16:28:00</meta:creation-date>
    <dc:date>2022-07-09T14:17:00</dc:date>
    <meta:editing-duration>PT7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3" meta:character-count="22" meta:non-whitespace-character-count="20"/>
    <meta:user-defined meta:name="AppVersion">16.0000</meta:user-defined>
    <meta:template xlink:type="simple" xlink:actuate="onRequest" xlink:title="Normal.dotm" xlink:href=""/>
  </office:meta>
</office:document-meta>
</file>