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13000000B7ACC798E2D920A130.jpg" manifest:media-type="image/jpeg"/>
  <manifest:file-entry manifest:full-path="Pictures/10000001000000E1000000E1B8E2CCE3C73B9E0B.png" manifest:media-type="image/png"/>
  <manifest:file-entry manifest:full-path="Pictures/10000001000000E1000000E1BACD8CA601936B1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DELIA" svg:font-family="ADELIA" style:font-family-generic="roman" style:font-pitch="variable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Jumping Flash" svg:font-family="'Jumping Flash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White On Black" svg:font-family="'White On Black'" style:font-family-generic="roman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d5d5d5"/>
      <style:paragraph-properties fo:text-align="start"/>
      <style:text-properties fo:font-size="18pt"/>
    </style:style>
    <style:style style:name="T1" style:family="text">
      <style:text-properties style:font-name="ADELIA"/>
    </style:style>
    <style:style style:name="T2" style:family="text">
      <style:text-properties style:font-name="Jumping Flash" fo:font-size="26pt" style:font-size-asian="26pt" style:font-size-complex="26pt"/>
    </style:style>
    <style:style style:name="T3" style:family="text">
      <style:text-properties style:font-name="Jumping Flash" fo:font-size="72pt" style:font-size-asian="72pt" style:font-size-complex="72pt"/>
    </style:style>
    <style:style style:name="T4" style:family="text">
      <style:text-properties fo:color="#000000" loext:opacity="100%" style:font-name="Algerian" fo:font-size="26pt" style:font-size-asian="26pt" style:font-size-complex="26pt"/>
    </style:style>
    <style:style style:name="T5" style:family="text">
      <style:text-properties fo:color="#000000" loext:opacity="100%" style:font-name="Jumping Flash" fo:font-size="26pt" style:font-size-asian="26pt" style:font-size-complex="26pt"/>
    </style:style>
    <style:style style:name="T6" style:family="text">
      <style:text-properties fo:color="#000000" loext:opacity="100%" style:font-name="White On Black" fo:font-size="48pt" style:font-size-asian="48pt" style:font-size-complex="48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" style:horizontal-pos="righ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mono" draw:luminance="0%" draw:contrast="0%" draw:gamma="100%" draw:red="0%" draw:green="0%" draw:blue="0%" fo:clip="rect(0in, 0in, 0in, 0in)" draw:image-opacity="100%" style:mirror="none" fo:margin-left="-0.1953in" fo:margin-right="-0.2783in" fo:margin-top="0in" fo:margin-bottom="0in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52in" fo:margin-right="0.1252in" fo:margin-top="0.05in" fo:margin-bottom="0.0543in"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loext:allow-overlap="true" style:flow-with-text="false" loext:rel-width-rel="paragraph" loext:rel-height-rel="paragraph"/>
    </style:style>
    <style:style style:name="gr3" style:family="graphic">
      <style:graphic-properties draw:stroke="solid" svg:stroke-width="0.0138in" svg:stroke-color="#a3a3a3" draw:stroke-linejoin="miter" svg:stroke-linecap="butt" draw:fill="solid" draw:fill-color="#d5d5d5" draw:textarea-vertical-align="top" draw:auto-grow-height="false" fo:min-height="1.9571in" fo:min-width="2.8917in" fo:padding-top="0.0492in" fo:padding-bottom="0.0492in" fo:padding-left="0.0984in" fo:padding-right="0.0984in" fo:wrap-option="wrap" fo:margin-left="0.1173in" fo:margin-right="0.1591in" fo:margin-top="0in" fo:margin-bottom="0.0047in" style:run-through="foreground" style:wrap="parallel" style:number-wrapped-paragraphs="no-limit" style:wrap-contour="false" style:vertical-pos="from-top" style:vertical-rel="page" style:horizontal-pos="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02in" draw:stroke-linejoin="miter" draw:fill="none" draw:textarea-vertical-align="top" draw:auto-grow-height="false" fo:min-height="2.6063in" fo:min-width="5.1189in" fo:padding-top="0.05in" fo:padding-bottom="0.05in" fo:padding-left="0.1in" fo:padding-right="0.1in" fo:wrap-option="wrap" fo:margin-left="0.1252in" fo:margin-right="0.1252in" fo:margin-top="0.05in" fo:margin-bottom="0.0528in" style:run-through="foreground" style:wrap="parallel" style:number-wrapped-paragraphs="no-limit" style:wrap-contour="false" style:vertical-pos="from-top" style:vertical-rel="page-content" style:horizontal-pos="center" style:horizontal-rel="page-content" draw:wrap-influence-on-position="once-concurrent" loext:allow-overlap="true" style:flow-with-text="false"/>
    </style:style>
    <style:style style:name="gr5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8in" fo:margin-right="0.1252in" fo:margin-top="0in" fo:margin-bottom="0in" style:run-through="foreground" style:wrap="parallel" style:number-wrapped-paragraphs="no-limit" style:wrap-contour="false" style:vertical-pos="bottom" style:vertical-rel="page" style:horizontal-pos="righ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 12" text:anchor-type="char" svg:y="10.128in" svg:width="2.3437in" svg:height="2.3437in" draw:z-index="6"><draw:image xlink:href="Pictures/10000001000000E1000000E1BACD8CA601936B13.png" xlink:type="simple" xlink:show="embed" xlink:actuate="onLoad" draw:mime-type="image/png"/></draw:frame><draw:custom-shape text:anchor-type="char" draw:z-index="2" draw:name="Esquina doblada 8" draw:style-name="gr3" draw:text-style-name="P2" svg:width="3.0886in" svg:height="2.4669in" svg:x="0in" svg:y="7.9028in"><text:p/>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<draw:equation draw:name="f0" draw:formula="if(0-$0 ,0,if(50000-$0 ,$0 ,50000))"/><draw:equation draw:name="f1" draw:formula="min(logwidth,logheight)"/><draw:equation draw:name="f2" draw:formula="?f1 *?f0 /100000"/><draw:equation draw:name="f3" draw:formula="?f2 *1/5"/><draw:equation draw:name="f4" draw:formula="logwidth+0-?f2 "/><draw:equation draw:name="f5" draw:formula="?f4 +?f3 -0"/><draw:equation draw:name="f6" draw:formula="logheight+0-?f2 "/><draw:equation draw:name="f7" draw:formula="?f6 +?f3 -0"/><draw:equation draw:name="f8" draw:formula="logheight"/><draw:equation draw:name="f9" draw:formula="logwidth/2"/><draw:equation draw:name="f10" draw:formula="logheight/2"/><draw:equation draw:name="f11" draw:formula="logwidth"/><draw:handle draw:handle-position="?f4 ?f8" draw:handle-range-x-maximum="50000" draw:handle-range-x-minimum="0"/></draw:enhanced-geometry></draw:custom-shape><draw:frame text:anchor-type="char" draw:z-index="4" draw:name="Imagen 10" draw:style-name="gr1" draw:text-style-name="P1" svg:width="2.3441in" svg:height="2.7961in" draw:transform="skewX (-4.40355686692229E-017) rotate (0.34470252726888) translate (1.67576552930884in 4.02141841644794in)"><draw:image xlink:href="Pictures/10000001000000E1000000E1B8E2CCE3C73B9E0B.png" xlink:type="simple" xlink:show="embed" xlink:actuate="onLoad" draw:mime-type="image/png"><text:p/></draw:image></draw:frame><draw:custom-shape text:anchor-type="char" style:rel-width="40%" style:rel-height="20%" draw:z-index="3" draw:name="Cuadro de texto 2" draw:style-name="gr2" draw:text-style-name="P1" svg:width="2.3614in" svg:height="1.4543in" svg:x="-0.7835in" svg:y="8.1047in"><text:p text:style-name="Frame_20_contents"><text:span text:style-name="T1">Nombres:</text:span></text:p><text:p text:style-name="Frame_20_contents"><text:span text:style-name="T1">Grupo:</text:span></text:p><text:p text:style-name="Frame_20_contents"><text:span text:style-name="T1">Profesor@: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0" draw:name="Imagen 2" draw:style-name="gr5" draw:text-style-name="P1" svg:width="12.8386in" svg:height="8.2496in" draw:transform="rotate (-1.5707963267949) translate (10.5430555555556in -2.29444444444444in)"><draw:image xlink:href="Pictures/1000000000000113000000B7ACC798E2D920A130.jpg" xlink:type="simple" xlink:show="embed" xlink:actuate="onLoad" draw:mime-type="image/jpeg"><text:p/></draw:image></draw:frame><draw:custom-shape text:anchor-type="char" draw:z-index="1" draw:name="Cuadro de texto 2" draw:style-name="gr4" draw:text-style-name="P1" svg:width="5.3185in" svg:height="2.7059in" svg:x="0in" svg:y="0.4299in"><text:p text:style-name="Frame_20_contents"><text:span text:style-name="T2"><text:s/></text:span><text:span text:style-name="T4">Magnitudes</text:span></text:p><text:p text:style-name="Frame_20_contents"><text:span text:style-name="T5"><text:s text:c="7"/></text:span><text:span text:style-name="T6">Físicas</text:span><text:bookmark text:name="_GoBack"/></text:p><text:p text:style-name="Frame_20_contents"><text:span text:style-name="T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DELIA" svg:font-family="ADELIA" style:font-family-generic="roman" style:font-pitch="variable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Jumping Flash" svg:font-family="'Jumping Flash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White On Black" svg:font-family="'White On Black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Infor03</dc:creator>
    <meta:editing-cycles>8</meta:editing-cycles>
    <meta:creation-date>2013-01-01T04:36:00</meta:creation-date>
    <dc:date>2022-07-05T07:08:00</dc:date>
    <meta:editing-duration>PT1H7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6" meta:word-count="5" meta:character-count="50" meta:non-whitespace-character-count="41"/>
    <meta:user-defined meta:name="AppVersion">15.0000</meta:user-defined>
    <meta:template xlink:type="simple" xlink:actuate="onRequest" xlink:title="Normal.dotm" xlink:href=""/>
  </office:meta>
</office:document-meta>
</file>