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79800000E900000003BDF51065A440DEC3F.emf" manifest:media-type="image/x-emf"/>
  <manifest:file-entry manifest:full-path="Pictures/100000010000008D00000002E6F26C76D283F5E9.png" manifest:media-type="image/png"/>
  <manifest:file-entry manifest:full-path="Pictures/1000000000000400000005AACED2391A7207A250.jpg" manifest:media-type="image/jpeg"/>
  <manifest:file-entry manifest:full-path="Pictures/10000001000001E5000001E5AA364D00D990BBD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39in" style:contextual-spacing="false"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left="3.5in" fo:margin-right="0in" fo:margin-top="0in" fo:margin-bottom="0.139in" style:contextual-spacing="false" fo:text-indent="0in" style:auto-text-indent="false"/>
    </style:style>
    <style:style style:name="P4" style:family="paragraph">
      <loext:graphic-properties draw:fill="solid" draw:fill-color="#262626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P6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7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color="#ffffff" loext:opacity="100%" fo:font-size="20pt" fo:font-weight="bold" style:font-size-asian="20pt" style:font-weight-asian="bold" style:font-size-complex="20pt"/>
    </style:style>
    <style:style style:name="T2" style:family="text">
      <style:text-properties fo:color="#ffffff" loext:opacity="100%" fo:font-size="20pt" style:font-size-asian="20pt" style:font-size-complex="20pt"/>
    </style:style>
    <style:style style:name="T3" style:family="text">
      <style:text-properties fo:color="#ffffff" loext:opacity="100%" fo:font-size="36pt" style:text-underline-style="dot-dot-dash" style:text-underline-width="auto" style:text-underline-color="font-color" fo:font-weight="bold" style:font-size-asian="36pt" style:font-weight-asian="bold" style:font-size-complex="36pt"/>
    </style:style>
    <style:style style:name="T4" style:family="text">
      <style:text-properties fo:color="#ffffff" loext:opacity="100%" fo:font-size="24pt" fo:font-weight="bold" style:font-size-asian="24pt" style:font-weight-asian="bold" style:font-size-complex="24pt"/>
    </style:style>
    <style:style style:name="T5" style:family="text">
      <style:text-properties fo:color="#ffffff" loext:opacity="100%"/>
    </style:style>
    <style:style style:name="T6" style:family="text">
      <style:text-properties fo:font-size="36pt" style:text-underline-style="dot-dot-dash" style:text-underline-width="auto" style:text-underline-color="font-color" fo:font-weight="bold" style:font-size-asian="36pt" style:font-weight-asian="bold" style:font-size-complex="3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3pt solid #ffffff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2.24pt solid #ffffff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8in" svg:stroke-linecap="butt" draw:fill="solid" draw:fill-color="#262626" draw:textarea-vertical-align="top" draw:auto-grow-height="false" fo:min-height="0.1063in" fo:min-width="10.3508in" fo:padding-top="0.0492in" fo:padding-bottom="0.0492in" fo:padding-left="0.0984in" fo:padding-right="0.0984in" fo:wrap-option="wrap" fo:margin-left="0in" fo:margin-right="0in" fo:margin-top="1.8189in" fo:margin-bottom="1.8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8in" svg:stroke-linecap="butt" draw:fill="none" draw:textarea-vertical-align="middle" draw:auto-grow-height="false" fo:min-height="1.6764in" fo:min-width="5.24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693in" svg:stroke-color="#ffffff" draw:stroke-linejoin="round" svg:stroke-linecap="round" draw:fill="bitmap" draw:fill-image-name="msFillBitmap_20_2" style:repeat="stretch" draw:textarea-vertical-align="top" draw:auto-grow-height="false" fo:min-height="1.4626in" fo:min-width="1.3638in" fo:padding-top="0.0492in" fo:padding-bottom="0.0492in" fo:padding-left="0.0984in" fo:padding-right="0.0984in" fo:wrap-option="wrap" draw:shadow="visible" draw:shadow-offset-x="0in" draw:shadow-offset-y="0.3193in" draw:shadow-color="#000000" draw:shadow-opacity="22%" loext:shadow-blur="0.4165in" fo:clip="rect(0in, 0in, 0in, 0in)" fo:margin-left="0.0835in" fo:margin-right="0.0854in" fo:margin-top="0.0835in" fo:margin-bottom="1.0437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693in" svg:stroke-color="#ffffff" draw:stroke-linejoin="round" svg:stroke-linecap="round" draw:fill="bitmap" draw:fill-image-name="msFillBitmap_20_1" style:repeat="stretch" draw:textarea-vertical-align="top" draw:auto-grow-height="false" fo:min-height="1.4626in" fo:min-width="1.3638in" fo:padding-top="0.0492in" fo:padding-bottom="0.0492in" fo:padding-left="0.0984in" fo:padding-right="0.0984in" fo:wrap-option="wrap" draw:shadow="visible" draw:shadow-offset-x="0in" draw:shadow-offset-y="0.3193in" draw:shadow-color="#000000" draw:shadow-opacity="22%" loext:shadow-blur="0.4165in" fo:clip="rect(0in, 0in, 0in, 0in)" fo:margin-left="0.0835in" fo:margin-right="0.0854in" fo:margin-top="0.0835in" fo:margin-bottom="1.0437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6" draw:name="Rectangle 6" draw:style-name="gr1" draw:text-style-name="P4" svg:width="10.5476in" svg:height="0.2043in" draw:transform="rotate (-0.353429173528852) translate (-2.26555118110236in 3.3691983814523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Rectangle 7" draw:style-name="gr1" draw:text-style-name="P4" svg:width="10.5476in" svg:height="0.2043in" draw:transform="rotate (-0.353429173528852) translate (-2.09819006999125in 7.93278652668416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9"/><draw:custom-shape text:anchor-type="as-char" draw:z-index="0" draw:name="Shape3" draw:style-name="gr5" draw:text-style-name="P7" svg:width="2.2071in" svg:height="2.2071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_GoBack"/><draw:frame draw:style-name="fr3" draw:name="Picture 1" text:anchor-type="char" svg:x="-1.1035in" svg:y="-1.2244in" svg:width="8.672in" svg:height="12.1173in" draw:z-index="2"><draw:image xlink:href="Pictures/1000000000000400000005AACED2391A7207A250.jpg" xlink:type="simple" xlink:show="embed" xlink:actuate="onLoad" draw:mime-type="image/jpeg"/><svg:desc>1</svg:desc></draw:frame><draw:custom-shape text:anchor-type="char" draw:z-index="3" draw:name="Rectangle 3" draw:style-name="gr2" draw:text-style-name="P5" svg:width="5.3543in" svg:height="1.1567in" svg:x="-1.639in" svg:y="-1.0028in"><text:p text:style-name="P1"><text:span text:style-name="T1">Nombre:</text:span><text:span text:style-name="T2"> </text:span><draw:frame draw:style-name="fr2" draw:name="Picture 10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2" draw:style-name="gr3" draw:text-style-name="P5" svg:width="5.4476in" svg:height="1.776in" svg:x="-1.2063in" svg:y="0.639in"><text:p text:style-name="P2"><text:span text:style-name="T3">Portadas para</text:span></text:p><text:p text:style-name="P1"><text:span text:style-name="T3"><text:s/>cuadernos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5" draw:style-name="gr2" draw:text-style-name="P5" svg:width="5.3543in" svg:height="1.1567in" svg:x="2.2083in" svg:y="9.0717in"><text:p text:style-name="P1"><text:span text:style-name="T4"><text:s text:c="8"/>Autor:</text:span><text:span text:style-name="T5"> </text:span><draw:frame draw:style-name="fr1" draw:name="Picture 11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draw:custom-shape text:anchor-type="as-char" draw:z-index="1" draw:name="Shape7" draw:style-name="gr4" draw:text-style-name="P6" svg:width="2.2071in" svg:height="2.2071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fill-image draw:name="msFillBitmap_20_1" draw:display-name="msFillBitmap 1" xlink:href="Pictures/10000001000001E5000001E5AA364D00D990BBD8.png" xlink:type="simple" xlink:show="embed" xlink:actuate="onLoad"/>
    <draw:fill-image draw:name="msFillBitmap_20_2" draw:display-name="msFillBitmap 2" xlink:href="Pictures/10000001000001E5000001E5AA364D00D990BBD8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9T16:51:00</meta:creation-date>
    <meta:initial-creator>afzaal</meta:initial-creator>
    <dc:language>en-US</dc:language>
    <dc:creator>afzaal</dc:creator>
    <dc:date>2022-07-19T17:03:00</dc:date>
    <meta:editing-cycles>1</meta:editing-cycles>
    <meta:editing-duration>PT11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5" meta:word-count="5" meta:character-count="55" meta:non-whitespace-character-count="34"/>
    <meta:user-defined meta:name="AppVersion">15.0000</meta:user-defined>
    <meta:template xlink:type="simple" xlink:actuate="onRequest" xlink:title="Normal" xlink:href=""/>
  </office:meta>
</office:document-meta>
</file>