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9F600000CE4A2DE61F65756603F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eelawadee" svg:font-family="Leelawadee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Poppins-bold" svg:font-family="Poppins-bold" style:font-family-generic="roman" style:font-pitch="variable"/>
    <style:font-face style:name="Poppins-medium" svg:font-family="Poppins-medium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line-height="80%"/>
    </style:style>
    <style:style style:name="P2" style:family="paragraph" style:parent-style-name="Frame_20_contents">
      <style:paragraph-properties fo:line-height="80%"/>
      <style:text-properties fo:color="#751424" loext:opacity="100%" style:font-name="Poppins-medium" fo:font-size="80pt" style:font-size-asian="80pt" style:font-size-complex="80pt"/>
    </style:style>
    <style:style style:name="P3" style:family="paragraph" style:parent-style-name="Frame_20_contents">
      <style:paragraph-properties fo:line-height="80%"/>
      <style:text-properties fo:color="#105275" loext:opacity="100%" style:font-name="Poppins-bold" fo:font-size="53pt" style:font-size-asian="53pt" style:font-size-complex="53pt"/>
    </style:style>
    <style:style style:name="P4" style:family="paragraph" style:parent-style-name="Frame_20_contents">
      <style:paragraph-properties fo:line-height="69%"/>
    </style:style>
    <style:style style:name="P5" style:family="paragraph">
      <loext:graphic-properties draw:fill="gradient" draw:fill-gradient-name="Gradient_20_1"/>
      <style:paragraph-properties fo:text-align="start"/>
      <style:text-properties fo:font-size="18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751424" loext:opacity="100%" style:font-name="Poppins-medium" fo:font-size="48pt" style:text-underline-style="solid" style:text-underline-type="double" style:text-underline-width="auto" style:text-underline-color="font-color" fo:font-weight="bold" style:font-name-asian="SimSun" style:font-size-asian="48pt" style:font-weight-asian="bold" style:font-name-complex="Leelawadee" style:font-size-complex="48pt"/>
    </style:style>
    <style:style style:name="T2" style:family="text">
      <style:text-properties fo:color="#105275" loext:opacity="100%" style:font-name="Poppins-bold" fo:font-size="64pt" style:font-name-asian="SimSun" style:font-size-asian="64pt" style:font-name-complex="Leelawadee" style:font-size-complex="64pt"/>
    </style:style>
    <style:style style:name="T3" style:family="text">
      <style:text-properties fo:color="#105275" loext:opacity="100%" style:font-name="Poppins-bold" fo:font-size="64pt" style:font-size-asian="64pt" style:font-size-complex="64pt"/>
    </style:style>
    <style:style style:name="T4" style:family="text">
      <style:text-properties style:font-name="Poppins-medium" fo:font-size="22pt" style:font-name-asian="SimSun" style:font-size-asian="22pt" style:font-name-complex="Leelawadee" style:font-size-complex="22pt"/>
    </style:style>
    <style:style style:name="T5" style:family="text">
      <style:text-properties style:font-name="Poppins-medium" fo:font-size="22pt" style:font-size-asian="22pt" style:font-size-complex="22pt"/>
    </style:style>
    <style:style style:name="T6" style:family="text">
      <style:text-properties fo:color="#ff0000" loext:opacity="100%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gradient" draw:fill-gradient-name="Gradient_20_1" draw:textarea-vertical-align="top" draw:auto-grow-height="false" fo:min-height="1.8638in" fo:min-width="8.3689in" fo:padding-top="0.0492in" fo:padding-bottom="0.0492in" fo:padding-left="0.0984in" fo:padding-right="0.0984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in" draw:fill="none" draw:textarea-vertical-align="top" draw:auto-grow-height="false" fo:min-height="0.9909in" fo:min-width="5.2846in" fo:padding-top="0in" fo:padding-bottom="0in" fo:padding-left="0in" fo:padding-right="0in" fo:wrap-option="wrap" fo:margin-left="0in" fo:margin-right="0in" fo:margin-top="0in" fo:margin-bottom="0.0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in" draw:fill="none" draw:textarea-vertical-align="top" draw:auto-grow-height="false" fo:min-height="1.1307in" fo:min-width="7.852in" fo:padding-top="0in" fo:padding-bottom="0in" fo:padding-left="0in" fo:padding-right="0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in" draw:fill="none" draw:textarea-vertical-align="top" draw:auto-grow-height="false" fo:min-height="0.3161in" fo:min-width="3.2264in" fo:padding-top="0in" fo:padding-bottom="0in" fo:padding-left="0in" fo:padding-right="0in" fo:wrap-option="wrap" fo:margin-left="0.0016in" fo:margin-right="0.00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in" draw:fill="none" draw:textarea-vertical-align="top" draw:auto-grow-height="false" fo:min-height="0.7535in" fo:min-width="5.2846in" fo:padding-top="0in" fo:padding-bottom="0in" fo:padding-left="0in" fo:padding-right="0in" fo:wrap-option="wrap" fo:margin-left="0.0035in" fo:margin-right="0.0043in" fo:margin-top="0in" fo:margin-bottom="0.000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3" draw:name="Text Box 92" draw:style-name="gr3" draw:text-style-name="P6" svg:width="7.8516in" svg:height="1.1303in" svg:x="0.3909in" svg:y="8.0618in"><text:p text:style-name="P1"><text:span text:style-name="T1">Portadas de química</text:span></text:p><text:p text:style-name="P2"/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" draw:name="Rectangle 99" draw:style-name="gr1" draw:text-style-name="P5" svg:width="8.5657in" svg:height="1.9622in" svg:x="-0.0327in" svg:y="9.0598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Picture 0" text:anchor-type="char" svg:x="0in" svg:y="0in" svg:width="8.4957in" svg:height="10.9945in" draw:z-index="0"><draw:image xlink:href="Pictures/10000001000009F600000CE4A2DE61F65756603F.png" xlink:type="simple" xlink:show="embed" xlink:actuate="onLoad" draw:mime-type="image/png"/></draw:frame><draw:custom-shape text:anchor-type="char" draw:z-index="4" draw:name="Text Box 97" draw:style-name="gr2" draw:text-style-name="P6" svg:width="5.2843in" svg:height="0.9906in" svg:x="0.4563in" svg:y="9.0598in"><text:p text:style-name="P1"><text:span text:style-name="T2">CHEMISTRY</text:span></text:p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Text Box 55" draw:style-name="gr5" draw:text-style-name="P6" svg:width="5.2843in" svg:height="0.7531in" svg:x="0.4307in" svg:y="7.4028in"><text:p text:style-name="P3"/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Text Box 79" draw:style-name="gr4" draw:text-style-name="P6" svg:width="3.226in" svg:height="0.3157in" svg:x="0.4701in" svg:y="10.2701in"><text:p text:style-name="P4"><text:span text:style-name="T4">Name Surname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­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eelawadee" svg:font-family="Leelawadee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Poppins-bold" svg:font-family="Poppins-bold" style:font-family-generic="roman" style:font-pitch="variable"/>
    <style:font-face style:name="Poppins-medium" svg:font-family="Poppins-medium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b0f0" draw:end-color="#cceffb" draw:start-intensity="100%" draw:end-intensity="100%" draw:angle="135deg" draw:border="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F" style:font-size-asian="11pt" style:language-asian="en" style:country-asian="US" style:font-name-complex="Ari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F" style:font-size-asian="11pt" style:language-asian="en" style:country-asian="US" style:font-name-complex="Arial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Texto_20_de_20_globo_20_Car">
      <style:paragraph-properties fo:margin-top="0in" fo:margin-bottom="0in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.139in" style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in" fo:margin-bottom="0in" fo:margin-left="0in" fo:margin-right="0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Vicky</meta:initial-creator>
    <dc:creator>ramon</dc:creator>
    <meta:editing-cycles>3</meta:editing-cycles>
    <meta:creation-date>2022-07-08T13:21:00</meta:creation-date>
    <dc:date>2022-07-09T14:14:00</dc:date>
    <meta:editing-duration>PT2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4" meta:word-count="7" meta:character-count="41" meta:non-whitespace-character-count="38"/>
    <meta:user-defined meta:name="AppVersion">16.0000</meta:user-defined>
    <meta:template xlink:type="simple" xlink:actuate="onRequest" xlink:title="Normal.dotm" xlink:href=""/>
  </office:meta>
</office:document-meta>
</file>