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456795DE72A4ED8D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1f3864" loext:opacity="100%" style:font-name="Arial" fo:font-size="72pt" fo:language="es" fo:country="ES" fo:font-weight="bold" style:font-size-asian="72pt" style:font-weight-asian="bold" style:font-name-complex="Arial1" style:font-size-complex="72pt" style:font-weight-complex="bold"/>
    </style:style>
    <style:style style:name="T2" style:family="text">
      <style:text-properties fo:color="#1f3864" loext:opacity="100%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7028in" fo:min-width="6.0819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1" draw:name="Rectángulo 4" draw:style-name="gr1" draw:text-style-name="P2" svg:width="6.2815in" svg:height="2.8024in" svg:x="0in" svg:y="1.8807in"><text:p text:style-name="P1"><text:span text:style-name="T1">Minimalista</text:span></text:p><text:p text:style-name="P1"><text:span text:style-name="T2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0"><draw:image xlink:href="Pictures/10000001000002F8000003DC456795DE72A4ED8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20</meta:editing-cycles>
    <meta:creation-date>2021-09-21T00:48:00</meta:creation-date>
    <dc:date>2022-07-18T18:33:00</dc:date>
    <meta:editing-duration>PT58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2" meta:word-count="2" meta:character-count="41" meta:non-whitespace-character-count="41"/>
    <meta:user-defined meta:name="AppVersion">16.0000</meta:user-defined>
    <meta:template xlink:type="simple" xlink:actuate="onRequest" xlink:title="Normal.dotm" xlink:href=""/>
  </office:meta>
</office:document-meta>
</file>