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0C441B60E3AEC917ED9.png" manifest:media-type="image/png"/>
  <manifest:file-entry manifest:full-path="Pictures/100000010000028A000004741A30245F4F2CCDBF.png" manifest:media-type="image/png"/>
  <manifest:file-entry manifest:full-path="Pictures/100000010000028A00000147085E44C65314AB60.png" manifest:media-type="image/png"/>
  <manifest:file-entry manifest:full-path="Pictures/100000010000028A000002087826C207506D472E.png" manifest:media-type="image/png"/>
  <manifest:file-entry manifest:full-path="Pictures/100000010000028A000001E85BC470E0DC8FE8F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0in" fo:margin-right="0.0689in" fo:margin-top="0.1346in" fo:margin-bottom="0in" style:contextual-spacing="false" fo:text-align="end" style:justify-single-word="false" fo:text-indent="0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e6a84c"/>
      <style:paragraph-properties fo:text-align="start"/>
      <style:text-properties fo:font-size="18pt"/>
    </style:style>
    <style:style style:name="T1" style:family="text">
      <style:text-properties fo:color="#cf7d00" loext:opacity="87%" style:font-name="Arial Narrow" fo:font-size="72pt" style:font-size-asian="72pt" style:font-size-complex="72pt"/>
    </style:style>
    <style:style style:name="T2" style:family="text">
      <style:text-properties fo:color="#15167d" loext:opacity="91%" style:font-name="Gill Sans MT" fo:font-size="85pt" fo:font-style="italic" style:font-size-asian="85pt" style:font-style-asian="italic" style:font-size-complex="85pt" style:font-style-complex="italic"/>
    </style:style>
    <style:style style:name="T3" style:family="text">
      <style:text-properties fo:color="#15167d" loext:opacity="100%" style:text-scale="65%"/>
    </style:style>
    <style:style style:name="T4" style:family="text">
      <style:text-properties fo:color="#15167d" loext:opacity="100%" fo:letter-spacing="-0.0161in"/>
    </style:style>
    <style:style style:name="T5" style:family="text">
      <style:text-properties fo:color="#15167d" loext:opacity="100%" fo:letter-spacing="-0.0154in"/>
    </style:style>
    <style:style style:name="T6" style:family="text">
      <style:text-properties fo:color="#15167d" loext:opacity="100%" fo:letter-spacing="-0.0071in" style:text-scale="6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e6a84c" draw:textarea-vertical-align="top" draw:auto-grow-height="false" fo:min-height="11.5764in" fo:min-width="8.057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3" draw:name="docshape1" draw:style-name="gr3" draw:text-style-name="P5" svg:width="8.2543in" svg:height="11.67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4" draw:name="docshapegroup2" draw:style-name="gr1"><draw:frame draw:name="docshape3" draw:style-name="gr2" draw:text-style-name="P4" svg:width="4.2331in" svg:height="3.1752in" svg:x="0.0138in" svg:y="6.9728in"><draw:image xlink:href="Pictures/100000010000028A000001E85BC470E0DC8FE8F6.png" xlink:type="simple" xlink:show="embed" xlink:actuate="onLoad" draw:mime-type="image/png"><text:p/></draw:image></draw:frame><draw:frame draw:name="docshape4" draw:style-name="gr2" draw:text-style-name="P4" svg:width="8.2524in" svg:height="6.5913in" svg:x="0.0063in" svg:y="2.5618in"><draw:image xlink:href="Pictures/100000010000028A000002087826C207506D472E.png" xlink:type="simple" xlink:show="embed" xlink:actuate="onLoad" draw:mime-type="image/png"><text:p/></draw:image></draw:frame><draw:frame draw:name="docshape5" draw:style-name="gr2" draw:text-style-name="P4" svg:width="4.648in" svg:height="2.3398in" svg:x="3.611in" svg:y="3.6728in"><draw:image xlink:href="Pictures/100000010000028A00000147085E44C65314AB60.png" xlink:type="simple" xlink:show="embed" xlink:actuate="onLoad" draw:mime-type="image/png"><text:p/></draw:image></draw:frame><draw:frame draw:name="docshape6" draw:style-name="gr2" draw:text-style-name="P4" svg:width="3.6252in" svg:height="6.3614in" svg:x="0.0047in" svg:y="0in"><draw:image xlink:href="Pictures/100000010000028A000004741A30245F4F2CCDBF.png" xlink:type="simple" xlink:show="embed" xlink:actuate="onLoad" draw:mime-type="image/png"><text:p/></draw:image></draw:frame><draw:frame draw:name="docshape7" draw:style-name="gr2" draw:text-style-name="P4" svg:width="5.3598in" svg:height="1.6205in" svg:x="2.6386in" svg:y="3.0437in"><draw:image xlink:href="Pictures/100000010000028A000000C441B60E3AEC917ED9.png" xlink:type="simple" xlink:show="embed" xlink:actuate="onLoad" draw:mime-type="image/png"><text:p/></draw:image></draw:frame></draw:g><text:bookmark-end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char" draw:z-index="1" draw:name="WordArt 3" draw:style-name="gr5" draw:text-style-name="P4" svg:width="6.3252in" svg:height="1.8697in" draw:transform="rotate (0.0698131700797732) translate (1.10192475940507in 4.75491579177603in)"><text:p text:style-name="P1"><text:span text:style-name="T1">BIEN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><draw:custom-shape text:anchor-type="char" draw:z-index="0" draw:name="WordArt 4" draw:style-name="gr5" draw:text-style-name="P4" svg:width="3.7795in" svg:height="1.185in" draw:transform="rotate (0.296705972839036) translate (2.91277340332458in 6.06496609798775in)"><text:p text:style-name="P1"><text:span text:style-name="T2">Febrero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char" draw:z-index="2" draw:name="WordArt 2" draw:style-name="gr4" draw:text-style-name="P4" svg:width="6.6106in" svg:height="1.2476in" draw:transform="rotate (0.0698131700797732) translate (-0.0416502624671916in 6.4510553368329in)"><text:p text:style-name="P1"><text:span text:style-name="T1">VENIDO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S</text:span><text:span text:style-name="T4"> </text:span><text:span text:style-name="T3">U</text:span><text:span text:style-name="T5"> </text:span><text:span text:style-name="T3">P</text:span><text:span text:style-name="T4"> </text:span><text:span text:style-name="T3">E</text:span><text:span text:style-name="T5"> </text:span><text:span text:style-name="T3">R</text:span><text:span text:style-name="T5"> </text:span><text:span text:style-name="T3">P</text:span><text:span text:style-name="T4"> </text:span><text:span text:style-name="T3">O</text:span><text:span text:style-name="T5"> </text:span><text:span text:style-name="T3">R</text:span><text:span text:style-name="T4"> </text:span><text:span text:style-name="T3">T</text:span><text:span text:style-name="T5"> </text:span><text:span text:style-name="T3">A</text:span><text:span text:style-name="T5"> </text:span><text:span text:style-name="T3">D</text:span><text:span text:style-name="T4"> </text:span><text:span text:style-name="T3">A</text:span><text:span text:style-name="T5"> </text:span><text:span text:style-name="T3">S</text:span><text:span text:style-name="T4"> </text:span><text:span text:style-name="T3">.</text:span><text:span text:style-name="T5"> </text:span><text:span text:style-name="T3">C</text:span><text:span text:style-name="T5"> </text:span><text:span text:style-name="T3">O</text:span><text:span text:style-name="T4"> </text:span><text:span text:style-name="T6">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5.5pt" style:font-size-asian="15.5pt" style:font-size-complex="15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line-height="1.8693in"/>
      <style:text-properties fo:font-size="134.5pt" style:font-size-asian="134.5pt" style:font-size-complex="134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0.528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2</meta:editing-cycles>
    <meta:creation-date>2022-07-29T05:18:00</meta:creation-date>
    <dc:date>2022-08-09T07:03:00</dc:date>
    <meta:editing-duration>PT2M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4" meta:word-count="20" meta:character-count="50" meta:non-whitespace-character-count="34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